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3142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4" style:family="paragraph" style:parent-style-name="Text_20_body">
      <style:paragraph-properties fo:text-align="start" style:justify-single-word="false"/>
      <style:text-properties fo:font-size="14pt" fo:font-weight="normal" style:font-weight-asian="normal" style:font-weight-complex="normal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9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20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Standard">
      <style:text-properties style:font-name="Times New Roman" fo:font-size="14pt" style:font-size-asian="14pt" style:font-size-complex="14pt"/>
    </style:style>
    <style:style style:name="P23" style:family="paragraph" style:parent-style-name="Standard">
      <style:text-properties fo:font-size="14pt" style:font-size-asian="14pt" style:font-size-complex="14pt"/>
    </style:style>
    <style:style style:name="P24" style:family="paragraph" style:parent-style-name="Standard">
      <style:text-properties fo:color="#000000" style:font-name="Times New Roman" fo:font-size="14pt" style:font-size-asian="14pt" style:font-size-complex="14pt"/>
    </style:style>
    <style:style style:name="P25" style:family="paragraph" style:parent-style-name="Heading_20_2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weight="bold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variant="normal" fo:text-transform="none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           New Roman" fo:font-weight="normal" style:font-weight-asian="normal" style:font-weight-complex="normal"/>
    </style:style>
    <style:style style:name="T10" style:family="text">
      <style:text-properties style:font-name="Times New Roman1" fo:font-weight="normal" style:font-weight-asian="normal" style:font-weight-complex="normal"/>
    </style:style>
    <style:style style:name="T11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0pt" fo:language="ru" fo:country="RU" fo:font-weight="normal" style:font-weight-asian="normal" style:font-weight-complex="normal"/>
    </style:style>
    <style:style style:name="T13" style:family="text">
      <style:text-properties fo:font-size="10pt" fo:language="ru" fo:country="RU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style:font-name="TimesNewRomanPSMT" fo:language="ru" fo:country="RU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16" style:family="text">
      <style:text-properties fo:font-variant="normal" fo:text-transform="none"/>
    </style:style>
    <style:style style:name="T17" style:family="text">
      <style:text-properties fo:font-size="14.5pt"/>
    </style:style>
    <style:style style:name="T18" style:family="text">
      <style:text-properties fo:font-size="14.5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ebcba9-526d-4ec0-8e70-4a6eb1d587a2" text:name="BossProviderVariable"/>
      </text:user-field-decls>
      <text:h text:style-name="P25" text:outline-level="2">РЕШЕНИЕ</text:h>
      <text:h text:style-name="P20" text:outline-level="2">по жалобе на действия (бездействие) </text:h>
      <text:p text:style-name="P18">Пермского УФАС России</text:p>
      <text:p text:style-name="P3"/>
      <text:p text:style-name="P3"/>
      <text:p text:style-name="P4"><text:span text:style-name="T3"><text:tab/></text:span><text:span text:style-name="T5"> 11 </text:span><text:span text:style-name="T3">июня <text:s/></text:span>2015 <text:tab/><text:tab/><text:tab/><text:tab/><text:tab/><text:tab/><text:tab/><text:tab/><text:tab/>г. Москва </text:p>
      <text:p text:style-name="P9"/>
      <text:p text:style-name="P9"/>
      <text:p text:style-name="P10"><text:span text:style-name="T4">Р</text:span><text:span text:style-name="T7">уководителем Федеральной антимонопольной службы И.Ю. Артемьевым рассмотрена в порядке раздела </text:span><text:span text:style-name="T6">V</text:span><text:span text:style-name="T7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Болотова В.В. (далее – Заявитель) от 14.04.</text:span><text:span text:style-name="T8">2015 № б/н (вх. № 37370/15 от 16.04.2015) на действия (бездействие)</text:span><text:span text:style-name="T7"> Пермского УФАС России (далее – Жалоба)</text:span></text:p>
      <text:p text:style-name="P6"> </text:p>
      <text:p text:style-name="P11">УСТАНОВЛЕНО:</text:p>
      <text:p text:style-name="P17"><text:span text:style-name="T17">Заявитель указывает в </text:span><text:span text:style-name="T18">Жалобе</text:span><text:span text:style-name="T17"> на нарушение Пермским УФАС России исполнения государственной функции по рассмотрению заявления о нарушении <text:s/>ОАО «МРСК Урала»</text:span><text:span text:style-name="T11"> антимонопольного законодательства</text:span><text:span text:style-name="T17">.</text:span></text:p>
      <text:p text:style-name="P17"><text:span text:style-name="T10">Из представленных Заявителем и Пермским УФАС России материалов (сведений) следует, что заявление </text:span>ИП Болотова В.В. о нарушении антимонопольного законодательства в отношении ОАО «МРСК Урала» поступило в Пермское УФАС России 25.11.2014 (вх.№ 19190-14).</text:p>
      <text:p text:style-name="P14">В соответствии с частью 4 статьи 44 Федерального закона от 26.07.2006 № 135-ФЗ «О защите конкуренции» (далее - Закон о защите конкуренции), а также согласно пунктам 2.16, 2.18 Регламента антимонопольный орган рассматривает заявление или материалы о нарушении антимонопольного законодательства в течение одного месяца со дня их представления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. </text:p>
      <text:p text:style-name="P14">Согласно материалам, предоставленным Пермским УФАС России, <text:span text:style-name="T3">письмом от 16.12.2014 № 17815-14 </text:span>срок рассмотрения Заявления продлен до 25.01.2015. Указанное уведомление было направлено в адрес Заявителя заказным письмом с уведомлением 17.12.2014, что подтверждается копией уведомления о вручении, представленной Пермским УФАС России. </text:p>
      <text:p text:style-name="P14">15.01.2015 в связи с отсутствием запрошенной у ОАО «МРСК Урала» информации, срок рассмотрения повторно продлен уведомлением № 00200-15 до <text:soft-page-break/>25.02.2015. Данное уведомление получено Заявителем, о чем он указывает в Жалобе.</text:p>
      <text:p text:style-name="P14">Согласно пункту 2.20 Регламента общий срок рассмотрения заявления и материалов составляет три месяца и исчисляется со дня их предоставления в антимонопольный орган. В соответствии с пунктом 3.42 Регламента по результатам рассмотрения заявления, материалов антимонопольный орган принимает решение о возбуждении дела о нарушении антимонопольного законодательства или об отказе в возбуждении дела о нарушении антимонопольного законодательства. </text:p>
      <text:p text:style-name="P14">Срок рассмотрения Заявления истек 25.02.2015. По результатам рассмотрения Заявления Пермским УФАС России не принято решение, предусмотренное пунктом 3.42 Регламента и не представлено каких-либо документов, подтверждающих уведомление Заявителя о результатах рассмотрения Заявления.</text:p>
      <text:p text:style-name="P14">За пределами срока рассмотрения Заявления, а именно 28.04.2015 Пермским УФАС России возбуждено дело № 328-15-а по признакам нарушения ОАО «МРСК Урала» и ООО «Первая электросетевая компания» части 1 статьи 10 Федерального <text:s/>Закон<text:span text:style-name="T3">а</text:span> о защите конкуренции.</text:p>
      <text:p text:style-name="P8"><text:span text:style-name="T9">Из вышеизложенного следует, что </text:span><text:span text:style-name="T10">действия Пермского УФАС России не соответствуют нормам Закона о защите конкуренции и требованиям Регламента в части срока рассмотрения Заявления о нарушении антимонопольного законодательства.</text:span></text:p>
      <text:p text:style-name="P15">На основании изложенного, руководствуясь пунктом 5.25 <text:s text:c="19"/>Регламента № 339,</text:p>
      <text:p text:style-name="P11">РЕШЕНО:</text:p>
      <text:p text:style-name="P11"/>
      <text:p text:style-name="P12">1. Признать действия Пермского УФАС России не соответствующими Регламенту в части нарушения сроков рассмотрения заявления о нарушении антимонопольного законодательства.</text:p>
      <text:p text:style-name="P12">2. <text:span text:style-name="T3">Указать Пермскому УФАС России на необходимость строго соблюдения Регламента, а также принять меры по </text:span><text:span text:style-name="T14">устранению причин и условий, </text:span><text:span text:style-name="T15">способствующих нарушению Регламента, и по недопущению подобных нарушений впредь.</text:span></text:p>
      <text:p text:style-name="P21"/>
      <text:p text:style-name="P21"/>
      <text:p text:style-name="P13">Настоящее Решение может быть обжаловано в Арбитражный суд города Москвы (115191, г. Москва, ул. Б. Тульская, д.17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3142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35cm" style:type="center"/>
          <style:tab-stop style:position="18.07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49425(1) 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A4314211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3:15:48.54</meta:creation-date>
    <dc:date>2015-06-11T17:48:48.94</dc:date>
    <meta:editing-duration>PT4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5" meta:word-count="511" meta:character-count="4104"/>
    <meta:user-defined meta:name="Поле 1"/>
    <meta:user-defined meta:name="Поле 2"/>
    <meta:user-defined meta:name="Поле 3"/>
    <meta:user-defined meta:name="Поле 4"/>
  </office:meta>
</office:document-meta>
</file>