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AE0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18cm" fo:margin-right="0cm" fo:text-indent="0cm" style:auto-text-indent="false"/>
    </style:style>
    <style:style style:name="P3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551cm" fo:margin-right="0cm" fo:text-indent="0cm" style:auto-text-indent="false"/>
    </style:style>
    <style:style style:name="P6" style:family="paragraph" style:parent-style-name="Text_20_body">
      <style:paragraph-properties fo:margin-left="9.551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9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7adc42-3a91-4e75-803f-48c4307c758e" text:name="BossProviderVariable"/>
      </text:user-field-decls>
      <text:h text:style-name="P19" text:outline-level="3">ОПРЕДЕЛЕНИЕ</text:h>
      <text:p text:style-name="P11"><text:span text:style-name="T3">о назначении времени и места рассмотрения дела об административном правонарушении </text:span><text:span text:style-name="T5">№ АК276-15 </text:span><text:span text:style-name="T6"><text:s/></text:span></text:p>
      <text:p text:style-name="P11"> </text:p>
      <text:p text:style-name="P12">«09» июня 2015                                                                                          <text:s text:c="6"/>Москва</text:p>
      <text:p text:style-name="P10">        </text:p>
      <text:p text:style-name="P15"><text:span text:style-name="T10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19.05.2015 по делу </text:span><text:span text:style-name="T5">№ АК276-15 </text:span><text:span text:style-name="T3">, </text:span><text:span text:style-name="T10">в отношении </text:span><text:span text:style-name="T5">заместителя директора финансового департамента Министерства труда и социальной защиты Российской Федерации Карачёвой Л.Ю. </text:span><text:span text:style-name="T3">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1 КоАП,</text:p>
      <text:p text:style-name="P15"> </text:p>
      <text:p text:style-name="P17">ОПРЕДЕЛИЛА:</text:p>
      <text:p text:style-name="P15"><text:span text:style-name="T10">Назначить дело об административном правонарушении </text:span><text:span text:style-name="T4">№</text:span><text:span text:style-name="T7"> </text:span><text:span text:style-name="T5">АК276-15</text:span><text:span text:style-name="T7"> </text:span><text:span text:style-name="T10">в отношении </text:span><text:span text:style-name="T5">заместителя директора финансового департамента Министерства труда и социальной защиты Российской Федерации Карачёвой Л.Ю.</text:span><text:span text:style-name="T2">, </text:span><text:span text:style-name="T10">к рассмотрению на </text:span><text:span text:style-name="T1">«23» июня 2015 года в 12 часов 00</text:span><text:span text:style-name="T11"> минут</text:span><text:span text:style-name="T10"> по адресу: г. Москва, ул. Садовая Кудринская, д. 11, каб. 269.</text:span></text:p>
      <text:p text:style-name="P15"><text:span text:style-name="T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4AE0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74AE0D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4:53:55.87</meta:creation-date>
    <dc:date>2015-06-11T17:50:23.40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3" meta:character-count="1570"/>
    <meta:user-defined meta:name="Поле 1"/>
    <meta:user-defined meta:name="Поле 2"/>
    <meta:user-defined meta:name="Поле 3"/>
    <meta:user-defined meta:name="Поле 4"/>
  </office:meta>
</office:document-meta>
</file>