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F326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25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525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504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837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837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837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87c55d-1ec5-4fa2-be8d-487f19789833" text:name="BossProviderVariable"/>
      </text:user-field-decls>
      <text:p text:style-name="P18"><text:span text:style-name="T4">ОПРЕДЕЛЕНИЕ</text:span> </text:p>
      <text:p text:style-name="P6">о рассрочке исполнения постановления о наложении штрафа по делу об административном правонарушении № 4-14.32-148/00-22-14</text:p>
      <text:p text:style-name="P6"> </text:p>
      <text:p text:style-name="P10">«05» июня 2015 г.                                                                              <text:tab/> <text:s text:c="6"/>   г. Москва</text:p>
      <text:p text:style-name="P5"/>
      <text:p text:style-name="P9"><text:span text:style-name="T5">Я, заместитель руководителя Федеральной антимонопольной службы Кинёв А.Ю., рассмотрев постановление о наложении штрафа по делу об административном правонарушении № 4-14.32-148/00-22-14, в отношении </text:span><text:span text:style-name="T2">ООО «БТ Машинери» (место нахождения: 680021, Хабаровский край, г. Хабаровск, Ленинградский пер., д. 11; дата регистрации в качестве юридического лица — 10.02.2009; ОГРН 1092724000676, ИНН 2724126555, КПП 272401001)</text:span><text:span text:style-name="T5">, а также ходатайство </text:span><text:span text:style-name="T1"><text:s/></text:span><text:span text:style-name="T2">ООО «БТ Машинери»</text:span><text:span text:style-name="T5"> о невозможности исполнения указанного постановления о привлечении к административной ответственности в установленные сроки</text:span><text:span text:style-name="T6">, руководствуясь частью 2 статьи 31.5 </text:span><text:span text:style-name="T5">Кодекса Российской Федерации об административных правонарушениях,</text:span></text:p>
      <text:p text:style-name="P7"/>
      <text:p text:style-name="P7"/>
      <text:p text:style-name="P7"/>
      <text:p text:style-name="P8">ОПРЕДЕЛИЛ:</text:p>
      <text:p text:style-name="P7"> </text:p>
      <text:p text:style-name="P7">Рассрочить исполнение постановления о наложении штрафа по делу об административном правонарушении № <text:s/><text:span text:style-name="T3">ООО «БТ Машинери»</text:span> на срок до<text:line-break/>5 сентября 2015 года:</text:p>
      <text:list xml:id="list6179624663563066256" text:style-name="L1">
        <text:list-item>
          <text:p text:style-name="P19">до 05.07.2015 – 740 805 рублей 36 копеек;</text:p>
        </text:list-item>
        <text:list-item>
          <text:p text:style-name="P19">до 05.08.2015 – 740 805 рублей 36 копеек;</text:p>
        </text:list-item>
        <text:list-item>
          <text:p text:style-name="P19">до 05.09.2015 – 740 805 рублей 36 копеек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F3268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size="14pt" style:font-name-asian="OpenSymbol" style:font-size-asian="16.7999992370605pt" style:font-name-complex="OpenSymbol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7F3268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09:50:27.86</meta:creation-date>
    <dc:date>2015-06-11T17:51:24.23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52" meta:character-count="1218"/>
    <meta:user-defined meta:name="Поле 1"/>
    <meta:user-defined meta:name="Поле 2"/>
    <meta:user-defined meta:name="Поле 3"/>
    <meta:user-defined meta:name="Поле 4"/>
  </office:meta>
</office:document-meta>
</file>