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ABEF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76509-b71e-4f50-be46-4563469ef93b" text:name="BossProviderVariable"/>
      </text:user-field-decls>
      <text:p text:style-name="P19">ОПРЕДЕЛЕНИЕ</text:p>
      <text:p text:style-name="P15">о продлении срока и об отложении рассмотрения дела</text:p>
      <text:p text:style-name="P17"><text:span text:style-name="T1"><text:s/></text:span><text:span text:style-name="T2">об административном правонарушении № 4-14.32-245/00-22-15</text:span></text:p>
      <text:p text:style-name="P15"/>
      <text:p text:style-name="P15"/>
      <text:p text:style-name="P16">«<text:span text:style-name="T3">9</text:span>» июня 2015 г. <text:s text:c="92"/>г. Москва</text:p>
      <text:p text:style-name="P16"/>
      <text:p text:style-name="P16"/>
      <text:p text:style-name="P5">Я, заместитель руководителя Федеральной антимонопольной службы Кинёв А.Ю., рассмотрев протокол и материалы дела об административном правонарушении № 4-14.32-245/00-22-15, возбужденного в отношении Краснова С.А. <text:span text:style-name="T4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">) (далее — Краснов С.А.)</text:span><text:span text:style-name="T6"> </text:span></text:p>
      <text:p text:style-name="P6"/>
      <text:p text:style-name="P10">УСТАНОВИЛ:</text:p>
      <text:p text:style-name="P11"/>
      <text:p text:style-name="P7"><text:span text:style-name="T7">Отсутствие надлежащего уведомления </text:span><text:span text:style-name="T8">Краснова С.А.</text:span><text:span text:style-name="T7"> о времени и месте рассмотрения дела </text:span><text:span text:style-name="T2">об административном </text:span><text:span text:style-name="T7">правонарушении № 4-14.32-245/00-22-15.</text:span>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1"/>
      <text:list xml:id="list6673135308084338743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245/00-22-15 до 09.07.2015.</text:p>
                </text:list-item>
                <text:list-item>
                  <text:p text:style-name="P18">Дело об административном правонарушении № 4-14.32-245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4.32-245/00-22-15 на «03» июля 2015 года в 10 часов 05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ABEF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3ABEF5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3:58:54.13</meta:creation-date>
    <dc:date>2015-06-11T17:52:33.74</dc:date>
    <meta:editing-duration>PT4M1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33" meta:character-count="1435"/>
    <meta:user-defined meta:name="Поле 1"/>
    <meta:user-defined meta:name="Поле 2"/>
    <meta:user-defined meta:name="Поле 3"/>
    <meta:user-defined meta:name="Поле 4"/>
  </office:meta>
</office:document-meta>
</file>