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CBAB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1" fo:language="ru" fo:country="RU" fo:font-weight="normal" style:font-weight-asian="norm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d26a54-77ae-46c2-a6cd-3efb742527d2" text:name="BossProviderVariable"/>
      </text:user-field-decls>
      <text:p text:style-name="P21">ОПРЕДЕЛЕНИЕ</text:p>
      <text:p text:style-name="P5">о продлении срока и об отложении рассмотрения дела</text:p>
      <text:p text:style-name="P7"><text:span text:style-name="T11"><text:s/></text:span><text:span text:style-name="T10">об административном правонарушении № 4-14.32</text:span><text:span text:style-name="T8">-73/00-22-15</text:span></text:p>
      <text:p text:style-name="P5"/>
      <text:p text:style-name="P5"/>
      <text:p text:style-name="P6">«<text:span text:style-name="T9">9</text:span>» <text:span text:style-name="T7">июня</text:span> 2015 г. <text:s text:c="86"/>г. Москва</text:p>
      <text:p text:style-name="P6"/>
      <text:p text:style-name="P6"/>
      <text:p text:style-name="P11"><text:span text:style-name="T4"><text:tab/>Я, </text:span><text:span text:style-name="T3">заместитель <text:s/>руководителя Федеральной антимонопольной службы Кинёв А.Ю.</text:span><text:span text:style-name="T4">, рассмотрев протокол и материалы дела об административном правонарушен</text:span><text:span text:style-name="Основной_20_шрифт_20_абзаца"><text:span text:style-name="T5">ии № 4-14.32-73/00-22-15, возбужденного в отношении </text:span></text:span><text:span text:style-name="T4"><text:s/></text:span><text:span text:style-name="Основной_20_шрифт_20_абзаца"><text:span text:style-name="T2">Открытого акционерного общества «Дорожное эксплуатационное предприятие № 364» (место нахождения: 668510, Республика Тыва, г. Туран, ул. Шоссейная, д. 28, дата регистрации в качестве юридического лица — 24.06.2010; ОГРН 1101720000183; ИНН 1720000454; КПП 170201001) (далее- ОАО «ДЭП № 364») ,</text:span></text:span></text:p>
      <text:p text:style-name="P12"/>
      <text:p text:style-name="P8">УСТАНОВИЛ:</text:p>
      <text:p text:style-name="P9"/>
      <text:p text:style-name="P18"><text:span text:style-name="T12">Отсутствие надлежащего уведомления </text:span><text:span text:style-name="Основной_20_шрифт_20_абзаца"><text:span text:style-name="T1">ОАО «ДЭП № 364»</text:span></text:span><text:span text:style-name="T12"> о времени и месте рассмотрения дела </text:span><text:span text:style-name="T10">об административном </text:span><text:span text:style-name="T12">правонарушении № 4-14.32-73/00-22-15.</text:span>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10"/>
      <text:p text:style-name="P10"/>
      <text:p text:style-name="P10"/>
      <text:p text:style-name="P10"/>
      <text:p text:style-name="P10"/>
      <text:p text:style-name="P8">ОПРЕДЕЛИЛ:</text:p>
      <text:p text:style-name="P9"/>
      <text:list xml:id="list8668599963989194190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4.32-<text:span text:style-name="T7">73</text:span>/00-22-15 до 09.07<text:span text:style-name="T6">.2015.</text:span></text:p>
                </text:list-item>
                <text:list-item>
                  <text:p text:style-name="P22">Дело об административном правонарушении № 4-14.32-<text:span text:style-name="T7">73</text:span>/00-22-15 отложить.</text:p>
                </text:list-item>
              </text:list>
            </text:list-item>
          </text:list>
        </text:list-item>
      </text:list>
      <text:p text:style-name="P15"><text:tab/>3.<text:tab/>Назначить рассмотрение дела об административном правонарушении № 4-14.32-<text:span text:style-name="T7">73</text:span>/00-22-15 на <text:span text:style-name="T6">«3» июля 2015 года в 10 часов 20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CBAB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ECBAB4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2:05:24.92</meta:creation-date>
    <dc:date>2015-06-11T17:53:45.37</dc:date>
    <meta:editing-duration>PT6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67" meta:character-count="1382"/>
    <meta:user-defined meta:name="Поле 1"/>
    <meta:user-defined meta:name="Поле 2"/>
    <meta:user-defined meta:name="Поле 3"/>
    <meta:user-defined meta:name="Поле 4"/>
  </office:meta>
</office:document-meta>
</file>