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8C5D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font-size="10pt" fo:language="ru" fo:country="RU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background-color="#ffff00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fo:background-color="#ffff00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fo:letter-spacing="0.071cm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56pt" fo:language="ru" fo:country="RU" style:font-size-asian="60pt" style:font-size-complex="6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28pt" fo:language="ru" fo:country="RU" fo:background-color="#ffffff" style:font-size-asian="28pt" style:font-size-complex="28pt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8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4pt" fo:letter-spacing="0.071cm" fo:language="ru" fo:country="RU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/>
    </style:style>
    <style:style style:name="T7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2" style:font-size-complex="12pt" style:font-style-complex="normal"/>
    </style:style>
    <style:style style:name="T8" style:family="text">
      <style:text-properties style:font-name="Times New Roman" fo:font-size="12pt" fo:language="en" fo:country="US" fo:font-style="normal" style:text-underline-style="none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style:font-name="Times New Roman" fo:font-size="12pt" fo:language="en" fo:country="US" fo:font-style="normal" style:font-size-asian="12pt" style:font-style-asian="normal" style:font-name-complex="Times New Roman2" style:font-size-complex="12pt" style:font-style-complex="normal"/>
    </style:style>
    <style:style style:name="T10" style:family="text">
      <style:text-properties style:font-name="Times New Roman" fo:font-size="12pt" fo:language="en" fo:country="US" fo:font-style="normal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T12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T14" style:family="text">
      <style:text-properties fo:font-variant="normal" fo:text-transform="none" fo:color="#000000" style:font-name="Times New Roman" fo:font-size="12pt" fo:language="en" fo:country="US" fo:font-style="normal" fo:background-color="transparent" style:font-size-asian="12pt" style:font-style-asian="normal" style:font-name-complex="Times New Roman2" style:font-size-complex="12pt" style:font-style-complex="normal"/>
    </style:style>
    <style:style style:name="T15" style:family="text">
      <style:text-properties fo:font-variant="normal" fo:text-transform="none" fo:color="#000000" style:font-name="Times New Roman" fo:font-size="12pt" fo:language="en" fo:country="US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anguage="en" fo:country="US" fo:font-style="normal" fo:font-weight="normal" fo:background-color="transparent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variant="normal" fo:text-transform="none"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2pt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T20" style:family="text">
      <style:text-properties fo:font-variant="normal" fo:text-transform="none" fo:color="#000000" style:font-name="Times New Roman1" fo:font-size="12pt" fo:language="en" fo:country="US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variant="normal" fo:text-transform="none" fo:color="#000000" style:font-name="Times New Roman1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9be7bd-a82c-42d8-8d0d-2d2d517e5b5d" text:name="BossProviderVariable"/>
      </text:user-field-decls>
      <text:p text:style-name="P21">ОПРЕДЕЛЕНИЕ</text:p>
      <text:p text:style-name="P8">о назначении времени и места рассмотрения дела</text:p>
      <text:p text:style-name="P8">об административном правонарушении <text:span text:style-name="T1">№ 4‑14.55‑477/00‑29‑15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10 июня 2015 года</text:p>
          </table:table-cell>
          <table:table-cell table:style-name="Таблица1.A1" office:value-type="string">
            <text:p text:style-name="P9">г. Москва</text:p>
          </table:table-cell>
        </table:table-row>
      </table:table>
      <text:p text:style-name="P8"/>
      <text:p text:style-name="P7"><text:span text:style-name="T3"><text:tab/>Я, начальник Управления контроля авиационной, ракетно-космической и атомной промышленности Федеральной антимонопольной службы Брыкин Д.М., рассмотрев материалы дела об административном правонарушении № 4‑14.55‑477/00‑29‑15, возбужденного 28.05.2015 заместителем военного прокурора Красноярского гарнизона подполковником юстиции Белым В.В. в отношении Анкудинова А.В.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занимающего должность ведущего менеджера проекта по теме 703 ОАО «ИСС», 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</text:span><text:span text:style-name="T6"> руководствуясь пунктом 1 части 1 статьи 29.4 КоАП,</text:span></text:p>
      <text:p text:style-name="P6"/>
      <text:p text:style-name="P11">ОПРЕДЕЛИЛ:</text:p>
      <text:p text:style-name="P6"/>
      <text:p text:style-name="P20"><text:tab/>Назначить дело об административном правонарушении № 4‑14.55‑<text:span text:style-name="T4">477</text:span>/00‑29‑15, возбужденное в отношении Анкудинова А.В., к рассмотрению на <text:span text:style-name="T5">26 июня 2015 года в 14 часов 00 минут</text:span> по адресу: 101000, г. Москва, Уланский пер., д. 16, корп. 1, каб. 624.</text:p>
      <text:p text:style-name="P10"><text:tab/>Явка лица, в отношении которого возбуждено дело об административном правонарушении, или представителя (защитника) с надлежащим образом оформленными полномочиями на участие в производстве по делу об административном правонарушении № 4‑14.55‑477/00‑29‑15, со всеми правами, предусмотренными статьей 25.5 КоАП, обязательна.</text:p>
      <text:p text:style-name="P10"/>
      <text:p text:style-name="P5"><text:span text:style-name="T2"><text:tab/></text:span><text:span text:style-name="T8">Примечание:</text:span><text:span text:style-name="T10"> </text:span><text:span text:style-name="T12">Д</text:span><text:span text:style-name="T15">ля обеспечения своевременного оформления пропусков для прохода в здани</text:span><text:span text:style-name="T18">е</text:span><text:span text:style-name="T15"> ФАС России, необходимо за три дня до </text:span><text:span text:style-name="T18">назначенной даты</text:span><text:span text:style-name="T15"> сообщить по телефону<text:line-break/></text:span><text:span text:style-name="T18">8 </text:span><text:span text:style-name="T15">(495) 607-11-58 или по электронной почте </text:span><text:span text:style-name="T16">ovzatsepina@fas.gov.ru</text:span><text:span text:style-name="T20"> </text:span><text:span text:style-name="T22">Ф.И.О. лиц, которые примут участие в производстве по де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8C5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59cm" style:type="center"/>
          <style:tab-stop style:position="16.7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3cm" fo:margin-right="1.7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68C5DC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6:57:16.41</meta:creation-date>
    <dc:date>2015-06-11T17:55:55.41</dc:date>
    <meta:editing-duration>PT52M50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4" meta:word-count="212" meta:character-count="2013"/>
    <meta:user-defined meta:name="Поле 1"/>
    <meta:user-defined meta:name="Поле 2"/>
    <meta:user-defined meta:name="Поле 3"/>
    <meta:user-defined meta:name="Поле 4"/>
  </office:meta>
</office:document-meta>
</file>