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1D8FC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8.996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553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 style:list-style-name="L1">
      <style:paragraph-properties fo:margin-top="0cm" fo:margin-bottom="0cm" style:line-height-at-least="0.64cm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position="0% 100%" style:font-name="TimesNewRomanPSMT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c83b9e-d18b-440b-b893-8d36134e9414" text:name="BossProviderVariable"/>
      </text:user-field-decls>
      <text:p text:style-name="P15"><text:span text:style-name="T1">ОПРЕДЕЛЕНИЕ</text:span> </text:p>
      <text:p text:style-name="P10">о рассрочке исполнения постановления о наложении штрафа по делу об административном правонарушении № <text:s/>4-14.32-114/00-22-14</text:p>
      <text:p text:style-name="P10"> </text:p>
      <text:p text:style-name="P4">«05» июня 2015 г.                                                                              <text:tab/> <text:s text:c="6"/>   г. Москва</text:p>
      <text:p text:style-name="P9"/>
      <text:p text:style-name="P13"><text:span text:style-name="T2">Я, заместитель руководителя Федеральной антимонопольной службы Кинёв А.Ю., рассмотрев постановление о наложении штрафа по делу об административном правонарушении № 4-14.32-114/00-22-14, в отношении </text:span><text:span text:style-name="T4">ЗАО «Коммунтехопторг» </text:span><text:span text:style-name="T5">(место нахождения: 109337, г. Москва, ул. 1-ая Новокузьминская, <text:s text:c="2"/>д. 25; дата регистрации в качестве юридического лица </text:span><text:span text:style-name="T6">20.12.1996</text:span><text:span text:style-name="T5">; ОГРН 1027739215536; ИНН 7721131965; КПП 772101001)</text:span><text:span text:style-name="T2">, а также ходатайство </text:span><text:span text:style-name="T4">ЗАО «Коммунтехопторг»</text:span><text:span text:style-name="T2"> о невозможности исполнения указанного постановления о привлечении к административной ответственности в установленные сроки</text:span><text:span text:style-name="T7">, руководствуясь частью 2 статьи 31.5 </text:span><text:span text:style-name="T2">Кодекса Российской Федерации об административных правонарушениях,</text:span></text:p>
      <text:p text:style-name="P11"/>
      <text:p text:style-name="P11"/>
      <text:p text:style-name="P11"/>
      <text:p text:style-name="P12">ОПРЕДЕЛИЛ:</text:p>
      <text:p text:style-name="P11"> </text:p>
      <text:p text:style-name="P11">Рассрочить исполнение постановления о наложении штрафа по делу об административном правонарушении № 4-14.32-114/00-22-14 на срок до<text:line-break/>5 августа 2015 года:</text:p>
      <text:list xml:id="list7959801459824619816" text:style-name="L1">
        <text:list-item>
          <text:p text:style-name="P16">до 05.06.2015 – 159 129 рублей 12 копеек;</text:p>
        </text:list-item>
        <text:list-item>
          <text:p text:style-name="P16">до 05.07.2015 – 159 129 рублей 12 копеек;</text:p>
        </text:list-item>
        <text:list-item>
          <text:p text:style-name="P16">до 05.08.2015 – 159 129 рублей 13 копеек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1D8FC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size="14pt" style:font-name-asian="OpenSymbol" style:font-size-asian="16.7999992370605pt" style:font-name-complex="OpenSymbol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281D8FC7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09:45:17.26</meta:creation-date>
    <dc:date>2015-06-11T17:59:13.55</dc:date>
    <meta:editing-duration>PT1M5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146" meta:character-count="1212"/>
    <meta:user-defined meta:name="Поле 1"/>
    <meta:user-defined meta:name="Поле 2"/>
    <meta:user-defined meta:name="Поле 3"/>
    <meta:user-defined meta:name="Поле 4"/>
  </office:meta>
</office:document-meta>
</file>