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ADDB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10.71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76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1.4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e04e5-d7f1-469b-99b8-8b05647c7228" text:name="BossProviderVariable"/>
      </text:user-field-decls>
      <text:p text:style-name="P12">РЕШЕНИЕ</text:p>
      <text:p text:style-name="P4">по результатам рассмотрения ходатайства</text:p>
      <text:p text:style-name="P3"> </text:p>
      <text:p text:style-name="P10">В соответствии со статьями 28, 33 Федерального закона от 26.07.2006 <text:s text:c="10"/>№ 135-ФЗ «О защите конкуренции» Федеральная антимонопольная служба рассмотрела ходатайство общества с ограниченной ответственностью «Сбербанк Инвестиции» (место нахождения: 143000, Московская обл., г. Одинцово, ул. Молодежная, д. 46; основной вид деятельности – инвестиционная деятельность) о приобретении 47,5% долей в уставном капитале общества с ограниченной ответственностью «Прайм Шиппинг Холдинг» (место нахождения: 443099, г. Самара, ул. М. Горького, д. 78 «В», 3 этаж; основной вид деятельности – грузовые перевозки всеми видами транспорта), и<text:span text:style-name="T1">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ADDB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DADDBC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33:19.46</meta:creation-date>
    <dc:date>2015-06-11T17:59:59.35</dc:date>
    <meta:editing-duration>PT6M46S</meta:editing-duration>
    <meta:editing-cycles>1</meta:editing-cycles>
    <meta:generator>OpenOffice.org/3.4.1$Win32 OpenOffice.org_project/341m1$Build-9593</meta:generator>
    <meta:print-date>2015-06-11T14:50:33.14</meta:print-date>
    <meta:document-statistic meta:table-count="0" meta:image-count="1" meta:object-count="0" meta:page-count="1" meta:paragraph-count="6" meta:word-count="91" meta:character-count="733"/>
    <meta:user-defined meta:name="Поле 1"/>
    <meta:user-defined meta:name="Поле 2"/>
    <meta:user-defined meta:name="Поле 3"/>
    <meta:user-defined meta:name="Поле 4"/>
  </office:meta>
</office:document-meta>
</file>