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E81C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53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8.837cm" fo:margin-right="0cm" fo:margin-top="0cm" fo:margin-bottom="0cm" style:line-height-at-least="0.64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8.837cm" fo:margin-right="0cm" style:line-height-at-least="0.64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8.837cm" fo:margin-right="0cm" style:line-height-at-least="0.64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504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525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asian="14pt" style:font-size-complex="14pt"/>
    </style:style>
    <style:style style:name="T3" style:family="text">
      <style:text-properties fo:color="#000000" style:text-position="0% 100%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1276a9-0b37-4675-baa7-8a86d4f9af61" text:name="BossProviderVariable"/>
      </text:user-field-decls>
      <text:p text:style-name="P18"><text:span text:style-name="T1">ОПРЕДЕЛЕНИЕ</text:span> </text:p>
      <text:p text:style-name="P10">об отсрочке исполнения постановления о наложении штрафа по делу об административном правонарушении № 4-14.32-148/00-22-14</text:p>
      <text:p text:style-name="P5"> </text:p>
      <text:p text:style-name="P9">«05» июня 2015 г.                                                                              <text:tab/> <text:s text:c="6"/>   г. Москва</text:p>
      <text:p text:style-name="P4"/>
      <text:p text:style-name="P8"><text:span text:style-name="T2">Я, заместитель руководителя Федеральной антимонопольной службы Кинёв А.Ю., рассмотрев постановление о наложении штрафа по делу об административном правонарушении № 4-14.32-148/00-22-14, в отношении </text:span><text:span text:style-name="T3">ООО «БТ Машинери» (место нахождения: 680021, Хабаровский край, г. Хабаровск, Ленинградский пер., д. 11; дата регистрации в качестве юридического лица — 10.02.2009; ОГРН 1092724000676, ИНН 2724126555, КПП 272401001)</text:span><text:span text:style-name="T2">, а также ходатайство </text:span><text:span text:style-name="T3">ООО «БТ Машинери»</text:span><text:span text:style-name="T2"> о невозможности исполнения указанного постановления о привлечении к административной ответственности в установленные сроки</text:span><text:span text:style-name="T4">, руководствуясь частью 1 статьи 31.5 </text:span><text:span text:style-name="T2">Кодекса Российской Федерации об административных правонарушениях,</text:span></text:p>
      <text:p text:style-name="P7"/>
      <text:p text:style-name="P7"/>
      <text:p text:style-name="P7"/>
      <text:p text:style-name="P12">ОПРЕДЕЛИЛ:</text:p>
      <text:p text:style-name="P7"> </text:p>
      <text:p text:style-name="P7">Отсрочить исполнение постановления о наложении штрафа по делу об административном правонарушении № 4-14.32-148/00-22-14 на срок до 5 июля 2015 год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E81CD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52502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AE81CD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09:55:42.82</meta:creation-date>
    <dc:date>2015-06-11T18:00:38.33</dc:date>
    <meta:editing-duration>PT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24" meta:character-count="1102"/>
    <meta:user-defined meta:name="Поле 1"/>
    <meta:user-defined meta:name="Поле 2"/>
    <meta:user-defined meta:name="Поле 3"/>
    <meta:user-defined meta:name="Поле 4"/>
  </office:meta>
</office:document-meta>
</file>