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0148E7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5"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55cm" fo:margin-right="0cm" fo:margin-top="0cm" fo:margin-bottom="0cm" style:line-height-at-least="0.651cm" fo:text-align="justify" style:justify-single-word="false" fo:text-indent="0cm" style:auto-text-indent="false" fo:background-color="transparent">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0"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3"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4"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style:line-height-at-least="0.651cm" fo:text-align="justify" style:justify-single-word="false" fo:text-indent="1.24cm" style:auto-text-indent="false"/>
    </style:style>
    <style:style style:name="P26"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fo:color="#000000" style:font-name="Times New Roman" fo:font-size="14pt" fo:background-color="#ffffff" style:font-name-asian="Times New Roman3" style:font-size-asian="14pt" style:font-name-complex="Times New Roman3" style:font-size-complex="14pt" style:font-weight-complex="bold"/>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3"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background-color="#ffffff"/>
    </style:style>
    <style:style style:name="P3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35"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6"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7" style:family="paragraph" style:parent-style-name="Standard">
      <style:paragraph-properties fo:margin-left="10.001cm" fo:margin-right="0cm" fo:line-height="100%" fo:text-indent="0cm" style:auto-text-indent="false"/>
      <style:text-properties fo:font-size="14pt" style:font-size-asian="14pt" style:font-size-complex="14pt"/>
    </style:style>
    <style:style style:name="P38" style:family="paragraph" style:parent-style-name="Standard">
      <style:paragraph-properties fo:margin-left="9.998cm" fo:margin-right="0cm" fo:line-height="100%" fo:text-indent="0cm" style:auto-text-indent="false"/>
      <style:text-properties fo:font-size="14pt" style:font-size-asian="14pt" style:font-size-complex="14pt"/>
    </style:style>
    <style:style style:name="P39" style:family="paragraph" style:parent-style-name="Standard">
      <style:paragraph-properties fo:margin-left="9.998cm" fo:margin-right="0cm" fo:line-height="100%" fo:text-indent="0cm" style:auto-text-indent="false"/>
      <style:text-properties style:font-name="Times New Roman" fo:font-size="14pt" style:font-size-asian="14pt" style:font-size-complex="14pt"/>
    </style:style>
    <style:style style:name="P40" style:family="paragraph" style:parent-style-name="Standard">
      <style:paragraph-properties fo:margin-left="9.998cm" fo:margin-right="0cm" fo:margin-top="0cm" fo:margin-bottom="0cm" fo:line-height="100%" fo:text-align="start"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1"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2"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4"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5" style:family="paragraph" style:parent-style-name="Standard" style:master-page-name="First_20_Page">
      <style:paragraph-properties fo:margin-left="0cm" fo:margin-right="0cm"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8"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T1" style:family="text">
      <style:text-properties fo:color="#000000" style:font-name="Times New Roman" fo:background-color="transparent"/>
    </style:style>
    <style:style style:name="T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language="ru" fo:country="RU" fo:background-color="transparent" style:font-size-asian="14pt" style:font-size-complex="14pt"/>
    </style:style>
    <style:style style:name="T6"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7" style:family="text">
      <style:text-properties fo:color="#000000" style:font-name="Times New Roman" fo:font-size="14pt" fo:font-weight="normal" style:font-size-asian="14pt" style:font-weight-asian="normal" style:font-size-complex="14pt"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1"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color="#000000" fo:language="ru" fo:country="RU" fo:font-weight="normal" fo:background-color="transparent" style:font-weight-asian="normal" style:font-weight-complex="normal"/>
    </style:style>
    <style:style style:name="T14" style:family="text">
      <style:text-properties fo:color="#000000" fo:language="ru" fo:country="RU" style:font-name-asian="Cambria Math" style:font-size-asian="14pt" style:font-name-complex="Cambria Math" style:font-size-complex="14pt"/>
    </style:style>
    <style:style style:name="T15" style:family="text">
      <style:text-properties fo:color="#000000" fo:language="en" fo:country="US" style:font-name-asian="Tahoma" style:font-size-asian="14pt" style:font-name-complex="Tahoma" style:font-size-complex="14pt"/>
    </style:style>
    <style:style style:name="T16" style:family="text">
      <style:text-properties fo:color="#000000" fo:language="en" fo:country="US" style:font-name-asian="Cambria Math" style:font-size-asian="14pt" style:font-name-complex="Cambria Math" style:font-size-complex="14pt"/>
    </style:style>
    <style:style style:name="T17" style:family="text">
      <style:text-properties fo:color="#000000" style:font-name="Times New Roman1" fo:font-size="14pt" fo:language="ru" fo:country="RU" fo:background-color="transparent" style:font-size-asian="14pt" style:font-size-complex="14pt"/>
    </style:style>
    <style:style style:name="T18" style:family="text">
      <style:text-properties fo:language="ru" fo:country="RU"/>
    </style:style>
    <style:style style:name="T19" style:family="text">
      <style:text-properties fo:language="ru" fo:country="RU" fo:background-color="transparent"/>
    </style:style>
    <style:style style:name="T20" style:family="text">
      <style:text-properties fo:language="ru" fo:country="RU" fo:font-weight="normal" fo:background-color="transparent" style:font-weight-asian="normal" style:font-weight-complex="normal"/>
    </style:style>
    <style:style style:name="T21" style:family="text">
      <style:text-properties style:font-name="Times New Roman1"/>
    </style:style>
    <style:style style:name="T22" style:family="text">
      <style:text-properties style:font-name="Times New Roman1" fo:language="ru" fo:country="RU"/>
    </style:style>
    <style:style style:name="T23" style:family="text">
      <style:text-properties style:font-name="Times New Roman1" fo:language="ru" fo:country="RU" fo:font-weight="normal" fo:background-color="transparent" style:font-weight-asian="normal" style:font-weight-complex="normal"/>
    </style:style>
    <style:style style:name="T24" style:family="text">
      <style:text-properties style:font-name="Times New Roman1" fo:language="ru" fo:country="RU" fo:background-color="transparent"/>
    </style:style>
    <style:style style:name="T25" style:family="text">
      <style:text-properties style:font-name="Times New Roman1" fo:font-size="14pt"/>
    </style:style>
    <style:style style:name="T26" style:family="text">
      <style:text-properties style:font-name="Times New Roman1" fo:font-size="14pt" style:font-size-asian="14pt" style:font-size-complex="14pt"/>
    </style:style>
    <style:style style:name="T27" style:family="text">
      <style:text-properties style:font-name="Times New Roman1" fo:font-weight="normal" style:font-weight-asian="normal" style:font-weight-complex="normal"/>
    </style:style>
    <style:style style:name="T2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29" style:family="text">
      <style:text-properties style:use-window-font-color="true"/>
    </style:style>
    <style:style style:name="T30" style:family="text">
      <style:text-properties style:use-window-font-color="true" fo:language="ru" fo:country="RU" fo:background-color="transparent"/>
    </style:style>
    <style:style style:name="T31" style:family="text">
      <style:text-properties style:use-window-font-color="true" fo:background-color="transparent"/>
    </style:style>
    <style:style style:name="T32"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34"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style:use-window-font-color="true" style:text-line-through-style="none" style:font-name="Times New Roman" fo:font-size="14pt" style:text-underline-style="none" style:text-blinking="false" style:font-size-asian="14pt" style:font-size-complex="14pt"/>
    </style:style>
    <style:style style:name="T3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fo:font-size="14pt"/>
    </style:style>
    <style:style style:name="T40" style:family="text">
      <style:text-properties style:use-window-font-color="true" style:font-name="Times New Roman" fo:font-size="14pt" style:font-size-asian="14pt" style:font-size-complex="14pt"/>
    </style:style>
    <style:style style:name="T41" style:family="text">
      <style:text-properties style:use-window-font-color="true" style:font-name="Times New Roman" fo:font-size="14pt" fo:background-color="transparent" style:font-size-asian="14pt" style:font-size-complex="14pt"/>
    </style:style>
    <style:style style:name="T42" style:family="text">
      <style:text-properties style:use-window-font-color="true" style:font-name="Times New Roman" fo:font-size="14pt" fo:font-weight="normal" style:font-size-asian="14pt" style:font-weight-asian="normal" style:font-size-complex="14pt" style:font-weight-complex="normal"/>
    </style:style>
    <style:style style:name="T4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fo:font-size="14pt" fo:language="ru" fo:country="RU" fo:background-color="transparent" style:font-size-asian="14pt" style:font-size-complex="14pt"/>
    </style:style>
    <style:style style:name="T45"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6"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7"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8" style:family="text">
      <style:text-properties style:use-window-font-color="true"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49" style:family="text">
      <style:text-properties style:use-window-font-color="true" style:font-name="Times New Roman1" style:font-size-asian="14pt" style:font-size-complex="14pt"/>
    </style:style>
    <style:style style:name="T50" style:family="text">
      <style:text-properties style:use-window-font-color="true" style:font-name="Times New Roman1" style:text-underline-style="none" fo:font-weight="normal" fo:background-color="#ffffff" style:font-size-asian="14pt" style:font-weight-asian="normal" style:font-size-complex="14pt" style:font-weight-complex="normal"/>
    </style:style>
    <style:style style:name="T51" style:family="text">
      <style:text-properties style:use-window-font-color="true" style:font-name="Times New Roman1" style:text-underline-style="none" fo:font-weight="normal" style:font-size-asian="14pt" style:font-weight-asian="normal" style:font-size-complex="14pt" style:font-weight-complex="normal"/>
    </style:style>
    <style:style style:name="T52" style:family="text">
      <style:text-properties style:use-window-font-color="true" style:font-name="Times New Roman1"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53"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4" style:family="text">
      <style:text-properties style:use-window-font-color="true" style:text-underline-style="none" fo:font-weight="normal" fo:background-color="#ffffff" style:font-size-asian="14pt" style:font-weight-asian="normal" style:font-size-complex="14pt" style:font-weight-complex="normal"/>
    </style:style>
    <style:style style:name="T55" style:family="text">
      <style:text-properties style:use-window-font-color="true" style:text-underline-style="none" fo:font-weight="normal" style:font-size-asian="14pt" style:font-weight-asian="normal" style:font-size-complex="14pt" style:font-weight-complex="normal"/>
    </style:style>
    <style:style style:name="T56" style:family="text">
      <style:text-properties fo:background-color="transparent"/>
    </style:style>
    <style:style style:name="T57" style:family="text">
      <style:text-properties fo:background-color="transparent" style:font-size-asian="14pt" style:font-size-complex="14pt"/>
    </style:style>
    <style:style style:name="T58" style:family="text">
      <style:text-properties fo:background-color="#ffff00"/>
    </style:style>
    <style:style style:name="T59" style:family="text">
      <style:text-properties style:font-name="Times New Roman" fo:font-size="14pt" fo:font-weight="normal" style:font-size-asian="14pt" style:font-weight-asian="normal" style:font-size-complex="14pt" style:font-weight-complex="normal"/>
    </style:style>
    <style:style style:name="T60"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61" style:family="text">
      <style:text-properties style:font-name="Times New Roman" fo:font-size="14pt" style:font-size-asian="14pt" style:font-size-complex="14pt"/>
    </style:style>
    <style:style style:name="T62" style:family="text">
      <style:text-properties style:font-name="Times New Roman" fo:font-size="14pt" fo:background-color="transparent" style:font-size-asian="14pt" style:font-size-complex="14pt"/>
    </style:style>
    <style:style style:name="T63" style:family="text">
      <style:text-properties style:font-name="Times New Roman" fo:font-size="14pt" fo:language="en" fo:country="US" fo:background-color="transparent" style:font-size-asian="14pt" style:font-size-complex="14pt"/>
    </style:style>
    <style:style style:name="T64" style:family="text">
      <style:text-properties style:font-name="Times New Roman" fo:font-size="14pt" fo:language="en" fo:country="US" style:font-size-asian="14pt" style:font-size-complex="14pt"/>
    </style:style>
    <style:style style:name="T65" style:family="text">
      <style:text-properties style:font-name="Times New Roman" fo:font-size="14pt" fo:language="ru" fo:country="RU" style:font-size-asian="14pt" style:font-size-complex="14pt"/>
    </style:style>
    <style:style style:name="T66"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67" style:family="text">
      <style:text-properties style:text-underline-style="none" fo:font-weight="normal" style:font-weight-asian="normal" style:font-weight-complex="normal"/>
    </style:style>
    <style:style style:name="T68"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7"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86"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8"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1" style:family="text">
      <style:text-properties fo:font-style="normal" fo:font-weight="normal" style:font-size-asian="14pt" style:font-style-asian="normal" style:font-weight-asian="normal" style:font-size-complex="14pt" style:font-style-complex="normal" style:font-weight-complex="normal"/>
    </style:style>
    <style:style style:name="T92" style:family="text">
      <style:text-properties fo:font-weight="normal" style:font-weight-asian="normal" style:font-weight-complex="normal"/>
    </style:style>
    <style:style style:name="T93" style:family="text">
      <style:text-properties style:font-size-asian="14pt" style:font-size-complex="14pt"/>
    </style:style>
    <style:style style:name="T94"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5"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96" style:family="text">
      <style:text-properties fo:language="en" fo:country="US"/>
    </style:style>
    <style:style style:name="T97"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f882d28-be26-4130-bee1-1f3c2011e4e7" text:name="BossProviderVariable"/>
      </text:user-field-decls>
      <text:p text:style-name="P45"><text:span text:style-name="T97">ПОСТАНОВЛЕНИЕ</text:span></text:p>
      <text:p text:style-name="P41"/>
      <text:p text:style-name="P6">о наложении штрафа по делу</text:p>
      <text:p text:style-name="P6">об административном правонарушении № 4-14.32-141/00-22-15</text:p>
      <text:p text:style-name="P7"/>
      <text:p text:style-name="P7">«09» июня 2015 г. <text:s text:c="89"/>г. Москва</text:p>
      <text:p text:style-name="P42"/>
      <text:p text:style-name="P43"><text:span text:style-name="T18">Я, </text:span><text:span text:style-name="T22">заместитель <text:s/>руководителя Федеральной антимонопольной службы Кинёв А.Ю.</text:span><text:span text:style-name="T18">, рассмотрев протокол и материалы дела об административном правонарушении № 4-14.32-141/00-22-15, возбужденного в отношении ООО </text:span><text:span text:style-name="Основной_20_шрифт_20_абзаца"><text:span text:style-name="T19">«Служба пожарного мониторинга - 50» (место нахождения: 142117, Московская область, Подольский район, вблизи деревни Северово; </text:span></text:span><text:span text:style-name="Основной_20_шрифт_20_абзаца"><text:span text:style-name="T30">дата регистрации в качестве юридического лица — 31.10.2011; ОГРН 1115074015352; ИНН 5074046030; КПП 507401001), </text:span></text:span><text:span text:style-name="T22">(далее — </text:span><text:span text:style-name="T23">ООО «СПМ-50»</text:span><text:span text:style-name="T22">)</text:span><text:span text:style-name="T56"> в отсутствие законного представителя </text:span><text:span text:style-name="T20">ООО «СПМ-50»</text:span><text:span text:style-name="T24">,</text:span><text:span text:style-name="T56"> </text:span><text:span text:style-name="Основной_20_шрифт_20_абзаца"><text:span text:style-name="T31">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56">№ </text:span></text:span><text:span text:style-name="Основной_20_шрифт_20_абзаца"><text:span text:style-name="T19">4-14.32-141/00-22-15</text:span></text:span><text:span text:style-name="Основной_20_шрифт_20_абзаца"><text:span text:style-name="T56">, в присутствии <text:s/>защитника </text:span></text:span><text:span text:style-name="Основной_20_шрифт_20_абзаца"><text:span text:style-name="T23">ООО «СПМ-50» Максимовой В.В.</text:span></text:span><text:span text:style-name="Основной_20_шрифт_20_абзаца"><text:span text:style-name="T24">,</text:span></text:span><text:span text:style-name="Основной_20_шрифт_20_абзаца"><text:span text:style-name="T56"> по доверенности № б/н от 22.04.2015, которой разъяснены права защитника, предусмотренные статьей 25.5 </text:span></text:span><text:span text:style-name="Основной_20_шрифт_20_абзаца"><text:span text:style-name="T95">Кодекса Российской Федерации об административных правонарушениях (далее – КоАП)</text:span></text:span><text:span text:style-name="Основной_20_шрифт_20_абзаца"><text:span text:style-name="T56">, </text:span></text:span></text:p>
      <text:p text:style-name="P43"><text:span text:style-name="Основной_20_шрифт_20_абзаца"><text:span text:style-name="T56"/></text:span></text:p>
      <text:p text:style-name="P5"><text:span text:style-name="Основной_20_шрифт_20_абзаца"><text:span text:style-name="T56">УСТАНОВИЛ:</text:span></text:span></text:p>
      <text:p text:style-name="P43"><text:span text:style-name="Основной_20_шрифт_20_абзаца"><text:span text:style-name="T58"/></text:span></text:p>
      <text:p text:style-name="P32"><text:span text:style-name="T26">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59">ООО «СПМ-50» </text:span><text:span text:style-name="T33">пункта 1 части 2 статьи 11 </text:span><text:span text:style-name="T10">Федерального Закона от 26.07.2006 № 135-ФЗ «О защите конкуренции» (далее – Закон о защите конкуренции)</text:span><text:span text:style-name="T33">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0"><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1">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1">Условия об установлении минимальной цены перепродажи товаров <text:s text:c="4"/><text:soft-page-break/>согласованы между ЗАО «АРГУС-СПЕКТР» и <text:span text:style-name="T13">ООО «СПМ-50»</text:span> в отношении продукции производства <text:span text:style-name="T67">ЗАО «АРГУС-СПЕКТР», а именно в отношении приборов внутриобъектовой радиосистемы «Стрелец» (ВОРС «Стрелец») и </text:span><text:span text:style-name="T68">объектовых станций «Стрелец-Мониторинг» радиосистемы передачи извещений «Стрелец-Мониторинг» (РСПИ «Стрелец-Мониторинг»).</text:span></text:p>
      <text:p text:style-name="P21"><text:span text:style-name="T39">В том числе, </text:span><text:span text:style-name="T80">с такими условиями </text:span><text:span text:style-name="T40">ЗАО «АРГУС-СПЕКТР»</text:span><text:span text:style-name="T39"> заключил <text:s text:c="20"/>с </text:span><text:span text:style-name="T2">ООО «СПМ-50»</text:span><text:span text:style-name="T41"> </text:span><text:span text:style-name="T80">договор № П-148 от 03.08.2012 на поставку </text:span><text:span text:style-name="T81">объектовых станций радиосистемы передачи извещений </text:span><text:span text:style-name="T69">«Стрелец-Мониторинг»,</text:span><text:span text:style-name="T80"> </text:span><text:span text:style-name="T82">срок действия данного договора: с 03.08.2012 по 31.12.2012, а также договор № ПЗ-154 от 23.08.2012 на поставку приборов внутриобъектовой радиосистемы «Стрелец» (ВОРС «Стрелец»), срок действия данного договора: с 23.08.2012 по 31.12.2012. </text:span></text:p>
      <text:p text:style-name="P33"><text:span text:style-name="T83">В соответствии с подпунктом 2.2.4 пункта 2.2 договора № П-148 от 03.08.2012 <text:s/>ООО </text:span><text:span text:style-name="T70">«Служба пожарного мониторинга — 50» («Дилер») </text:span><text:span text:style-name="T83">обязуется производить реализацию продукции ЗАО «АРГУС-СПЕКТР» (в том числе объектовых </text:span><text:span text:style-name="T71">станций радиосистемы передачи извещений «Стрелец-Мониторинг»)</text:span><text:span text:style-name="T83"> <text:s/>по </text:span><text:span text:style-name="T70">ценам, указанным в Приложении № 1 к Договору № </text:span><text:span text:style-name="T83">П-148 от 03.08.2012</text:span><text:span text:style-name="T70">, а именно - по <text:s/>минимальным ценам для перепродажи.</text:span></text:p>
      <text:p text:style-name="P33"><text:span text:style-name="T70">На основании подпункта 2.2.6 пункта 2.2 </text:span><text:span text:style-name="T83">договора № ПЗ-154 от </text:span><text:span text:style-name="T83">23.08.2012 ООО </text:span><text:span text:style-name="T70">«Служба пожарного мониторинга — 50» («Дилер») </text:span><text:span text:style-name="T83">обязуется производить реализацию продукции ЗАО «АРГУС-СПЕКТР» (в том числе </text:span><text:span text:style-name="T70">приборы интегрированной системы безопасности «Стрелец-Интергал») по ценам, указанным в Приложении № 1 к Д</text:span><text:span text:style-name="T83">оговору № ПЗ-154 от 23.08.2012, </text:span><text:span text:style-name="T70">а именно - по <text:s/>минимальным ценам для перепродажи.</text:span></text:p>
      <text:p text:style-name="P27">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2">В соответствии с пунктом 19 статьи 4 Закона о защите конкуренции <text:soft-page-break/>«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2">Следовательно, заключенный <text:span text:style-name="T29">ЗАО «АРГУС-СПЕКТР» и </text:span><text:span text:style-name="T73">ООО «СПМ-50»</text:span> договор <text:span text:style-name="T29">поставки товаров</text:span> является «вертикальным» соглашением в понимании пункта 19 статьи 4 Закона о защите конкуренции.</text:p>
      <text:p text:style-name="P15"><text:span text:style-name="T40">В соответствии с </text:span><text:span text:style-name="T42">пунктом 1 части 1.2. статьи 11</text:span><text:span text:style-name="T40"> Закона о защите конкуренции (в редакции Федерального </text:span><text:a xlink:type="simple" xlink:href="consultantplus://offline/ref=2FD53E20AC1A6A6C55955B6A8470087E7E3FD247407304CF4113A9CDB16187C8891ABBAD05CD2BzBY4N"><text:span text:style-name="T37">закон</text:span></text:a><text:span text:style-name="T40">а от 17.07.2009 № 164-ФЗ), действовавшим в период </text:span><text:span text:style-name="T43">с 23.08.2009</text:span><text:span text:style-name="T40">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7">статьей 12</text:span></text:a><text:span text:style-name="T40"> Закона о защите конкуренции), если такие соглашения приводят или могут привести к установлению цены перепродажи товара. </text:span></text:p>
      <text:p text:style-name="P15"><text:span text:style-name="T40">В соответствии с </text:span><text:span text:style-name="T42">пунктом 1 части 2 статьи 11</text:span><text:span text:style-name="T40"> Закона о защите конкуренции (в ред. Федерального </text:span><text:a xlink:type="simple" xlink:href="consultantplus://offline/ref=5790222E01224F0895741484119D46218EBAA95172A835B8AB353DA47DA33A0F0991EA00C8E9A24Fd527L"><text:span text:style-name="T37">закона</text:span></text:a><text:span text:style-name="T40">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7">статьей 12</text:span></text:a><text:span text:style-name="T40"> Закона <text:s text:c="31"/>о защите конкуренции), если такие соглашения приводят или могут привести <text:s text:c="28"/></text:span><text:span text:style-name="T40">к установлению цены перепродажи товара, за исключением случая, <text:s text:c="30"/></text:span><text:span text:style-name="T40">если продавец устанавливает для покупателя максимальную цену перепродажи </text:span><text:span text:style-name="T40">товара.</text:span></text:p>
      <text:p text:style-name="P13"><text:span text:style-name="T91">Следовательно, с 23.08.2009 по </text:span><text:span text:style-name="T15">дату</text:span><text:span text:style-name="T16"> </text:span><text:span text:style-name="T15">принятия</text:span><text:span text:style-name="T16"> </text:span><text:span text:style-name="T14">р</text:span><text:span text:style-name="T34">ешени</text:span><text:span text:style-name="T35">я</text:span><text:span text:style-name="T34"> ФАС России от 02.10.2014 по делу № 1-11-26/00-22-14 о нарушении антимонопольного законодательства</text:span><text:span text:style-name="T91">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6">«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8">статьей 12</text:span></text:a><text:span text:style-name="T46"> Закона защите конкуренции</text:span><text:span text:style-name="T91">.</text:span></text:p>
      <text:p text:style-name="P12">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5"><text:span text:style-name="T61">- долю 100 (сто) процентов в период 2010-2012 годов на рынке реализации принятого в результате испытаний на снабжение МЧС России </text:span><text:soft-page-break/><text:span text:style-name="T61">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25">(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61">в географических границах Российской Федерации;</text:span></text:p>
      <text:list xml:id="list2195184977190980164" text:style-name="L1">
        <text:list-item>
          <text:p text:style-name="P46"><text:span text:style-name="T61">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text:span><text:span text:style-name="T61">Государственной противопожарной службы МЧС России и сбор извещений <text:s text:c="18"/></text:span><text:span text:style-name="T61">о нештатных ситуациях с контролируемых объектов по различным каналам </text:span><text:span text:style-name="T61">передачи данных </text:span><text:span text:style-name="T25">(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61">в географических границах Российской Федерации;</text:span></text:p>
        </text:list-item>
        <text:list-item>
          <text:p text:style-name="P47"><text:span text:style-name="T27">долю не менее 92 (девяносто двух) процентов </text:span><text:span text:style-name="T92">в период <text:s text:c="26"/>с 01.01.2010 по 31.05.2014 </text:span><text:span text:style-name="T27">на рынке оптовой реализации объектовых станций, подключаемых к программно-а</text:span><text:span text:style-name="T21">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text:span><text:soft-page-break/><text:span text:style-name="T21">выделенному радиоканалу</text:span> <text:span text:style-name="T27">(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92"> </text:span><text:span text:style-name="T27">ОК 034-2007 (КПЕС 2002) </text:span><text:span text:style-name="T21">в географических границах Российской Федерации;</text:span></text:p>
        </text:list-item>
        <text:list-item>
          <text:p text:style-name="P48"><text:span text:style-name="T28">долю 100 (сто) процентов </text:span><text:span text:style-name="T91">в период с 01.01.2010 по 31.05.2014 </text:span><text:span text:style-name="T2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1"> </text:span><text:span text:style-name="T28">и сооружениях с массовым пребыванием людей, в том числе в высотных зданиях, принятым по результатам государственных испытаний</text:span><text:span text:style-name="T91"> </text:span><text:span text:style-name="T28">на снабжение в МЧС России,</text:span><text:span text:style-name="T91"> </text:span><text:span text:style-name="T28">(«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91"> </text:span><text:span text:style-name="T28">ОК 034-2007 (КПЕС 2002) в </text:span><text:span text:style-name="T28">географических границах Российской Федерации. <text:s/></text:span></text:p>
        </text:list-item>
      </text:list>
      <text:p text:style-name="P16"><text:span text:style-name="T66">Как следует из материалов дела комиссия, рассмотрев вопрос о </text:span><text:span text:style-name="T66">допустимости заключенного между </text:span><text:span text:style-name="T45">ЗАО «АРГУС-СПЕКТР» и </text:span><text:span text:style-name="T72">ООО «СПМ-50»</text:span><text:span text:style-name="T9"> </text:span><text:span text:style-name="T45">«вертикального» соглашения об установлении</text:span><text:span text:style-name="T66"> </text:span><text:span text:style-name="T45">условия о минимальной цене перепродажи товаров, </text:span><text:span text:style-name="T66">а также о допустимости участия </text:span><text:span text:style-name="T45">ЗАО «АРГУС-СПЕКТР» и </text:span><text:span text:style-name="T72">ООО «СПМ-50»</text:span><text:span text:style-name="T66"> в указанных соглашениях, пришла к выводу о том, что данное «вертикальное» соглашение не</text:span><text:span text:style-name="T91"> может быть признано допустимыми в соответствии со статьями 11, 12, 13 Закона о защите конкуренции и <text:s/></text:span><text:span text:style-name="T66">Постановлением Правительства РФ от 16.07.2009 № 583 «О случаях допустимости соглашений между хозяйствующими субъектами»</text:span><text:span text:style-name="T91">.</text:span></text:p>
      <text:p text:style-name="P13"><text:span text:style-name="T93">Заключив данное Соглашение, а также участвуя в них, </text:span><text:span text:style-name="T46">ЗАО «АРГУС-СПЕКТР»</text:span><text:span text:style-name="T93"> и </text:span><text:span text:style-name="T74">ООО «СПМ-50»</text:span><text:span text:style-name="T49"> </text:span><text:span text:style-name="T93">нарушили пункт 1 части 2 статьи 11 Закона о защите конкуренции.</text:span></text:p>
      <text:p text:style-name="P16"><text:span text:style-name="T93">Таким образом, из материалов дела следует, что в действиях </text:span><text:span text:style-name="T45">ЗАО «АРГУС-СПЕКТР»</text:span><text:span text:style-name="T93"> и </text:span><text:span text:style-name="T72">ООО «СПМ-50»</text:span><text:span text:style-name="T57"> </text:span><text:span text:style-name="T86">в части заключения запрещенных «вертикальных» соглашений, </text:span><text:span text:style-name="T84">которые приводили или могли привести к установлению минимальной цены перепродажи товара (договор поставки № П-</text:span><text:soft-page-break/><text:span text:style-name="T84">148 от 03.08.2012, договор поставки № ПЗ-154 от 23.08.2012), а также участия в данных запрещенных «вертикальных» соглашениях, </text:span><text:span text:style-name="T86">установлены нарушения в период с 03.08.2012 по 31.12.2012 пункта 1 части 2 статьи 11 Закона о защите конкуренции (</text:span><text:span text:style-name="T87">в ред. Федерального </text:span><text:a xlink:type="simple" xlink:href="consultantplus://offline/ref=5790222E01224F0895741484119D46218EBAA95172A835B8AB353DA47DA33A0F0991EA00C8E9A24Fd527L"><text:span text:style-name="T88">закона</text:span></text:a><text:span text:style-name="T87"> от 06.12.2011 <text:s/>№ 401-ФЗ).</text:span><text:span text:style-name="T86"> </text:span></text:p>
      <text:p text:style-name="P34"><text:span text:style-name="T54">Решением ФАС России по делу № 1-11-26/00-22-14 от 02.10.2014 установлено, что </text:span><text:span text:style-name="T86">ЗАО «АРГУС-СПЕКТР» реализовывало </text:span><text:span text:style-name="T89">ООО </text:span><text:span text:style-name="T75">«СПМ-50» </text:span><text:span text:style-name="T86">приборы внутриобъектовой радиосистемы «Стрелец» (ВОРС «Стрелец»)</text:span><text:span text:style-name="T76">, </text:span><text:span text:style-name="T86">которые являлись предметом договора № ПЗ-154 от 23.08.2012, н</text:span><text:span text:style-name="T54">а рынке </text:span><text:span text:style-name="T50">оптовой реализации </text:span><text:span text:style-name="T52">приборов, входящих в состав радиоканальных систем охранно-пожарной сигнализации, управления оповещением о пожаре и пож</text:span><text:span text:style-name="T53">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7"> </text:span><text:span text:style-name="T53">и сооружениях с массовым пребыванием людей, в том числе в высотных зданиях, принятым по результатам государственн</text:span><text:span text:style-name="T52">ых испытаний</text:span><text:span text:style-name="T48"> </text:span><text:span text:style-name="T52">на снабжение в МЧС России, в географических границах Российской Федерации</text:span><text:span text:style-name="T50">.</text:span></text:p>
      <text:p text:style-name="P34"><text:span text:style-name="T89">Также Решением ФАС России по делу № 1-11-26/00-22-14 от 02.10.2014 установлено, что ЗАО «АРГУС-СПЕКТР» реализовывало ООО </text:span><text:span text:style-name="T78">«СПМ-50» </text:span><text:span text:style-name="T79">объектовые станции <text:s/>радиосистемы передачи извещений «Стрелец-</text:span><text:span text:style-name="T79">Мониторинг», которые являлись предметом </text:span><text:span text:style-name="T89">договора № П-148 от 03.08.2012, на </text:span><text:span text:style-name="T89">рынке оптовой реализации объектовых станций, подключаемых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34"><text:span text:style-name="T55">Таким образом, нарушение </text:span><text:span text:style-name="T90">пункта 1 части 2 статьи 11 Закона о защите конкуренции </text:span><text:span text:style-name="T47">ЗАО «АРГУС-СПЕКТР»</text:span><text:span text:style-name="T51"> и </text:span><text:span text:style-name="T74">ООО «СПМ-50»</text:span><text:span text:style-name="T90"> </text:span><text:span text:style-name="T87">совершено </text:span><text:span text:style-name="T55">на двух указанных товарных рынках.</text:span></text:p>
      <text:p text:style-name="P22"><text:span text:style-name="T51">Ответственность за данное правонарушения предусмотрена </text:span><text:span text:style-name="T36">частью 1 статьи 14.32 КоАП заключение хозяйствующим субъектом недопустимого в соответствии с антимонопольным законодательством Российской Федерации </text:span><text:soft-page-break/><text:span text:style-name="T36">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94">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text:span><text:span text:style-name="T94">от трех тысячных до трех сотых размера суммы выручки правонарушителя <text:s text:c="16"/></text:span><text:span text:style-name="T94">от реализации товара (работы, услуги), на рынке которого совершено </text:span><text:span text:style-name="T94">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text:span text:style-name="T57">Факт совершения административного правонарушения подтверждается решением ФАС России по делу № </text:span><text:span text:style-name="T32">1-11-26/00-22-14</text:span><text:span text:style-name="T57"> от </text:span><text:span text:style-name="T32">02.10.2014</text:span><text:span text:style-name="T57"> (исх. № 22/39813/14 от 02.10.2014), протоколом № 4-14.32-141/00-22-15 об административном правонарушении от 20.03.2015, а так же другими материалами дела об административном правонарушении.</text:span></text:p>
      <text:p text:style-name="P23">Как следует из материалов дела об административном правонарушении и установленных обстоятельств, у <text:span text:style-name="T11">ООО «СПМ-50»</text:span> имелась возможность не совершать указанных действий, однако <text:span text:style-name="T77">ООО «СПМ-50»</text:span><text:span text:style-name="T12">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3">Срок давности привлечения <text:span text:style-name="T77">ООО «СПМ-50»</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text:soft-page-break/>постановления не истек.</text:p>
      <text:p text:style-name="P23">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4">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28"><text:span text:style-name="Основной_20_шрифт_20_абзаца"><text:span text:style-name="T85">Межрайонная ИФНС России № 5 по Московской области (письмо исх. № 10-20/0756@ от 13.04.2015) сообщила, что совокупная сумма выручки ООО «СПМ-50» от реализации товаров (работ и услуг) в 2013г., определяемой в соответствии со статьями 248 и 249 Налогового кодекса Российской Федерации, составила 5 212 000 руб. 00 коп., расходы по обычной деятельности в 2013г. составили 4 015 000 руб. 00 коп.</text:span></text:span></text:p>
      <text:p text:style-name="P27"><text:span text:style-name="T18">Сведения о сумме расходов ООО « СПМ-50» на приобретение на территории Российской Федерации за период с 01.01.2013 по 31.12.2013 товаров на рынке оптовой реализации приборов, входящих в состав </text:span><text:span text:style-name="T18">радиоканальных систем охранно-пожарной сигнализации, а также сведения о </text:span><text:span text:style-name="T18">сумме расходов ООО «СПМ-50» на приобретение на территории Российской </text:span><text:span text:style-name="T18">Федерации за период с 01.01.2013 по 31.12.2013 приборов, входящих в состав внутриобъектовой радиосистемы охранно-пожарной сигнализации, управления оповещением о пожаре и пожарной автоматикой «Стрелец», изготавливаемой в соответствии с техническими условиями ТУ 4372- 057-23072522-2004 ЗАО «АРГУС-СПЕКТР» ООО «СПМ-50» не представлены.</text:span></text:p>
      <text:p text:style-name="P3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5"><text:span text:style-name="T62">При рассмотрении дела об административном правонарушении<text:line-break/>№ </text:span><text:span text:style-name="T63">4-14.32-141/00-22-15</text:span><text:span text:style-name="T62"> в качестве обстоятельств, смягчающих административную ответственность установлено, что</text:span><text:span text:style-name="T60"> </text:span><text:span text:style-name="Основной_20_шрифт_20_абзаца"><text:span text:style-name="T82">ООО «СПМ-50»</text:span></text:span><text:span text:style-name="T6">, не является организатором ограничивающих конкуренцию соглашения (пункт 1 примечания 3 к статье 14.32 КоАП).</text:span></text:p>
      <text:p text:style-name="P24">При рассмотрении дела об административном правонарушении<text:line-break/><text:soft-page-break/>№ <text:span text:style-name="T96">4-14.32-141/00-22-15</text:span> обстоятельств, отягчающих административную ответственность не установлено.</text:p>
      <text:p text:style-name="P26">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17"/>
      <text:p text:style-name="P4">ПОСТАНОВИЛ:</text:p>
      <text:p text:style-name="P29"> </text:p>
      <text:p text:style-name="P15"><text:span text:style-name="T8">Признать ООО «СПМ-50»</text:span><text:span text:style-name="T4"> (</text:span><text:span text:style-name="Основной_20_шрифт_20_абзаца"><text:span text:style-name="T5">место нахождения: 142117, Московская область, Подольский район, вблизи деревни Северово; </text:span></text:span><text:span text:style-name="Основной_20_шрифт_20_абзаца"><text:span text:style-name="T44">дата регистрации в качестве юридического лица — 31.10.2011; ОГРН 1115074015352; ИНН 5074046030; КПП 507401001</text:span></text:span><text:span text:style-name="T17">)</text:span><text:span text:style-name="T4"> виновным</text:span><text:span text:style-name="T8">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7"> 100 000</text:span><text:span text:style-name="T3"> </text:span><text:span text:style-name="T7">(сто тысяч</text:span><text:span text:style-name="T8">) рублей 00 копеек.</text:span></text:p>
      <text:p text:style-name="P1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8">Реквизиты для уплаты административного штрафа:</text:p>
      <text:p text:style-name="P19"><text:span text:style-name="T64">ID </text:span><text:span text:style-name="T65">начисления:Ъ2016a6AS06100172104</text:span></text:p>
      <text:p text:style-name="P18">Получатель ИНН 7703516539 КПП 770301001</text:p>
      <text:p text:style-name="P12"><text:soft-page-break/>Межрегиональное операционное УФК</text:p>
      <text:p text:style-name="P12">(Для ФАС России л/с 04951001610)</text:p>
      <text:p text:style-name="P12">КБК 161 1 1602010 016000 140</text:p>
      <text:p text:style-name="P12">ОКТМО 45380000</text:p>
      <text:p text:style-name="P12">ОПЕРУ-1 Банка России г. Москвы</text:p>
      <text:p text:style-name="P12">БИК 044501002</text:p>
      <text:p text:style-name="P12">Расчетный счет 40101810500000001901</text:p>
      <text:p text:style-name="P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92">(499) 755-23-24.</text:span></text:p>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8">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0148E7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0148E76.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9T12:20:55.39</meta:creation-date>
    <dc:date>2015-06-11T18:02:59.69</dc:date>
    <meta:editing-duration>PT3M47S</meta:editing-duration>
    <meta:editing-cycles>1</meta:editing-cycles>
    <meta:generator>OpenOffice.org/3.4.1$Win32 OpenOffice.org_project/341m1$Build-9593</meta:generator>
    <meta:document-statistic meta:table-count="0" meta:image-count="1" meta:object-count="0" meta:page-count="10" meta:paragraph-count="67" meta:word-count="2711" meta:character-count="22386"/>
    <meta:user-defined meta:name="Поле 1"/>
    <meta:user-defined meta:name="Поле 2"/>
    <meta:user-defined meta:name="Поле 3"/>
    <meta:user-defined meta:name="Поле 4"/>
  </office:meta>
</office:document-meta>
</file>