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57B5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9" style:family="paragraph" style:parent-style-name="Table_20_Contents">
      <style:paragraph-properties fo:margin-left="9.234cm" fo:margin-right="0cm" fo:margin-top="1.251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use-window-font-color="true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159d05-426d-43dd-8ac7-1d6dcace3294" text:name="BossProviderVariable"/>
      </text:user-field-decls>
      <text:p text:style-name="P22">ОПРЕДЕЛЕНИЕ</text:p>
      <text:p text:style-name="P12">о продлении срока и об отложении рассмотрения дела</text:p>
      <text:p text:style-name="P14"><text:span text:style-name="T1"><text:s/></text:span><text:span text:style-name="T2">об административном правонарушении № 4-14.32</text:span><text:span text:style-name="T4">-319/00-22-15</text:span></text:p>
      <text:p text:style-name="P12"/>
      <text:p text:style-name="P12"/>
      <text:p text:style-name="P13">«<text:span text:style-name="T5">09</text:span>» <text:span text:style-name="T3">июня</text:span> 2015 г. <text:s text:c="86"/>г. Москва</text:p>
      <text:p text:style-name="P13"/>
      <text:p text:style-name="P13"/>
      <text:p text:style-name="P6"><text:span text:style-name="T6"><text:tab/>Я, </text:span><text:span text:style-name="T9">заместитель <text:s/>руководителя Федеральной антимонопольной службы Кинёв А.Ю.</text:span><text:span text:style-name="T6">, рассмотрев протокол и материалы дела об административном правонарушен</text:span><text:span text:style-name="Основной_20_шрифт_20_абзаца"><text:span text:style-name="T7">ии № 4-14.32-319/00-22-15, возбужденного в отношении </text:span></text:span><text:span text:style-name="T6"><text:s/></text:span><text:span text:style-name="Основной_20_шрифт_20_абзаца"><text:span text:style-name="T6">Овсищера И.П., (ХХХХХХХХХХХХХХХХХХХХХХХХХХХХХХХХХХХХХХХХХХХХХХХХХХХХХХХХХХХХХХХХХХХХХХХХХХХХХХХХХХХХХХХХХ)</text:span></text:span><text:span text:style-name="Основной_20_шрифт_20_абзаца"><text:span text:style-name="T10">,</text:span></text:span></text:p>
      <text:p text:style-name="P7"/>
      <text:p text:style-name="P18">УСТАНОВИЛ:</text:p>
      <text:p text:style-name="P19"/>
      <text:p text:style-name="P3"><text:span text:style-name="T11">Отсутствие надлежащего уведомления </text:span><text:span text:style-name="Основной_20_шрифт_20_абзаца"><text:span text:style-name="T8">Овсищера И.П.</text:span></text:span><text:span text:style-name="T11"> о времени и месте рассмотрения дела </text:span><text:span text:style-name="T2">об административном </text:span><text:span text:style-name="T11">правонарушении № 4-14.32-3</text:span><text:span text:style-name="T12">19</text:span><text:span text:style-name="T11">/00-22-15.</text:span></text:p>
      <text:p text:style-name="P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8">ОПРЕДЕЛИЛ:</text:p>
      <text:p text:style-name="P19"/>
      <text:list xml:id="list4913164371769347916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4.32-<text:span text:style-name="T3">319</text:span>/00-22-15 до 09.07<text:span text:style-name="T13">.2015.</text:span></text:p>
                </text:list-item>
                <text:list-item>
                  <text:p text:style-name="P20">Дело об административном правонарушении № 4-14.32-<text:span text:style-name="T5">3</text:span><text:span text:style-name="T3">19</text:span>/00-22-15 отложить.</text:p>
                </text:list-item>
              </text:list>
            </text:list-item>
          </text:list>
        </text:list-item>
      </text:list>
      <text:p text:style-name="P16"><text:tab/>3.<text:tab/>Назначить рассмотрение дела об административном правонарушении № 4-14.32-<text:span text:style-name="T5">3</text:span><text:span text:style-name="T3">19</text:span>/00-22-15 на <text:span text:style-name="T13">«3» июля 2015 года в 10 часов 35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57B5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257B5F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6:50:02.36</meta:creation-date>
    <dc:date>2015-06-11T18:22:11.94</dc:date>
    <meta:editing-duration>PT6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29" meta:character-count="1203"/>
    <meta:user-defined meta:name="Поле 1"/>
    <meta:user-defined meta:name="Поле 2"/>
    <meta:user-defined meta:name="Поле 3"/>
    <meta:user-defined meta:name="Поле 4"/>
  </office:meta>
</office:document-meta>
</file>