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DEE4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ac8ecb-31cd-4858-b8cb-10db28a1609d" text:name="BossProviderVariable"/>
      </text:user-field-decls>
      <text:p text:style-name="P20">ОПРЕДЕЛЕНИЕ</text:p>
      <text:p text:style-name="P15">о продлении срока и об отложении рассмотрения дела</text:p>
      <text:p text:style-name="P17"><text:span text:style-name="T1"><text:s/></text:span><text:span text:style-name="T2">об административном правонарушении № 4-14.32-71/00-22-15</text:span></text:p>
      <text:p text:style-name="P15"/>
      <text:p text:style-name="P15"/>
      <text:p text:style-name="P16">«<text:span text:style-name="T3">9</text:span>» <text:span text:style-name="T3">июня</text:span> 2015 г. <text:s text:c="92"/>г. Москва</text:p>
      <text:p text:style-name="P16"/>
      <text:p text:style-name="P16"/>
      <text:p text:style-name="P3"><text:span text:style-name="T4">Я, </text:span><text:span text:style-name="T7">заместитель <text:s/>руководителя Федеральной антимонопольной службы Кинёв А.Ю.</text:span><text:span text:style-name="T4">, рассмотрев протокол и материалы дела об административном правонарушении № 4-14.32-71/00-22-15, возбужденного в отношении Открытого акционерного общества </text:span><text:span text:style-name="Основной_20_шрифт_20_абзаца"><text:span text:style-name="T5">«</text:span></text:span><text:span text:style-name="Основной_20_шрифт_20_абзаца"><text:span text:style-name="T8">Дорожное эксплуатационное предприятие № 363</text:span></text:span><text:span text:style-name="Основной_20_шрифт_20_абзаца"><text:span text:style-name="T5">» (место нахождения: 662810, Красноярский край, Ермаковский район, поселок Танзыбей, ул. ДРП, д. 12, дата регистрации в качестве юридического лица — 06.08.2010; ОГРН 1102442000165; ИНН 2413007114; КПП 241301001) (далее- ОАО «ДЭП № 363»),</text:span></text:span></text:p>
      <text:p text:style-name="P7"/>
      <text:p text:style-name="P11">УСТАНОВИЛ:</text:p>
      <text:p text:style-name="P12"/>
      <text:p text:style-name="P4"><text:span text:style-name="T9">Отсутствие надлежащего уведомления </text:span><text:span text:style-name="Основной_20_шрифт_20_абзаца"><text:span text:style-name="T6">ОАО «ДЭП № 363»</text:span></text:span><text:span text:style-name="T9"> о времени и месте рассмотрения дела </text:span><text:span text:style-name="T2">об административном </text:span><text:span text:style-name="T9">правонарушении № 4-14.32-71/00-22-15.</text:span>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1"/>
      <text:p text:style-name="P11">ОПРЕДЕЛИЛ:</text:p>
      <text:p text:style-name="P12"/>
      <text:list xml:id="list34043447916959556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4.32-71/00-22-15 до 09.07.<text:span text:style-name="T10">2015.</text:span></text:p>
                </text:list-item>
                <text:list-item>
                  <text:p text:style-name="P19">Дело об административном правонарушении № 4-14.32-71/00-22-15 отложить.</text:p>
                </text:list-item>
              </text:list>
            </text:list-item>
          </text:list>
        </text:list-item>
      </text:list>
      <text:p text:style-name="P9"><text:tab/>3.<text:tab/>Назначить рассмотрение дела об административном правонарушении № 4-14.32-71/00-22-15 на <text:span text:style-name="T10">«3» июля 2015 года в 10 часов 1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DEE4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4DEE46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3:34:36.33</meta:creation-date>
    <dc:date>2015-06-11T18:25:48.25</dc:date>
    <meta:editing-duration>PT4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68" meta:character-count="1408"/>
    <meta:user-defined meta:name="Поле 1"/>
    <meta:user-defined meta:name="Поле 2"/>
    <meta:user-defined meta:name="Поле 3"/>
    <meta:user-defined meta:name="Поле 4"/>
  </office:meta>
</office:document-meta>
</file>