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53E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indent="8.99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8.99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1f85a-9e7a-4057-847d-1868d8653f8a" text:name="BossProviderVariable"/>
      </text:user-field-decls>
      <text:p text:style-name="P10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/>
      <text:p text:style-name="P9">В связи с наличием в действиях (бездействии) Открытого акционерного общества «Межрегиональная распределительная сетевая компания» (660021, г. Красноярск, ул. Бограда, д.144а, ИНН 2460069527, ОГРН 1052460054327)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выразившихся в навязывании обществу с ограниченной ответственностью «Региональная сетевая компания» (далее — ООО «РСК») невыгодных условий договора оказания услуг по передаче электрической энергии № 18.2400.1882 11 от 10.05.2011 г. в части указания начала срока действия договора с даты установления индивидуального тарифа на услуги по передаче электрической энергии для взаиморасчетов между ОАО «МРСК Сибири» и ООО «РСК», в соответствии с которым ООО «РСК» будет являться плательщиком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внесения изменений в пункт 2.1 дополнительного соглашения к договору оказания услуг по передаче электрической энергии № 18.2400.1882 11 от 10.05.2011 г., являющиеся неотъемлемым приложением к указанному договору в течение 10 дней с момента получения настоящего предупреждения.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53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EA53EC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6:59:07.95</meta:creation-date>
    <dc:date>2015-06-11T18:29:04.26</dc:date>
    <meta:editing-duration>PT1M31S</meta:editing-duration>
    <meta:editing-cycles>1</meta:editing-cycles>
    <meta:generator>OpenOffice.org/3.4.1$Win32 OpenOffice.org_project/341m1$Build-9593</meta:generator>
    <meta:print-date>2015-06-05T10:43:12.90</meta:print-date>
    <meta:document-statistic meta:table-count="0" meta:image-count="1" meta:object-count="0" meta:page-count="1" meta:paragraph-count="5" meta:word-count="198" meta:character-count="1575"/>
    <meta:user-defined meta:name="Поле 1"/>
    <meta:user-defined meta:name="Поле 2"/>
    <meta:user-defined meta:name="Поле 3"/>
    <meta:user-defined meta:name="Поле 4"/>
  </office:meta>
</office:document-meta>
</file>