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6C98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4" style:family="paragraph" style:parent-style-name="Standard">
      <style:paragraph-properties fo:margin-left="9.998cm" fo:margin-right="0cm" fo:line-height="100%"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background-color="#ffffff"/>
    </style:style>
    <style:style style:name="P15"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16"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tab-stop style:position="1.931cm"/>
        </style:tab-stops>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style:line-height-at-least="0.651cm"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5"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8"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9"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9"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40" style:family="paragraph" style:parent-style-name="Standard">
      <style:paragraph-properties fo:margin-left="0cm" fo:margin-right="0cm" style:line-height-at-least="0.651cm" fo:text-align="justify" style:justify-single-word="false" fo:text-indent="1.24cm" style:auto-text-indent="false"/>
    </style:style>
    <style:style style:name="P41"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2"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3"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4"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5" style:family="paragraph" style:parent-style-name="Standard">
      <style:paragraph-properties fo:margin-left="10.001cm" fo:margin-right="0cm" fo:line-height="100%" fo:text-indent="0cm" style:auto-text-indent="false"/>
      <style:text-properties fo:font-size="14pt" style:font-size-asian="14pt" style:font-size-complex="14pt"/>
    </style:style>
    <style:style style:name="P46"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8"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9"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fo:color="#000000"/>
    </style:style>
    <style:style style:name="T2" style:family="text">
      <style:text-properties fo:color="#000000" style:font-name="Times New Roman" fo:background-color="transparent"/>
    </style:style>
    <style:style style:name="T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7" style:family="text">
      <style:text-properties fo:color="#000000" style:font-name="Times New Roman" fo:font-size="14pt" fo:font-weight="normal" style:font-size-asian="14pt" style:font-weight-asian="normal"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10"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fo:language="ru" fo:country="RU" fo:font-weight="normal" fo:background-color="transparent" style:font-weight-asian="normal" style:font-weight-complex="normal"/>
    </style:style>
    <style:style style:name="T14" style:family="text">
      <style:text-properties fo:color="#000000" fo:language="ru" fo:country="RU" style:font-name-asian="Cambria Math" style:font-size-asian="14pt" style:font-name-complex="Cambria Math" style:font-size-complex="14pt"/>
    </style:style>
    <style:style style:name="T15" style:family="text">
      <style:text-properties fo:color="#000000" fo:language="ru" fo:country="RU" style:text-underline-style="none"/>
    </style:style>
    <style:style style:name="T16" style:family="text">
      <style:text-properties fo:color="#000000" fo:language="ru" fo:country="RU" style:text-underline-style="none" fo:background-color="transparent"/>
    </style:style>
    <style:style style:name="T17" style:family="text">
      <style:text-properties fo:color="#000000" fo:language="en" fo:country="US" style:font-name-asian="Tahoma" style:font-size-asian="14pt" style:font-name-complex="Tahoma" style:font-size-complex="14pt"/>
    </style:style>
    <style:style style:name="T18" style:family="text">
      <style:text-properties fo:color="#000000" fo:language="en" fo:country="US" style:font-name-asian="Cambria Math" style:font-size-asian="14pt" style:font-name-complex="Cambria Math" style:font-size-complex="14pt"/>
    </style:style>
    <style:style style:name="T19" style:family="text">
      <style:text-properties fo:color="#000000" fo:language="en" fo:country="US" style:text-underline-style="none" fo:background-color="transparent"/>
    </style:style>
    <style:style style:name="T20" style:family="text">
      <style:text-properties fo:color="#000000" style:text-underline-style="none" fo:background-color="transparent"/>
    </style:style>
    <style:style style:name="T21"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font-name="Times New Roman1" fo:font-size="14pt" fo:language="ru" fo:country="RU" fo:background-color="transparent" style:font-size-asian="14pt" style:font-size-complex="14pt"/>
    </style:style>
    <style:style style:name="T24" style:family="text">
      <style:text-properties style:font-name="Times New Roman"/>
    </style:style>
    <style:style style:name="T25" style:family="text">
      <style:text-properties style:font-name="Times New Roman" fo:font-size="14pt" fo:font-weight="normal" style:font-size-asian="14pt" style:font-weight-asian="normal" style:font-size-complex="14pt" style:font-weight-complex="normal"/>
    </style:style>
    <style:style style:name="T26"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background-color="transparent" style:font-size-asian="14pt" style:font-size-complex="14pt"/>
    </style:style>
    <style:style style:name="T29" style:family="text">
      <style:text-properties style:font-name="Times New Roman" fo:font-size="14pt" fo:language="en" fo:country="US" fo:background-color="transparent" style:font-size-asian="14pt" style:font-size-complex="14pt"/>
    </style:style>
    <style:style style:name="T30" style:family="text">
      <style:text-properties style:font-name="Times New Roman" fo:font-size="14pt" fo:language="en" fo:country="US" style:font-size-asian="14pt" style:font-size-complex="14pt"/>
    </style:style>
    <style:style style:name="T31" style:family="text">
      <style:text-properties style:font-name="Times New Roman" fo:font-size="14pt" fo:language="ru" fo:country="RU" fo:background-color="transparent" style:font-size-asian="14pt" style:font-size-complex="14pt"/>
    </style:style>
    <style:style style:name="T32" style:family="text">
      <style:text-properties style:font-name="Times New Roman" fo:font-size="14pt" fo:language="ru" fo:country="RU" style:font-size-asian="14pt" style:font-size-complex="14pt"/>
    </style:style>
    <style:style style:name="T3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4" style:family="text">
      <style:text-properties style:font-name="Times New Roman1"/>
    </style:style>
    <style:style style:name="T35" style:family="text">
      <style:text-properties style:font-name="Times New Roman1" fo:font-weight="normal" fo:background-color="transparent" style:font-weight-asian="normal" style:font-weight-complex="normal"/>
    </style:style>
    <style:style style:name="T36" style:family="text">
      <style:text-properties style:font-name="Times New Roman1" fo:font-weight="normal" style:font-weight-asian="normal" style:font-weight-complex="normal"/>
    </style:style>
    <style:style style:name="T37" style:family="text">
      <style:text-properties style:font-name="Times New Roman1" fo:language="ru" fo:country="RU"/>
    </style:style>
    <style:style style:name="T38" style:family="text">
      <style:text-properties style:font-name="Times New Roman1" fo:language="ru" fo:country="RU" fo:font-weight="normal" fo:background-color="transparent" style:font-weight-asian="normal" style:font-weight-complex="normal"/>
    </style:style>
    <style:style style:name="T39" style:family="text">
      <style:text-properties style:font-name="Times New Roman1" fo:language="ru" fo:country="RU" fo:background-color="transparent"/>
    </style:style>
    <style:style style:name="T40" style:family="text">
      <style:text-properties style:font-name="Times New Roman1" fo:font-size="14pt"/>
    </style:style>
    <style:style style:name="T41" style:family="text">
      <style:text-properties style:font-name="Times New Roman1" fo:font-size="14pt" style:font-size-asian="14pt" style:font-size-complex="14pt"/>
    </style:style>
    <style:style style:name="T4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3"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4" style:family="text">
      <style:text-properties style:use-window-font-color="true"/>
    </style:style>
    <style:style style:name="T45"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6" style:family="text">
      <style:text-properties style:use-window-font-color="tru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style:use-window-font-color="true" fo:background-color="transparent"/>
    </style:style>
    <style:style style:name="T48"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49"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0"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style:use-window-font-color="true" style:text-line-through-style="none" style:font-name="Times New Roman" fo:font-size="14pt" style:text-underline-style="none" style:text-blinking="false" style:font-size-asian="14pt" style:font-size-complex="14pt"/>
    </style:style>
    <style:style style:name="T54"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55" style:family="text">
      <style:text-properties style:use-window-font-color="true" style:font-name="Times New Roman" fo:font-size="14pt"/>
    </style:style>
    <style:style style:name="T56" style:family="text">
      <style:text-properties style:use-window-font-color="true" style:font-name="Times New Roman" fo:font-size="14pt" style:font-size-asian="14pt" style:font-size-complex="14pt"/>
    </style:style>
    <style:style style:name="T57" style:family="text">
      <style:text-properties style:use-window-font-color="true" style:font-name="Times New Roman" fo:font-size="14pt" fo:background-color="transparent" style:font-size-asian="14pt" style:font-size-complex="14pt"/>
    </style:style>
    <style:style style:name="T58" style:family="text">
      <style:text-properties style:use-window-font-color="true" style:font-name="Times New Roman" fo:font-size="14pt" fo:font-weight="normal" style:font-size-asian="14pt" style:font-weight-asian="normal" style:font-size-complex="14pt" style:font-weight-complex="normal"/>
    </style:style>
    <style:style style:name="T59"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60"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61"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62"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63" style:family="text">
      <style:text-properties style:use-window-font-color="true" style:font-name="Times New Roman1" style:font-size-asian="14pt" style:font-size-complex="14pt"/>
    </style:style>
    <style:style style:name="T64" style:family="text">
      <style:text-properties style:use-window-font-color="true" style:font-name="Times New Roman1" style:text-underline-style="none" fo:font-weight="normal" style:font-size-asian="14pt" style:font-weight-asian="normal" style:font-size-complex="14pt" style:font-weight-complex="normal"/>
    </style:style>
    <style:style style:name="T65" style:family="text">
      <style:text-properties style:use-window-font-color="true" style:text-underline-style="none" fo:font-weight="normal" style:font-size-asian="14pt" style:font-weight-asian="normal" style:font-size-complex="14pt" style:font-weight-complex="normal"/>
    </style:style>
    <style:style style:name="T66" style:family="text">
      <style:text-properties fo:background-color="transparent"/>
    </style:style>
    <style:style style:name="T67" style:family="text">
      <style:text-properties fo:background-color="transparent" style:font-size-asian="14pt" style:font-size-complex="14pt"/>
    </style:style>
    <style:style style:name="T68" style:family="text">
      <style:text-properties fo:language="ru" fo:country="RU" fo:font-weight="normal" fo:background-color="transparent" style:font-weight-asian="normal" style:font-weight-complex="normal"/>
    </style:style>
    <style:style style:name="T69" style:family="text">
      <style:text-properties fo:language="ru" fo:country="RU" fo:background-color="transparent"/>
    </style:style>
    <style:style style:name="T70" style:family="text">
      <style:text-properties fo:language="ru" fo:country="RU" style:text-underline-style="none" fo:background-color="transparent"/>
    </style:style>
    <style:style style:name="T71" style:family="text">
      <style:text-properties fo:background-color="#ffff00"/>
    </style:style>
    <style:style style:name="T72" style:family="text">
      <style:text-properties style:text-underline-style="none" fo:font-weight="normal" style:font-weight-asian="normal" style:font-weight-complex="normal"/>
    </style:style>
    <style:style style:name="T73" style:family="text">
      <style:text-properties style:text-underline-style="none" fo:background-color="transparent"/>
    </style:style>
    <style:style style:name="T74" style:family="text">
      <style:text-properties fo:font-variant="normal" fo:text-transform="none"/>
    </style:style>
    <style:style style:name="T7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4" style:family="text">
      <style:text-properties fo:font-variant="normal" fo:text-transform="none" fo:color="#000000" style:text-line-through-style="none" style:text-position="0% 100%" fo:language="ru" fo:country="RU" fo:font-style="normal" style:text-underline-style="none" style:font-name-asian="TimesNewRomanPSMT" style:font-style-asian="normal" style:font-name-complex="TimesNewRomanPSMT" style:font-style-complex="normal"/>
    </style:style>
    <style:style style:name="T85" style:family="text">
      <style:text-properties fo:font-variant="normal" fo:text-transform="none" fo:color="#000000"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86" style:family="text">
      <style:text-properties fo:font-variant="normal" fo:text-transform="none" fo:color="#000000" style:text-line-through-style="none" style:text-position="0% 100%" fo:language="ru" fo:country="RU" fo:font-style="normal" style:font-name-asian="TimesNewRomanPSMT" style:font-style-asian="normal" style:font-name-complex="TimesNewRomanPSMT" style:font-style-complex="normal"/>
    </style:style>
    <style:style style:name="T8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4"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7" style:family="text">
      <style:text-properties fo:font-style="normal" fo:font-weight="normal" style:font-size-asian="14pt" style:font-style-asian="normal" style:font-weight-asian="normal" style:font-size-complex="14pt" style:font-style-complex="normal" style:font-weight-complex="normal"/>
    </style:style>
    <style:style style:name="T98" style:family="text">
      <style:text-properties fo:font-weight="normal" style:font-weight-asian="normal" style:font-weight-complex="normal"/>
    </style:style>
    <style:style style:name="T99" style:family="text">
      <style:text-properties style:font-size-asian="14pt" style:font-size-complex="14pt"/>
    </style:style>
    <style:style style:name="T10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52d85a-0da4-4551-95f6-a19dd51a8d1c" text:name="BossProviderVariable"/>
      </text:user-field-decls>
      <text:p text:style-name="P46"><text:span text:style-name="T101">ПОСТАНОВЛЕНИЕ</text:span></text:p>
      <text:p text:style-name="P5"/>
      <text:p text:style-name="P6">о наложении штрафа по делу</text:p>
      <text:p text:style-name="P6">об административном правонарушении № 4-14.32-199/00-22-15</text:p>
      <text:p text:style-name="P7"/>
      <text:p text:style-name="P7"/>
      <text:p text:style-name="P7">«09» июня 2015 г. <text:s text:c="89"/>г. Москва</text:p>
      <text:p text:style-name="P11"/>
      <text:p text:style-name="P11"/>
      <text:p text:style-name="P12">Я, заместитель руководителя Федеральной антимонопольной службы Кинёв А.Ю., рассмотрев протокол и материалы дела об административном правонарушении № 4-14.32-199/00-22-15, возбужденного в отношении <text:span text:style-name="T35">Общества с ограниченной ответственностью </text:span><text:span text:style-name="Основной_20_шрифт_20_абзаца"><text:span text:style-name="T43">«Торговый Дом «АЛПРО» (место нахождения: 191119, г. Санкт-Петербург, Б. Самсониевский проспект, д. 70, литер В, пом. 3Н; </text:span></text:span><text:span text:style-name="Основной_20_шрифт_20_абзаца"><text:span text:style-name="T45">дата регистрации в качестве юридического лица — 23.04.2010; ОГРН 1107847130368; ИНН 7802711756 КПП 780201001)</text:span></text:span><text:span text:style-name="T37"> (далее — </text:span><text:span text:style-name="T38">ООО «ТД «АЛПРО»</text:span><text:span text:style-name="T37">)</text:span><text:span text:style-name="T66"> в отсутствие законного представителя </text:span><text:span text:style-name="T68">ООО «ТД «АЛПРО»</text:span><text:span text:style-name="T39">,</text:span><text:span text:style-name="T66"> </text:span><text:span text:style-name="Основной_20_шрифт_20_абзаца"><text:span text:style-name="T47">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66">№ </text:span></text:span><text:span text:style-name="Основной_20_шрифт_20_абзаца"><text:span text:style-name="T69">4-14.32-199/00-22-15</text:span></text:span><text:span text:style-name="Основной_20_шрифт_20_абзаца"><text:span text:style-name="T66">,</text:span></text:span></text:p>
      <text:p text:style-name="P12"><text:span text:style-name="Основной_20_шрифт_20_абзаца"><text:span text:style-name="T66"/></text:span></text:p>
      <text:p text:style-name="P8"><text:span text:style-name="Основной_20_шрифт_20_абзаца"><text:span text:style-name="T66">УСТАНОВИЛ:</text:span></text:span></text:p>
      <text:p text:style-name="P12"><text:span text:style-name="Основной_20_шрифт_20_абзаца"><text:span text:style-name="T71"/></text:span></text:p>
      <text:p text:style-name="P13"><text:span text:style-name="T41">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25">ООО «ТД «АЛПРО» </text:span><text:span text:style-name="T48">пункта 1 части 2 статьи 11 </text:span><text:span text:style-name="T10">Федерального Закона от 26.07.2006 № 135-ФЗ «О защите конкуренции» (далее – Закон о защите конкуренции)</text:span><text:span text:style-name="T48">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6"><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30">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30"><text:soft-page-break/>Условия об установлении минимальной цены перепродажи товаров <text:s text:c="4"/>согласованы между ЗАО «АРГУС-СПЕКТР» и <text:span text:style-name="T13">ООО «ТД «АЛПРО»</text:span> в отношении продукции производства <text:span text:style-name="T72">ЗАО «АРГУС-СПЕКТР», а именно в отношении приборов внутриобъектовой радиосистемы «Стрелец» (ВОРС «Стрелец») и </text:span><text:span text:style-name="T75">объектовых станций «Стрелец-Мониторинг» радиосистемы передачи извещений «Стрелец-Мониторинг» (РСПИ «Стрелец-Мониторинг»).</text:span></text:p>
      <text:p text:style-name="P27"><text:span text:style-name="T55">В том числе, </text:span><text:span text:style-name="T87">с такими условиями </text:span><text:span text:style-name="T56">ЗАО «АРГУС-СПЕКТР»</text:span><text:span text:style-name="T55"> заключил <text:s text:c="20"/>с </text:span><text:span text:style-name="T3">ООО «ТД «АЛПРО»</text:span><text:span text:style-name="T57"> </text:span><text:span text:style-name="T87">договор № ПЗ-8 от 11.01.2011 на поставку приборов внутриобъектовой радиосистемы «Стрелец» (ВОРС «Стрелец») срок действия данного договора: с 11.01.2011 по 31.12.2011.</text:span></text:p>
      <text:p text:style-name="P14"><text:span text:style-name="T88">В соответствии с подпунктом 2.1.4 пункта 2.1 Договора № П3-8 от 11.01.2011 </text:span><text:span text:style-name="T76">ООО "ТД "АЛПРО"</text:span><text:span text:style-name="T88"> </text:span><text:span text:style-name="T76">(«Дилер») </text:span><text:span text:style-name="T88">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76">ценам, указанным в Приложении № 1 к Договору </text:span><text:span text:style-name="T88">№ ПЗ-8 от 11.01.2011</text:span><text:span text:style-name="T76">, а именно - по <text:s/>минимальным ценам для перепродажи.</text:span></text:p>
      <text:p text:style-name="P15"><text:span text:style-name="T87">Также договор </text:span><text:span text:style-name="T89">№ ПЗ-101 <text:s/>от 01.06.2012 на поставку приборов внутриобъектовой радиосистемы «Стрелец» (ВОРС «Стрелец»), срок действия данного договора: с 01.06.2012 по 01.06.2015.</text:span></text:p>
      <text:p text:style-name="P15"><text:span text:style-name="T89">В соответствии с подпунктом 2.2.6 пункта 2.2 Договора № П3-101 от 01.06.2012 </text:span><text:span text:style-name="T87"><text:s/></text:span><text:span text:style-name="T77">ООО "ТД "АЛПРО"</text:span><text:span text:style-name="T87"> </text:span><text:span text:style-name="T78">(«Дилер») </text:span><text:span text:style-name="T89">обязуется производить реализацию продукции ЗАО «АРГУС-СПЕКТР» (в том числе приборов внутриобъектовой радиосистемы «Стрелец» (ВОРС «Стрелец») <text:s/>по </text:span><text:span text:style-name="T78">ценам, указанным в Приложении № 1 к Договору </text:span><text:span text:style-name="T89">№ П3-101 от 01.06.2012</text:span><text:span text:style-name="T78">, а именно - по <text:s/></text:span><text:span text:style-name="T78">минимальным ценам для перепродажи.</text:span></text:p>
      <text:p text:style-name="P3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7">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7">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31"><text:soft-page-break/>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31">Следовательно, заключенный <text:span text:style-name="T44">ЗАО «АРГУС-СПЕКТР» и </text:span><text:span text:style-name="T80">ООО «ТД «АЛПРО»</text:span> договор <text:span text:style-name="T44">поставки товаров</text:span> является «вертикальным» соглашением в понимании пункта 19 статьи 4 Закона о защите конкуренции.</text:p>
      <text:p text:style-name="P34"><text:span text:style-name="T56">В соответствии с </text:span><text:span text:style-name="T58">пунктом 1 части 1.2. статьи 11</text:span><text:span text:style-name="T56"> Закона о защите конкуренции (в редакции Федерального </text:span><text:a xlink:type="simple" xlink:href="consultantplus://offline/ref=2FD53E20AC1A6A6C55955B6A8470087E7E3FD247407304CF4113A9CDB16187C8891ABBAD05CD2BzBY4N"><text:span text:style-name="T53">закон</text:span></text:a><text:span text:style-name="T56">а от 17.07.2009 № 164-ФЗ), действовавшим в период </text:span><text:span text:style-name="T59">с 23.08.2009</text:span><text:span text:style-name="T56">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53">статьей 12</text:span></text:a><text:span text:style-name="T56"> Закона о защите конкуренции), если такие соглашения приводят или могут привести к установлению цены перепродажи товара. </text:span></text:p>
      <text:p text:style-name="P34"><text:span text:style-name="T56">В соответствии с </text:span><text:span text:style-name="T58">пунктом 1 части 2 статьи 11</text:span><text:span text:style-name="T56"> Закона о защите конкуренции (в ред. Федерального </text:span><text:a xlink:type="simple" xlink:href="consultantplus://offline/ref=5790222E01224F0895741484119D46218EBAA95172A835B8AB353DA47DA33A0F0991EA00C8E9A24Fd527L"><text:span text:style-name="T53">закона</text:span></text:a><text:span text:style-name="T56">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53">статьей 12</text:span></text:a><text:span text:style-name="T56">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32"><text:span text:style-name="T97">Следовательно, с 23.08.2009 по </text:span><text:span text:style-name="T17">дату</text:span><text:span text:style-name="T18"> </text:span><text:span text:style-name="T17">принятия</text:span><text:span text:style-name="T18"> </text:span><text:span text:style-name="T14">р</text:span><text:span text:style-name="T49">ешени</text:span><text:span text:style-name="T50">я</text:span><text:span text:style-name="T49"> ФАС России от </text:span><text:span text:style-name="T49">02.10.2014 по делу № 1-11-26/00-22-14 о нарушении антимонопольного законодательства</text:span><text:span text:style-name="T97">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text:span><text:span text:style-name="T97">товара или </text:span><text:span text:style-name="T61">«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54">статьей 12</text:span></text:a><text:span text:style-name="T61"> Закона защите конкуренции</text:span><text:span text:style-name="T97">.</text:span></text:p>
      <text:p text:style-name="P31">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4"><text:span text:style-name="T27">- долю 100 (сто) процентов в период 2010-2012 годов на рынке </text:span><text:soft-page-break/><text:span text:style-name="T27">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40">(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27">в географических границах Российской Федерации;</text:span></text:p>
      <text:list xml:id="list9114329888783559269" text:style-name="L1">
        <text:list-item>
          <text:p text:style-name="P47"><text:span text:style-name="T2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40">(код ОКП 80 2400 «Оборудование противопожарное специализированное для ведения аварийно-спасательных работ», <text:s text:c="30"/></text:span><text:span text:style-name="T4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7">в географических границах Российской Федерации;</text:span></text:p>
        </text:list-item>
        <text:list-item>
          <text:p text:style-name="P48"><text:span text:style-name="T36">долю не менее 92 (девяносто двух) процентов </text:span><text:span text:style-name="T98">в период <text:s text:c="26"/></text:span><text:span text:style-name="T98">с 01.01.2010 по 31.05.2014 </text:span><text:span text:style-name="T36">на рынке оптовой реализации объектовых станций, подключаемых к программно-а</text:span><text:span text:style-name="T3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text:span><text:soft-page-break/><text:span text:style-name="T34">с объектов защиты сигналов о возникновении пожара по специально выделенному радиоканалу</text:span> <text:span text:style-name="T36">(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98"> </text:span><text:span text:style-name="T36">ОК 034-2007 (КПЕС 2002) </text:span><text:span text:style-name="T34">в географических границах Российской Федерации;</text:span></text:p>
        </text:list-item>
        <text:list-item>
          <text:p text:style-name="P49"><text:span text:style-name="T42">долю 100 (сто) процентов </text:span><text:span text:style-name="T97">в период с 01.01.2010 по 31.05.2014 </text:span><text:span text:style-name="T42">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7"> </text:span><text:span text:style-name="T42">и сооружениях с массовым пребыванием людей, в том числе в высотных зданиях, принятым по результатам государственных испытаний</text:span><text:span text:style-name="T97"> </text:span><text:span text:style-name="T42">на снабжение в МЧС России,</text:span><text:span text:style-name="T97"> </text:span><text:span text:style-name="T4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7"> </text:span><text:span text:style-name="T42">ОК 034-2007 (КПЕС 2002) в географических границах Российской Федерации. <text:s/></text:span></text:p>
        </text:list-item>
      </text:list>
      <text:p text:style-name="P35"><text:span text:style-name="T33">Как следует из материалов дела комиссия, рассмотрев вопрос о допустимости заключенного между </text:span><text:span text:style-name="T60">ЗАО «АРГУС-СПЕКТР» и </text:span><text:span text:style-name="T79">ООО «ТД «АЛПРО»</text:span><text:span text:style-name="T9"> </text:span><text:span text:style-name="T60">«вертикального» соглашения об установлении</text:span><text:span text:style-name="T33"> </text:span><text:span text:style-name="T60">условия о </text:span><text:span text:style-name="T60">минимальной цене перепродажи товаров, </text:span><text:span text:style-name="T33">а также о допустимости участия </text:span><text:span text:style-name="T60">ЗАО «АРГУС-СПЕКТР» и </text:span><text:span text:style-name="T79">ООО «ТД «АЛПРО»</text:span><text:span text:style-name="T33"> в указанных соглашениях, пришла к выводу о том, что данное «вертикальное» соглашение не</text:span><text:span text:style-name="T97"> может быть признано допустимыми в соответствии со статьями 11, 12, 13 Закона о защите конкуренции и <text:s/></text:span><text:span text:style-name="T33">Постановлением Правительства РФ от 16.07.2009 № 583 «О </text:span><text:span text:style-name="T33">случаях допустимости соглашений между хозяйствующими субъектами»</text:span><text:span text:style-name="T97">.</text:span></text:p>
      <text:p text:style-name="P32"><text:span text:style-name="T99">Заключив данное Соглашение, а также участвуя в них, </text:span><text:span text:style-name="T61">ЗАО «АРГУС-СПЕКТР»</text:span><text:span text:style-name="T99"> и </text:span><text:span text:style-name="T81">ООО «ТД «АЛПРО»</text:span><text:span text:style-name="T63"> </text:span><text:span text:style-name="T99">нарушили пункт 1 части 2 статьи 11 Закона о защите конкуренции.</text:span></text:p>
      <text:p text:style-name="P35"><text:span text:style-name="T99">Таким образом, из материалов дела следует, что в действиях </text:span><text:span text:style-name="T60">ЗАО «АРГУС-СПЕКТР»</text:span><text:span text:style-name="T99"> и </text:span><text:span text:style-name="T79">ООО «ТД «АЛПРО»</text:span><text:span text:style-name="T67"> </text:span><text:span text:style-name="T93">в части заключения запрещенных «вертикальных» соглашений, </text:span><text:span text:style-name="T91">которые приводили или могли привести к </text:span><text:soft-page-break/><text:span text:style-name="T91">установлению минимальной цены перепродажи товара (</text:span><text:span text:style-name="T92">договор </text:span><text:span text:style-name="T91">№ ПЗ-101 <text:s/>от 01.06.2012), а также участия в данных запрещенных «вертикальных» соглашениях, повлекли</text:span><text:span text:style-name="T93"> нарушения с 19.09.2011 по 31.12.2011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94">закона</text:span></text:a><text:span text:style-name="T93"> </text:span><text:span text:style-name="T91">от 17.07.2009 № 164-ФЗ</text:span><text:span text:style-name="T93">)</text:span><text:span text:style-name="T91">, а в период с 06.01.2012 по 07.05.2014 — </text:span><text:span text:style-name="T93">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94">закона</text:span></text:a><text:span text:style-name="T93"> от 06.12.2011 № 401-ФЗ). </text:span></text:p>
      <text:p text:style-name="P28"><text:span text:style-name="T65">Решением ФАС России от 02.10.2014 по делу № 1-11-26/00-22-14 <text:s text:c="23"/>о нарушении антимонопольного законодательства установлено, что <text:s text:c="27"/></text:span><text:span text:style-name="T95">ЗАО «АРГУС-СПЕКТР» реализует </text:span><text:span text:style-name="T81">ООО «ТД «АЛПРО»</text:span><text:span text:style-name="T95"> приборы внутриобъектовой радиосистемы «Стрелец» (ВОРС «Стрелец»)</text:span><text:span text:style-name="T82">, </text:span><text:span text:style-name="T95">которые являлись предметом договоров № ПЗ-8 от 11.01.2011 и </text:span><text:span text:style-name="T93">№ ПЗ-101 от 01.06.2012</text:span><text:span text:style-name="T95">, на рынке </text:span><text:span text:style-name="T96">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95"> </text:span><text:span text:style-name="T96">и сооружениях с массовым пребыванием людей, в том числе в высотных зданиях, принятым по результатам государственных испытаний</text:span><text:span text:style-name="T95"> </text:span><text:span text:style-name="T96">на снабжение в МЧС России, в географических границах Российской Федерации.</text:span></text:p>
      <text:p text:style-name="P28"><text:span text:style-name="T65">Таким образом, нарушение </text:span><text:span text:style-name="T96">пункта 1 части 2 статьи 11 Закона о защите конкуренции </text:span><text:span text:style-name="T62">ЗАО «АРГУС-СПЕКТР»</text:span><text:span text:style-name="T64"> и </text:span><text:span text:style-name="T81">ООО «ТД «АЛПРО»</text:span><text:span text:style-name="T96"> </text:span><text:span text:style-name="T95">совершено </text:span><text:span text:style-name="T65">на указанном товарном рынке.</text:span></text:p>
      <text:p text:style-name="P29"><text:span text:style-name="T64">Ответственность за данное правонарушения предусмотрена </text:span><text:span text:style-name="T51">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text:span><text:span text:style-name="T51">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00">ение, либо размера суммы расходов правонарушителя на приобретение товара (работы, услуги), на рынке которого совершено </text:span><text:soft-page-break/><text:span text:style-name="T100">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3"><text:span text:style-name="T67">Факт совершения административного правонарушения подтверждается решением ФАС России по делу № </text:span><text:span text:style-name="T52">1-11-26/00-22-14</text:span><text:span text:style-name="T67"> от </text:span><text:span text:style-name="T52">02.10.2014</text:span><text:span text:style-name="T67"> (исх. № 22/39813/14 от 02.10.2014), протоколом № 4-14.32-199/00-22-15 об административном правонарушении от 16.04.2015, а так же другими материалами дела об административном правонарушении.</text:span></text:p>
      <text:p text:style-name="P16"><text:span text:style-name="T15">ООО </text:span><text:span text:style-name="T84">"ТД "АЛПРО" </text:span><text:span text:style-name="T15">сообщило, что в целях избежания нарушения антимонопольного законодательства 07.05.2014 между ООО </text:span><text:span text:style-name="T84">"ТД "АЛПРО"</text:span><text:span text:style-name="T15"> и ЗАО «АРГУС-СПЕКТР» был заключен дилерский договор № 99, в котором </text:span><text:span text:style-name="T15">отсутствуют условия об установлении минимальной цены перепродажи товаров (вх. ФАС России от 27.08.2014 № 78781/14).</text:span></text:p>
      <text:p text:style-name="P19"><text:span text:style-name="T1">Таким образом, ООО </text:span><text:span text:style-name="T86">"ТД "АЛПРО"</text:span><text:span text:style-name="T1"> </text:span><text:span text:style-name="T86">добровольно устранило </text:span>нарушения <text:span text:style-name="T1">пункта 1 части 2 статьи 12 </text:span><text:span text:style-name="T74">Закона <text:s/>о защите конкуренции</text:span>.</text:p>
      <text:p text:style-name="P20"><text:span text:style-name="T20"><text:s/>Согласно Решению </text:span><text:span text:style-name="T73">ФАС России по делу № 1-11-26/00-22-14 в отношении</text:span><text:span text:style-name="T20"> </text:span><text:span text:style-name="T20">ООО </text:span><text:span text:style-name="T85">"ТД "АЛПРО"</text:span><text:span text:style-name="T20"> (ИНН 7802711756, ОГРН 1107847130368)</text:span><text:span text:style-name="T19"> </text:span><text:span text:style-name="T16">Комиссия приняла решение о прекращении производства по делу № </text:span><text:span text:style-name="T70">1-11-26/00-22-14 </text:span><text:span text:style-name="T16">в соответствии с пунктом 1 части 1 статьи 48 Закона о защите конкуренции в связи с добровольным устранением нарушений антимонопольного законодательства.</text:span></text:p>
      <text:p text:style-name="P25">Как следует из материалов дела об административном правонарушении и установленных обстоятельств, у <text:span text:style-name="T11">ООО «ТД «АЛПРО»</text:span> имелась возможность не <text:soft-page-break/>совершать указанных действий, однако <text:span text:style-name="T83">ООО «ТД «АЛПРО»</text:span><text:span text:style-name="T12">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9">Срок давности привлечения <text:span text:style-name="T83">ООО «ТД «АЛПРО»</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9">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2">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21"><text:span text:style-name="Основной_20_шрифт_20_абзаца"><text:span text:style-name="T90">ООО "ТД "АЛПРО" в письме от 26.08.2014 за исх. № 120-14 (вх. ФАС России № 79089/14 от 28.08.2014) сообщило следующее:</text:span></text:span></text:p>
      <text:p text:style-name="P18">- расходы на приобретение ООО «ТД "АЛПРО» приборов, входящих в состав внутриобъектовой радиосистемы охранно-пожарной сигнализации, управления оповещением о пожаре и пожарной автоматикой «Стрелец», за период с 01.01.2013 по 31.12.2013 составили 2 495 000 рублей 00 копеек.</text:p>
      <text:p text:style-name="P18">- совокупный размер выручки от реализации всех товаров (работ, услуг) за период с 01.01.2013 по 31.12.2013, определяемый в соответствии со статьями 248 и 249 Налогового кодекса Российской Федерации, составил 185 344 000 рублей 00 копеек.</text:p>
      <text:p text:style-name="P2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0"><text:span text:style-name="T28">При рассмотрении дела об административном правонарушении № </text:span><text:span text:style-name="T29">4-14.32-199/00-22-15</text:span><text:span text:style-name="T28"> в качестве обстоятельств, смягчающих административную ответственность установлено, что</text:span><text:span text:style-name="T26"> </text:span><text:span text:style-name="Основной_20_шрифт_20_абзаца"><text:span text:style-name="T89">ООО «ТД «АЛПРО»</text:span></text:span><text:span text:style-name="T6">, не является организатором ограничивающих конкуренцию соглашения (пункт 1 примечания 3 к статье 14.32 КоАП), а так же </text:span><text:span text:style-name="T4">ООО «ТД «АЛПРО»,</text:span><text:span text:style-name="T6"> </text:span><text:span text:style-name="T4">добровольно прекратило противоправное поведение (пункт 2 части 1 статьи 4.2 КоАП).</text:span></text:p>
      <text:p text:style-name="P40"><text:soft-page-break/><text:span text:style-name="T28">При рассмотрении дела об административном правонарушении № </text:span><text:span text:style-name="T29">4-14.32-199/00-22-15</text:span><text:span text:style-name="T28"> установлено обстоятельство отягчающее административную ответственность: </text:span><text:span text:style-name="T31">совершение длящегося административного правонарушения, продолжительность которого превышает один год (пункт 1 примечания 3 к статье 14.31 КоАП).</text:span></text:p>
      <text:p text:style-name="P41">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6"/>
      <text:p text:style-name="P36"/>
      <text:p text:style-name="P10">ПОСТАНОВИЛ:</text:p>
      <text:p text:style-name="P22"> </text:p>
      <text:p text:style-name="P22"/>
      <text:p text:style-name="P34"><text:span text:style-name="T8">Признать ООО «ТД «АЛПРО»</text:span><text:span text:style-name="T5"> (</text:span><text:span text:style-name="T21">место нахождения:</text:span><text:span text:style-name="Основной_20_шрифт_20_абзаца"><text:span text:style-name="T22">191119, г. Санкт-Петербург, Б. Самсониевский проспект, д. 70, литер В, пом. 3Н; </text:span></text:span><text:span text:style-name="Основной_20_шрифт_20_абзаца"><text:span text:style-name="T46">дата регистрации в качестве юридического лица — 23.04.2010; ОГРН 1107847130368; ИНН 7802711756 КПП 780201001</text:span></text:span><text:span text:style-name="T23">)</text:span><text:span text:style-name="T5"> виновным</text:span><text:span text:style-name="T8">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7"> 155 937(сто пятьдесят пять тысяч девятьсот тридцать семь)</text:span><text:span text:style-name="T8"> рублей 50 копеек.</text:span></text:p>
      <text:p text:style-name="P3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7">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text:soft-page-break/>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7">Реквизиты для уплаты административного штрафа:</text:p>
      <text:p text:style-name="P38"><text:span text:style-name="T30">ID </text:span><text:span text:style-name="T32">начисления:Ъ2016a6AS06100171547</text:span></text:p>
      <text:p text:style-name="P37">Получатель ИНН 7703516539 КПП 770301001</text:p>
      <text:p text:style-name="P31">Межрегиональное операционное УФК</text:p>
      <text:p text:style-name="P31">(Для ФАС России л/с 04951001610)</text:p>
      <text:p text:style-name="P31">КБК 161 1 1602010 016000 140</text:p>
      <text:p text:style-name="P31">ОКТМО 45380000</text:p>
      <text:p text:style-name="P31">ОПЕРУ-1 Банка России г. Москвы</text:p>
      <text:p text:style-name="P31">БИК 044501002</text:p>
      <text:p text:style-name="P31">Расчетный счет 40101810500000001901</text:p>
      <text:p text:style-name="P3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98">(499) 755-23-24.</text:span></text:p>
      <text:p text:style-name="P37">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7">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626C986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26C9860.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09:26:46.79</meta:creation-date>
    <dc:date>2015-06-11T18:29:56.67</dc:date>
    <meta:editing-duration>PT1M13S</meta:editing-duration>
    <meta:editing-cycles>1</meta:editing-cycles>
    <meta:generator>OpenOffice.org/3.4.1$Win32 OpenOffice.org_project/341m1$Build-9593</meta:generator>
    <meta:print-date>2015-06-10T16:28:44.20</meta:print-date>
    <meta:document-statistic meta:table-count="0" meta:image-count="1" meta:object-count="0" meta:page-count="10" meta:paragraph-count="71" meta:word-count="2719" meta:character-count="22224"/>
    <meta:user-defined meta:name="Поле 1"/>
    <meta:user-defined meta:name="Поле 2"/>
    <meta:user-defined meta:name="Поле 3"/>
    <meta:user-defined meta:name="Поле 4"/>
  </office:meta>
</office:document-meta>
</file>