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20C5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9pt" style:font-size-asian="9pt" style:font-size-complex="9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8.68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background-color="transparent"/>
    </style:style>
    <style:style style:name="T7" style:family="text">
      <style:text-properties fo:color="#000000" fo:background-color="transparent"/>
    </style:style>
    <style:style style:name="T8" style:family="text">
      <style:text-properties fo:background-color="transparent"/>
    </style:style>
    <style:style style:name="T9" style:family="text">
      <style:text-properties fo:font-size="9pt" fo:language="en" fo:country="US" style:font-size-asian="9pt" style:font-size-complex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98b0ac-3be1-4592-87c8-96ef65989b1e" text:name="BossProviderVariable"/>
      </text:user-field-decls>
      <text:p text:style-name="P15">Решение</text:p>
      <text:p text:style-name="P10">по результатам рассмотрения ходатайства</text:p>
      <text:p text:style-name="P11"> </text:p>
      <text:p text:style-name="P12"><text:span text:style-name="T4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5">ООО «Ренова-Холдинг Рус</text:span>»<text:span text:style-name="T4"> (место нахождения: </text:span><text:span text:style-name="T7">ул. Малая Ордынка, д. 40, Москва, 115184; основной вид деятельности </text:span><text:span text:style-name="T6">-</text:span><text:span text:style-name="T7"> консультирование по вопросам коммерческой деятельности и управления) </text:span><text:span text:style-name="T8">о приобретении </text:span><text:span text:style-name="T3">80% голосующих акций </text:span><text:span text:style-name="T8">ЗАО «РОТЕК» (место нахождения: ул. Малая Ордынка, д. 40, Москва, 115184; </text:span><text:span text:style-name="T6">основной вид деятельности - производство, закупка, переработка и реализация любой продукции</text:span><text:span text:style-name="T7">)</text:span><text:span text:style-name="T3">,</text:span><text:span text:style-name="T8"> <text:s/>поданное 18.05.2015 в соответствии со статьей 28 Закона о защите конкуренции, и установила следующее.</text:span></text:p>
      <text:p text:style-name="P13">Сделка, являющаяся предметом указанного ходатайства, не приведет к ограничению конкуренции.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20C5C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618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5E20C5C5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1T10:51:38.47</meta:creation-date>
    <dc:date>2015-06-11T18:32:17.28</dc:date>
    <meta:editing-duration>PT1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28" meta:character-count="977"/>
    <meta:user-defined meta:name="Поле 1"/>
    <meta:user-defined meta:name="Поле 2"/>
    <meta:user-defined meta:name="Поле 3"/>
    <meta:user-defined meta:name="Поле 4"/>
  </office:meta>
</office:document-meta>
</file>