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07A0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8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4pt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0pt" style:font-size-complex="10pt"/>
    </style:style>
    <style:style style:name="P8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8pt" style:font-size-complex="8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8pt"/>
    </style:style>
    <style:style style:name="T2" style:family="text">
      <style:text-properties fo:font-size="8pt" style:font-size-asian="10pt" style:font-size-complex="10pt"/>
    </style:style>
    <style:style style:name="T3" style:family="text">
      <style:text-properties style:font-name="Wingdings" fo:font-size="8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" fo:background-color="transparent" style:font-size-asian="14pt" style:font-size-complex="14pt"/>
    </style:style>
    <style:style style:name="T9" style:family="text">
      <style:text-properties style:font-name="Times New Roman" fo:background-color="transparent" style:font-size-asian="10pt" style:font-size-complex="10pt"/>
    </style:style>
    <style:style style:name="T10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572b3f-1ae2-4e5b-b7b7-96d2a9b73cfe" text:name="BossProviderVariable"/>
      </text:user-field-decls>
      <text:p text:style-name="P17"><text:span text:style-name="T10">Решение</text:span></text:p>
      <text:p text:style-name="P15">по результатам рассмотрения ходатайства</text:p>
      <text:p text:style-name="P14"> </text:p>
      <text:p text:style-name="P10"><text:span text:style-name="T4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НК «Роснефть» - Кубаньнефтепродукт» (место нахождения: г. Краснодар, ул. Коммунаров, 4; основные виды деятельности – обеспечение нефтепродуктами; оптовая и розничная торговля) о получении в пользование основных производственных средств </text:span><text:span text:style-name="T7">Закрытого акционерного общества «РН-Юг» (место нахождения: 344010, Российская </text:span><text:span text:style-name="T5">Федерация, город Ростов-на-Дону, переулок Университетский, дом 131 г; </text:span><text:span text:style-name="T6">приобретение нефтепродуктов на нефтеперерабатывающих заводах и в коммерческих организациях на территории Российской Федерации и за ее пределами, транспортировка, переработка, хранение и реализация нефтепродуктов; предоставление складских помещений в аренду и аренда складских помещений</text:span><text:span text:style-name="T5">), составл</text:span><text:span text:style-name="T7">яющих 30% балансовой стоимости основных производственных средств и нематериальных активов Закрытого акционерного общества «РН-Юг»</text:span><text:span text:style-name="T4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07A0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007A07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6:02:07.95</meta:creation-date>
    <dc:date>2015-06-11T18:32:46.59</dc:date>
    <meta:editing-duration>PT1M58S</meta:editing-duration>
    <meta:editing-cycles>1</meta:editing-cycles>
    <meta:generator>OpenOffice.org/3.4.1$Win32 OpenOffice.org_project/341m1$Build-9593</meta:generator>
    <meta:print-date>2015-06-11T13:53:44.51</meta:print-date>
    <meta:document-statistic meta:table-count="0" meta:image-count="1" meta:object-count="0" meta:page-count="1" meta:paragraph-count="6" meta:word-count="125" meta:character-count="1107"/>
    <meta:user-defined meta:name="Поле 1"/>
    <meta:user-defined meta:name="Поле 2"/>
    <meta:user-defined meta:name="Поле 3"/>
    <meta:user-defined meta:name="Поле 4"/>
  </office:meta>
</office:document-meta>
</file>