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C3F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1.251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1.251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0d11e-abdf-4581-9b25-9411f73ce328" text:name="BossProviderVariable"/>
      </text:user-field-decls>
      <text:p text:style-name="P21">ОПРЕДЕЛЕНИЕ</text:p>
      <text:p text:style-name="P18">о продлении срока и об отложении рассмотрения дела</text:p>
      <text:p text:style-name="P20"><text:span text:style-name="T3"><text:s/></text:span><text:span text:style-name="T4">об административном правонарушении № 4-14.32</text:span><text:span text:style-name="T2">-312/00-22-15</text:span></text:p>
      <text:p text:style-name="P18"/>
      <text:p text:style-name="P18"/>
      <text:p text:style-name="P19">«<text:span text:style-name="T5">09</text:span>» <text:span text:style-name="T1">июня</text:span> 2015 г. <text:s text:c="86"/>г. Москва</text:p>
      <text:p text:style-name="P19"/>
      <text:p text:style-name="P19"/>
      <text:p text:style-name="P6"><text:span text:style-name="T6"><text:tab/>Я, </text:span><text:span text:style-name="T8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12/00-22-15, возбужденного в отношении </text:span></text:span><text:span text:style-name="T6"><text:s/></text:span><text:span text:style-name="Основной_20_шрифт_20_абзаца"><text:span text:style-name="T9">Дивеева М.Р. (ХХХХХХХХХХХХХХХХХХХХХХХХХХХХХХХХХХХХХХХХХХХХХХХХХХХХХХХХХХХХХХХХХХХХХХХХХХХХХХХХХ),</text:span></text:span></text:p>
      <text:p text:style-name="P7"/>
      <text:p text:style-name="P11">УСТАНОВИЛ:</text:p>
      <text:p text:style-name="P12"/>
      <text:p text:style-name="P13"><text:span text:style-name="T11">Отсутствие надлежащего уведомления</text:span><text:span text:style-name="Основной_20_шрифт_20_абзаца"><text:span text:style-name="T10"> Дивеева М.Р.</text:span></text:span><text:span text:style-name="T11"> о времени и месте рассмотрения дела </text:span><text:span text:style-name="T4">об административном </text:span><text:span text:style-name="T11">правонарушении № 4-14.32-3</text:span><text:span text:style-name="T12">12</text:span><text:span text:style-name="T11">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>ОПРЕДЕЛИЛ:</text:p>
      <text:p text:style-name="P12"/>
      <text:list xml:id="list5402456506228064461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<text:span text:style-name="T1">312</text:span>/00-22-15 до 09.07<text:span text:style-name="T13">.2015.</text:span></text:p>
                </text:list-item>
                <text:list-item>
                  <text:p text:style-name="P22">Дело об административном правонарушении № 4-14.32-<text:span text:style-name="T5">3</text:span><text:span text:style-name="T1">12</text:span>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<text:span text:style-name="T5">3</text:span><text:span text:style-name="T1">12</text:span>/00-22-15 на <text:span text:style-name="T13">«3» июля 2015 года в 10 часов 55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C3F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57C3F6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22:17.68</meta:creation-date>
    <dc:date>2015-06-11T18:33:39.86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192"/>
    <meta:user-defined meta:name="Поле 1"/>
    <meta:user-defined meta:name="Поле 2"/>
    <meta:user-defined meta:name="Поле 3"/>
    <meta:user-defined meta:name="Поле 4"/>
  </office:meta>
</office:document-meta>
</file>