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5B76F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language="en" fo:country="US" fo:font-weight="normal" style:font-weight-asian="normal" style:font-weight-complex="normal"/>
    </style:style>
    <style:style style:name="T14" style:family="text">
      <style:text-properties fo:background-color="transparent"/>
    </style:style>
    <style:style style:name="T15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font-variant="normal" fo:text-transform="none" fo:color="#373737" style:font-name="Times New Roman" fo:letter-spacing="normal" fo:font-style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e940f6-9b69-468c-990d-90aa3a0007d4" text:name="BossProviderVariable"/>
      </text:user-field-decls>
      <text:p text:style-name="P20">ОПРЕДЕЛЕНИЕ</text:p>
      <text:p text:style-name="P15">о продлении срока и об отложении рассмотрения дела</text:p>
      <text:p text:style-name="P17"><text:span text:style-name="T1"><text:s/></text:span><text:span text:style-name="T2">об административном правонарушении № 4-14.32-323/00-22-15</text:span></text:p>
      <text:p text:style-name="P15"/>
      <text:p text:style-name="P15"/>
      <text:p text:style-name="P16">«<text:span text:style-name="T3">09</text:span>» <text:span text:style-name="T4">июня</text:span> 2015 г. <text:s text:c="86"/>г. Москва</text:p>
      <text:p text:style-name="P16"/>
      <text:p text:style-name="P16"/>
      <text:p text:style-name="P6"><text:span text:style-name="T5"><text:tab/>Я, </text:span><text:span text:style-name="T8">заместитель <text:s/>руководителя Федеральной антимонопольной службы Кинёв А.Ю.</text:span><text:span text:style-name="T5">, рассмотрев протокол и материалы дела об административном правонарушен</text:span><text:span text:style-name="Основной_20_шрифт_20_абзаца"><text:span text:style-name="T6">ии № 4-14.32-323/00-22-15, возбужденного в отношении общества с ограниченной ответс</text:span></text:span><text:span text:style-name="T5">твенностью «Служба пожарного мониторинга - 34» (</text:span><text:span text:style-name="T9">место нахождения: 400005, г. Волгоград, ул. 13-й Гвардейской Дивизии, д. 13а,</text:span><text:span text:style-name="T10"> </text:span><text:span text:style-name="T9">дата регистрации в качестве юридического лица — 05.052012; ОГРН </text:span><text:span text:style-name="T15">1123444003770</text:span><text:span text:style-name="T9"> ; ИНН </text:span><text:span text:style-name="T15">3444194160</text:span><text:span text:style-name="T9"> ; КПП </text:span><text:span text:style-name="Основной_20_шрифт_20_абзаца"><text:span text:style-name="T15">344401001</text:span></text:span><text:span text:style-name="Основной_20_шрифт_20_абзаца"><text:span text:style-name="T9"> </text:span></text:span><text:span text:style-name="Основной_20_шрифт_20_абзаца"><text:span text:style-name="T11">),</text:span></text:span></text:p>
      <text:p text:style-name="P7"/>
      <text:p text:style-name="P12">УСТАНОВИЛ:</text:p>
      <text:p text:style-name="P13"/>
      <text:p text:style-name="P3"><text:span text:style-name="T12">Отсутствие надлежащего уведомления </text:span><text:span text:style-name="Основной_20_шрифт_20_абзаца"><text:span text:style-name="T7">ООО «Служба пожарного мониторинга - 34»</text:span></text:span><text:span text:style-name="T12"> о времени и месте рассмотрения дела </text:span><text:span text:style-name="T2">об административном </text:span><text:span text:style-name="T12">правонарушении № 4-14.32-32</text:span><text:span text:style-name="T13">3</text:span><text:span text:style-name="T12">/00-22-15.</text:span></text:p>
      <text:p text:style-name="P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/>
      <text:p text:style-name="P14"/>
      <text:p text:style-name="P14"/>
      <text:p text:style-name="P12">ОПРЕДЕЛИЛ:</text:p>
      <text:p text:style-name="P13"/>
      <text:list xml:id="list3544155694709831332" text:style-name="L1">
        <text:list-item>
          <text:list>
            <text:list-item>
              <text:list>
                <text:list-item>
                  <text:p text:style-name="P19">Продлить срок рассмотрения дела об административном правонарушении № 4-14.32-32<text:span text:style-name="T3">3</text:span>/00-22-15 до 09.07<text:span text:style-name="T14">.2015.</text:span></text:p>
                </text:list-item>
                <text:list-item>
                  <text:p text:style-name="P18">Дело об административном правонарушении № 4-14.32-<text:span text:style-name="T3">323</text:span>/00-22-15 отложить.</text:p>
                </text:list-item>
              </text:list>
            </text:list-item>
          </text:list>
        </text:list-item>
      </text:list>
      <text:p text:style-name="P9"><text:tab/>3.<text:tab/>Назначить рассмотрение дела об административном правонарушении № 4-14.32-32<text:span text:style-name="T3">3</text:span>/00-22-15 на <text:span text:style-name="T14">«3» июля 2015 года в 10 часов 30</text:span> минут по адресу: г. Москва, Пыжевский пер., д. 6, каб. 2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5B76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E5B76F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0:37:39.28</meta:creation-date>
    <dc:date>2015-06-11T18:34:19.32</dc:date>
    <meta:editing-duration>PT31M5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67" meta:character-count="1390"/>
    <meta:user-defined meta:name="Поле 1"/>
    <meta:user-defined meta:name="Поле 2"/>
    <meta:user-defined meta:name="Поле 3"/>
    <meta:user-defined meta:name="Поле 4"/>
  </office:meta>
</office:document-meta>
</file>