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80F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2.488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6f241-6edd-4ee4-97b9-a6714651e855" text:name="BossProviderVariable"/>
      </text:user-field-decls>
      <text:p text:style-name="P8">                                                     <text:tab/>РЕШЕНИЕ</text:p>
      <text:p text:style-name="P2">                            <text:s text:c="3"/>по результатам рассмотрения ходатайства</text:p>
      <text:p text:style-name="P3"> </text:p>
      <text:p text:style-name="P4">  В соответствии со статьями 28,33 Федерального закона от 26.07.2006 № 135-ФЗ «О защите конкуренции» Федеральная антимонопольная служба рассмотрела ходатайство Компании «СТАРЛАЙОН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 о приобретении 100% голосующих акций открытого акционерного общества «Восточный Порт» (место нахождения: 692941, Приморский край, г. Находка, пос. Врангель, ул. Внутрипортовая, д. 47; основной вид деятельности – погрузочно-разгрузочные работы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80F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6980F1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4:18:48.70</meta:creation-date>
    <dc:date>2015-06-11T18:35:13.42</dc:date>
    <meta:editing-duration>PT49S</meta:editing-duration>
    <meta:editing-cycles>1</meta:editing-cycles>
    <meta:generator>OpenOffice.org/3.4.1$Win32 OpenOffice.org_project/341m1$Build-9593</meta:generator>
    <meta:print-date>2015-06-09T18:00:46.65</meta:print-date>
    <meta:document-statistic meta:table-count="0" meta:image-count="1" meta:object-count="0" meta:page-count="1" meta:paragraph-count="5" meta:word-count="87" meta:character-count="825"/>
    <meta:user-defined meta:name="Поле 1"/>
    <meta:user-defined meta:name="Поле 2"/>
    <meta:user-defined meta:name="Поле 3"/>
    <meta:user-defined meta:name="Поле 4"/>
  </office:meta>
</office:document-meta>
</file>