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8B6C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8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4pt" fo:background-color="transparent" style:font-size-asian="10pt" style:font-size-complex="10pt"/>
    </style:style>
    <style:style style:name="P1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3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8pt" style:font-size-complex="8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8pt" style:font-size-asian="10pt" style:font-size-complex="10pt"/>
    </style:style>
    <style:style style:name="T3" style:family="text">
      <style:text-properties fo:color="#000000" style:font-name="Times New Roman" fo:font-style="normal" style:font-style-asian="normal" style:font-style-complex="normal"/>
    </style:style>
    <style:style style:name="T4" style:family="text">
      <style:text-properties fo:color="#000000" style:font-name="Times New Roman" fo:language="en" fo:country="US" fo:font-style="normal" style:font-style-asian="normal" style:font-style-complex="normal"/>
    </style:style>
    <style:style style:name="T5" style:family="text">
      <style:text-properties fo:color="#000000" style:font-name="Wingdings" fo:font-size="8pt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style:font-name="Times New Roman" fo:background-color="transparent" style:font-size-asian="14pt" style:font-size-complex="14pt"/>
    </style:style>
    <style:style style:name="T9" style:family="text">
      <style:text-properties style:font-name="Times New Roman" fo:background-color="transparent" style:font-size-asian="10pt" style:font-size-complex="10pt"/>
    </style:style>
    <style:style style:name="T1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90475-4b67-4b01-82d5-b600ed5cdd98" text:name="BossProviderVariable"/>
      </text:user-field-decls>
      <text:p text:style-name="P18"><text:span text:style-name="T10">Решение</text:span></text:p>
      <text:p text:style-name="P3">по результатам рассмотрения ходатайства</text:p>
      <text:p text:style-name="P2"> </text:p>
      <text:p text:style-name="P19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НК «Роснефть» - Кубаньнефтепродукт» (место нахождения: г. Краснодар, ул. Коммунаров, 4; основные виды деятельности – обеспечение нефтепродуктами; оптовая и розничная торговля) о получении в пользование основных производственных средств Общества с ограниченной ответственностью «Юг-Миниоил» (место нахождения: Российская Федерация, 352120, Краснодарский край, г. Тихорецк, ул. Федосеева, 47-а; основные виды деятельности – сдача внаем </text:span><text:span text:style-name="T3">собственного нежилого недвижимого имущества; эксплуатация автозаправочных станций), составляющих </text:span><text:span text:style-name="T4">97,5</text:span><text:span text:style-name="T3">% балансовой стоимости основных производственных с</text:span><text:span text:style-name="T1">редств и нематериальных активов Общества с ограниченной ответственностью «Юг-Миниоил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8B6C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26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C8B6C0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5:29:56.09</meta:creation-date>
    <dc:date>2015-06-11T18:38:26.45</dc:date>
    <meta:editing-duration>PT7M11S</meta:editing-duration>
    <meta:editing-cycles>1</meta:editing-cycles>
    <meta:generator>OpenOffice.org/3.4.1$Win32 OpenOffice.org_project/341m1$Build-9593</meta:generator>
    <meta:print-date>2015-06-11T14:06:47.03</meta:print-date>
    <meta:document-statistic meta:table-count="0" meta:image-count="1" meta:object-count="0" meta:page-count="1" meta:paragraph-count="6" meta:word-count="109" meta:character-count="982"/>
    <meta:user-defined meta:name="Поле 1"/>
    <meta:user-defined meta:name="Поле 2"/>
    <meta:user-defined meta:name="Поле 3"/>
    <meta:user-defined meta:name="Поле 4"/>
  </office:meta>
</office:document-meta>
</file>