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37C9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color="#0000ff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margin-left="9.44cm" fo:margin-right="0cm" fo:margin-top="0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255cm" fo:margin-right="0.159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905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1.249cm" fo:margin-right="0cm" fo:text-indent="0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ff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3.5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size-asian="13.5pt" style:font-size-complex="13.5pt"/>
    </style:style>
    <style:style style:name="T5" style:family="text">
      <style:text-properties fo:color="#000000" fo:language="de" fo:country="DE" fo:background-color="#ffffff"/>
    </style:style>
    <style:style style:name="T6" style:family="text">
      <style:text-properties fo:color="#000000" fo:language="de" fo:country="DE" fo:background-color="#ffffff" style:font-size-asian="13.5pt" style:font-size-complex="13.5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3.5pt" style:font-size-complex="13.5pt"/>
    </style:style>
    <style:style style:name="T10" style:family="text">
      <style:text-properties fo:color="#0000ff"/>
    </style:style>
    <style:style style:name="T11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6f8016-49cb-4829-b4ab-b4b3e36b6fca" text:name="BossProviderVariable"/>
      </text:user-field-decls>
      <text:p text:style-name="P12"><text:span text:style-name="T1">Решение</text:span></text:p>
      <text:p text:style-name="P10">по результатам рассмотрения ходатайства</text:p>
      <text:p text:style-name="P11"/>
      <text:p text:style-name="P13"><text:span text:style-name="T1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/text:span><text:span text:style-name="T6">ОАО «Газпром газораспределение» (</text:span><text:span text:style-name="T4">место нахождения: </text:span><text:span text:style-name="T6">г. Санкт-Петербург, Конногвардейский бульвар, д. 17 лит. А, 190000; </text:span><text:span text:style-name="T4">основной </text:span><text:span text:style-name="T6">вид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</text:span><text:span text:style-name="T4">о приобретении 25,5% </text:span><text:span text:style-name="T6">голосующих акций</text:span><text:span text:style-name="T11"> ОАО «Сибирьгазсервис» (место нахождения: 630005, г. Новосибирск, ул. Фрунзе, <text:line-break/>д. 124, основные виды основные виды деятельности – услуги по транспортировк</text:span><text:span text:style-name="T9">е</text:span><text:span text:style-name="T11"> природного газа, реализация теплоэнергии и строительно-монтажные работы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37C9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937C99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6:39:08.60</meta:creation-date>
    <dc:date>2015-06-11T18:38:55.36</dc:date>
    <meta:editing-duration>PT9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4" meta:character-count="812"/>
    <meta:user-defined meta:name="Поле 1"/>
    <meta:user-defined meta:name="Поле 2"/>
    <meta:user-defined meta:name="Поле 3"/>
    <meta:user-defined meta:name="Поле 4"/>
  </office:meta>
</office:document-meta>
</file>