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46F3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8.999cm" fo:margin-right="0cm" fo:line-height="100%" fo:text-indent="0cm" style:auto-text-indent="false"/>
      <style:text-properties fo:font-size="14pt" style:font-size-asian="14pt" style:font-size-complex="14pt"/>
    </style:style>
    <style:style style:name="P4"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5" style:family="paragraph" style:parent-style-name="Standard">
      <style:paragraph-properties fo:margin-left="9.55cm" fo:margin-right="0cm" fo:margin-top="0cm" fo:margin-bottom="0cm" style:line-height-at-least="0.651cm" fo:text-align="start"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Text_20_body">
      <style:paragraph-properties fo:margin-left="9.55cm" fo:margin-right="0cm" fo:margin-top="0cm" fo:margin-bottom="0cm" style:line-height-at-least="0.651cm" fo:text-align="justify" style:justify-single-word="false" fo:text-indent="0cm" style:auto-text-indent="false" fo:background-color="transparent">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8"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4"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3"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style:line-height-at-least="0.651cm" fo:text-align="justify" style:justify-single-word="false" fo:text-indent="1.251cm" style:auto-text-indent="false"/>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6"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7"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8"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8"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9" style:family="paragraph" style:parent-style-name="Standard">
      <style:paragraph-properties fo:margin-left="0cm" fo:margin-right="0cm" style:line-height-at-least="0.651cm" fo:text-align="justify" style:justify-single-word="false" fo:text-indent="1.24cm" style:auto-text-indent="false"/>
    </style:style>
    <style:style style:name="P40"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1"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2"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3"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fo:color="#000000" style:font-name="Times New Roman" fo:background-color="transparent"/>
    </style:style>
    <style:style style:name="T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9"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fo:language="ru" fo:country="RU" fo:font-weight="normal" fo:background-color="transparent" style:font-weight-asian="normal" style:font-weight-complex="normal"/>
    </style:style>
    <style:style style:name="T13" style:family="text">
      <style:text-properties fo:color="#000000" fo:language="ru" fo:country="RU" style:font-name-asian="Cambria Math" style:font-size-asian="14pt" style:font-name-complex="Cambria Math" style:font-size-complex="14pt"/>
    </style:style>
    <style:style style:name="T14" style:family="text">
      <style:text-properties fo:color="#000000" fo:language="en" fo:country="US" style:font-name-asian="Tahoma" style:font-size-asian="14pt" style:font-name-complex="Tahoma" style:font-size-complex="14pt"/>
    </style:style>
    <style:style style:name="T15" style:family="text">
      <style:text-properties fo:color="#000000" fo:language="en" fo:country="US" style:font-name-asian="Cambria Math" style:font-size-asian="14pt" style:font-name-complex="Cambria Math" style:font-size-complex="14pt"/>
    </style:style>
    <style:style style:name="T16"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font-name="Times New Roman1" fo:font-size="14pt" fo:language="ru" fo:country="RU" fo:background-color="transparent" style:font-size-asian="14pt" style:font-size-complex="14pt"/>
    </style:style>
    <style:style style:name="T19"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style:text-position="0% 100%" style:font-name="Times New Roman1"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2" style:family="text">
      <style:text-properties style:use-window-font-color="true"/>
    </style:style>
    <style:style style:name="T23" style:family="text">
      <style:text-properties style:use-window-font-color="tru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4" style:family="text">
      <style:text-properties style:use-window-font-color="tru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style:use-window-font-color="true" fo:background-color="transparent"/>
    </style:style>
    <style:style style:name="T26"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2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font-name="Times New Roman" fo:font-size="14pt" style:text-underline-style="none" style:text-blinking="false" style:font-size-asian="14pt" style:font-size-complex="14pt"/>
    </style:style>
    <style:style style:name="T3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3" style:family="text">
      <style:text-properties style:use-window-font-color="true" style:font-name="Times New Roman" fo:font-size="14pt"/>
    </style:style>
    <style:style style:name="T34" style:family="text">
      <style:text-properties style:use-window-font-color="true" style:font-name="Times New Roman" fo:font-size="14pt" style:font-size-asian="14pt" style:font-size-complex="14pt"/>
    </style:style>
    <style:style style:name="T35" style:family="text">
      <style:text-properties style:use-window-font-color="true" style:font-name="Times New Roman" fo:font-size="14pt" fo:background-color="transparent" style:font-size-asian="14pt" style:font-size-complex="14pt"/>
    </style:style>
    <style:style style:name="T36" style:family="text">
      <style:text-properties style:use-window-font-color="true" style:font-name="Times New Roman" fo:font-size="14pt" fo:font-weight="normal" style:font-size-asian="14pt" style:font-weight-asian="normal" style:font-size-complex="14pt" style:font-weight-complex="normal"/>
    </style:style>
    <style:style style:name="T3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1" style:family="text">
      <style:text-properties style:use-window-font-color="true" style:font-name="Times New Roman1" style:font-size-asian="14pt" style:font-size-complex="14pt"/>
    </style:style>
    <style:style style:name="T42" style:family="text">
      <style:text-properties style:use-window-font-color="true" style:font-name="Times New Roman1" style:text-underline-style="none" fo:font-weight="normal" style:font-size-asian="14pt" style:font-weight-asian="normal" style:font-size-complex="14pt" style:font-weight-complex="normal"/>
    </style:style>
    <style:style style:name="T43" style:family="text">
      <style:text-properties style:use-window-font-color="true" style:text-underline-style="none" fo:font-weight="normal" style:font-size-asian="14pt" style:font-weight-asian="normal" style:font-size-complex="14pt" style:font-weight-complex="normal"/>
    </style:style>
    <style:style style:name="T44" style:family="text">
      <style:text-properties style:font-name="Times New Roman1"/>
    </style:style>
    <style:style style:name="T45" style:family="text">
      <style:text-properties style:font-name="Times New Roman1" fo:language="ru" fo:country="RU"/>
    </style:style>
    <style:style style:name="T46" style:family="text">
      <style:text-properties style:font-name="Times New Roman1" fo:language="ru" fo:country="RU" fo:font-weight="normal" fo:background-color="transparent" style:font-weight-asian="normal" style:font-weight-complex="normal"/>
    </style:style>
    <style:style style:name="T47" style:family="text">
      <style:text-properties style:font-name="Times New Roman1" fo:language="ru" fo:country="RU" fo:background-color="transparent"/>
    </style:style>
    <style:style style:name="T48" style:family="text">
      <style:text-properties style:font-name="Times New Roman1" fo:font-size="14pt"/>
    </style:style>
    <style:style style:name="T49" style:family="text">
      <style:text-properties style:font-name="Times New Roman1" fo:font-size="14pt" style:font-size-asian="14pt" style:font-size-complex="14pt"/>
    </style:style>
    <style:style style:name="T50" style:family="text">
      <style:text-properties style:font-name="Times New Roman1" fo:font-weight="normal" style:font-weight-asian="normal" style:font-weight-complex="normal"/>
    </style:style>
    <style:style style:name="T51"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52" style:family="text">
      <style:text-properties fo:language="ru" fo:country="RU" fo:font-weight="normal" fo:background-color="transparent" style:font-weight-asian="normal" style:font-weight-complex="normal"/>
    </style:style>
    <style:style style:name="T53" style:family="text">
      <style:text-properties fo:language="ru" fo:country="RU" fo:background-color="transparent"/>
    </style:style>
    <style:style style:name="T54" style:family="text">
      <style:text-properties fo:background-color="transparent"/>
    </style:style>
    <style:style style:name="T55" style:family="text">
      <style:text-properties fo:background-color="transparent" style:font-size-asian="14pt" style:font-size-complex="14pt"/>
    </style:style>
    <style:style style:name="T56" style:family="text">
      <style:text-properties fo:background-color="#ffff00"/>
    </style:style>
    <style:style style:name="T57" style:family="text">
      <style:text-properties style:font-name="Times New Roman" fo:font-size="14pt" fo:font-weight="normal" style:font-size-asian="14pt" style:font-weight-asian="normal" style:font-size-complex="14pt" style:font-weight-complex="normal"/>
    </style:style>
    <style:style style:name="T58"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59" style:family="text">
      <style:text-properties style:font-name="Times New Roman" fo:font-size="14pt" style:font-size-asian="14pt" style:font-size-complex="14pt"/>
    </style:style>
    <style:style style:name="T60" style:family="text">
      <style:text-properties style:font-name="Times New Roman" fo:font-size="14pt" fo:background-color="transparent" style:font-size-asian="14pt" style:font-size-complex="14pt"/>
    </style:style>
    <style:style style:name="T61" style:family="text">
      <style:text-properties style:font-name="Times New Roman" fo:font-size="14pt" fo:language="en" fo:country="US" fo:background-color="transparent" style:font-size-asian="14pt" style:font-size-complex="14pt"/>
    </style:style>
    <style:style style:name="T62" style:family="text">
      <style:text-properties style:font-name="Times New Roman" fo:font-size="14pt" fo:language="en" fo:country="US" style:font-size-asian="14pt" style:font-size-complex="14pt"/>
    </style:style>
    <style:style style:name="T63" style:family="text">
      <style:text-properties style:font-name="Times New Roman" fo:font-size="14pt" fo:language="ru" fo:country="RU" style:font-size-asian="14pt" style:font-size-complex="14pt"/>
    </style:style>
    <style:style style:name="T6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5" style:family="text">
      <style:text-properties style:font-name="Times New Roman" fo:background-color="transparent"/>
    </style:style>
    <style:style style:name="T66" style:family="text">
      <style:text-properties style:text-underline-style="none" fo:font-weight="normal" style:font-weight-asian="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3" style:family="text">
      <style:text-properties fo:font-style="normal" fo:font-weight="normal" style:font-size-asian="14pt" style:font-style-asian="normal" style:font-weight-asian="normal" style:font-size-complex="14pt" style:font-style-complex="normal" style:font-weight-complex="normal"/>
    </style:style>
    <style:style style:name="T84" style:family="text">
      <style:text-properties fo:font-weight="normal" style:font-weight-asian="normal" style:font-weight-complex="normal"/>
    </style:style>
    <style:style style:name="T85" style:family="text">
      <style:text-properties style:font-size-asian="14pt" style:font-size-complex="14pt"/>
    </style:style>
    <style:style style:name="T8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7" style:family="text">
      <style:text-properties fo:font-size="14pt" fo:language="ru" fo:country="RU" style:font-size-asian="14pt" style:font-size-complex="14pt"/>
    </style:style>
    <style:style style:name="T8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3e637f-2c09-4d1d-8c9f-b331995a6159" text:name="BossProviderVariable"/>
      </text:user-field-decls>
      <text:p text:style-name="P43"><text:span text:style-name="T88">ПОСТАНОВЛЕНИЕ</text:span></text:p>
      <text:p text:style-name="P8"/>
      <text:p text:style-name="P8"/>
      <text:p text:style-name="P9">о наложении штрафа по делу</text:p>
      <text:p text:style-name="P9">об административном правонарушении № 4-14.32-1/00-22-15</text:p>
      <text:p text:style-name="P9"/>
      <text:p text:style-name="P9"/>
      <text:p text:style-name="P10">«09» июня 2015 г. <text:s text:c="89"/>г. Москва</text:p>
      <text:p text:style-name="P14"/>
      <text:p text:style-name="P15"><text:span text:style-name="T19">Я, </text:span><text:span text:style-name="T21">заместитель <text:s/>руководителя Федеральной антимонопольной службы Кинёв А.Ю.</text:span><text:span text:style-name="T19">, рассмотрев протокол и материалы дела об административном правонарушении № 4-14.32-1/00-22-15, возбужденного в отношении Общества с ограниченной ответственностью </text:span><text:span text:style-name="Основной_20_шрифт_20_абзаца"><text:span text:style-name="T20">«Технологии.Сервис.Опыт» (место нахождения: 344011, Ростовская область, г. Ростов-на-Дону, ул. Народного Ополчения, д. 189; </text:span></text:span><text:span text:style-name="Основной_20_шрифт_20_абзаца"><text:span text:style-name="T23">дата регистрации в качестве юридического лица — 21.03.2011; ОГРН 11161650001468; ИНН 6165167250; КПП 616501001)</text:span></text:span><text:span text:style-name="T45"> (далее — </text:span><text:span text:style-name="T46">ООО «</text:span><text:span text:style-name="T52">Технологии.Сервис.Опыт</text:span><text:span text:style-name="T46">»</text:span><text:span text:style-name="T45">)</text:span><text:span text:style-name="T54"> в отсутствие законного представителя </text:span><text:span text:style-name="T52">ООО «Технологии.Сервис.Опыт»</text:span><text:span text:style-name="T47">,</text:span><text:span text:style-name="T54"> </text:span><text:span text:style-name="Основной_20_шрифт_20_абзаца"><text:span text:style-name="T25">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4">№ </text:span></text:span><text:span text:style-name="Основной_20_шрифт_20_абзаца"><text:span text:style-name="T53">4-14.32-1/00-22-15</text:span></text:span><text:span text:style-name="Основной_20_шрифт_20_абзаца"><text:span text:style-name="T54">,</text:span></text:span></text:p>
      <text:p text:style-name="P15"><text:span text:style-name="Основной_20_шрифт_20_абзаца"><text:span text:style-name="T54"/></text:span></text:p>
      <text:p text:style-name="P11"><text:span text:style-name="Основной_20_шрифт_20_абзаца"><text:span text:style-name="T54">УСТАНОВИЛ:</text:span></text:span></text:p>
      <text:p text:style-name="P15"><text:span text:style-name="Основной_20_шрифт_20_абзаца"><text:span text:style-name="T56"/></text:span></text:p>
      <text:p text:style-name="P16"><text:span text:style-name="T49">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57">ООО «Технологии.Сервис.Опыт» </text:span><text:span text:style-name="T26">пункта 1 части 2 статьи 11 </text:span><text:span text:style-name="T9">Федерального Закона от 26.07.2006 № 135-ФЗ «О защите конкуренции» (далее – Закон о защите конкуренции)</text:span><text:span text:style-name="T26">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5">Решением ФАС России от 02.10.2014 по делу № 1-11-26/00-22-14 <text:s text:c="26"/>о нарушении антимонопольного законодательства установлены следующие обстоятельства.</text:p>
      <text:p text:style-name="P29">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9"><text:soft-page-break/>Условия об установлении минимальной цены перепродажи товаров <text:s text:c="4"/>согласованы между ЗАО «АРГУС-СПЕКТР» и <text:span text:style-name="T12">ООО «Технологии.Сервис.Опыт»</text:span> в отношении продукции производства <text:span text:style-name="T66">ЗАО «АРГУС-СПЕКТР», а именно в отношении приборов внутриобъектовой радиосистемы «Стрелец» (ВОРС «Стрелец») и </text:span><text:span text:style-name="T67">объектовых станций «Стрелец-Мониторинг» радиосистемы передачи извещений «Стрелец-Мониторинг» (РСПИ «Стрелец-Мониторинг»).</text:span></text:p>
      <text:p text:style-name="P26"><text:span text:style-name="T33">В том числе, </text:span><text:span text:style-name="T74">с такими условиями </text:span><text:span text:style-name="T34">ЗАО «АРГУС-СПЕКТР»</text:span><text:span text:style-name="T33"> заключил <text:s text:c="20"/>с </text:span><text:span text:style-name="T2">ООО «Технологии.Сервис.Опыт»</text:span><text:span text:style-name="T35"> </text:span><text:span text:style-name="T74">договор № ПЗ-40 от 01.04.2011 на поставку приборов внутриобъектовой радиосистемы «Стрелец» (ВОРС «Стрелец»). Срок действия данного договора: с 01.04.2011 по 31.12.2011</text:span><text:span text:style-name="T35">. </text:span></text:p>
      <text:p text:style-name="P26"><text:span text:style-name="T35">Также ЗАО «АРГУС-СПЕКТР» заключил с </text:span><text:span text:style-name="T74">ООО </text:span><text:span text:style-name="T68">«Технологии. Сервис. Опыт»</text:span><text:span text:style-name="T74"> договор № ПЗ-5 от 11.01.2012 на поставку приборов внутриобъектовой радиосистемы «Стрелец» (ВОРС «Стрелец»). Срок действия данного договора: с 11.01.2012 по 11.01.2015</text:span><text:span text:style-name="T35">.</text:span></text:p>
      <text:p text:style-name="P17"><text:span text:style-name="T35">В соответствии с пунктом 1.1 </text:span><text:span text:style-name="T74">договора № ПЗ-40 от 01.04.2011 ЗАО «АРГУС-СПЕКТР» («Производитель») обязуется поставлять ООО </text:span><text:span text:style-name="T68">«Технологии. Сервис. Опыт»</text:span><text:span text:style-name="T74"> </text:span><text:span text:style-name="T68"><text:s/>(«Дилер») продукцию по договорным ценам, указанным в Приложении № 1 к </text:span><text:span text:style-name="T74">договору № ПЗ-40 от 01.04.2011</text:span><text:span text:style-name="T68">, в котором указана минимальная цена для перепродажи.</text:span></text:p>
      <text:p text:style-name="P26"><text:span text:style-name="T74">На основании пункта 1.1 <text:s/>договора № ПЗ-5 от 11.01.2012 ЗАО «АРГУС-СПЕКТР» («Производитель») обязуется поставлять ООО </text:span><text:span text:style-name="T68">«Технологии. Сервис. </text:span><text:span text:style-name="T68">Опыт»</text:span><text:span text:style-name="T74"> </text:span><text:span text:style-name="T68"><text:s/>(«Дилер») продукцию по договорным ценам, указанным в Приложении № 1 к </text:span><text:span text:style-name="T74">договору № ПЗ- 5 от 11.01.2012</text:span><text:span text:style-name="T68">, в котором указана минимальная цена для <text:s/>перепродажи.</text:span></text:p>
      <text:p text:style-name="P30">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30"><text:soft-page-break/>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30">Следовательно, заключенный <text:span text:style-name="T22">ЗАО «АРГУС-СПЕКТР» и </text:span><text:span text:style-name="T70">ООО «Технологии.Сервис.Опыт»</text:span> договор <text:span text:style-name="T22">поставки товаров</text:span> является «вертикальным» соглашением в понимании пункта 19 статьи 4 Закона о защите конкуренции.</text:p>
      <text:p text:style-name="P33"><text:span text:style-name="T34">В соответствии с </text:span><text:span text:style-name="T36">пунктом 1 части 1.2. статьи 11</text:span><text:span text:style-name="T34"> Закона о защите конкуренции (в редакции Федерального </text:span><text:a xlink:type="simple" xlink:href="consultantplus://offline/ref=2FD53E20AC1A6A6C55955B6A8470087E7E3FD247407304CF4113A9CDB16187C8891ABBAD05CD2BzBY4N"><text:span text:style-name="T31">закон</text:span></text:a><text:span text:style-name="T34">а от 17.07.2009 № 164-ФЗ), действовавшим в период </text:span><text:span text:style-name="T37">с 23.08.2009</text:span><text:span text:style-name="T34">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1">статьей 12</text:span></text:a><text:span text:style-name="T34"> Закона о защите конкуренции), если такие соглашения приводят или могут привести к установлению цены перепродажи товара. </text:span></text:p>
      <text:p text:style-name="P33"><text:span text:style-name="T34">В соответствии с </text:span><text:span text:style-name="T36">пунктом 1 части 2 статьи 11</text:span><text:span text:style-name="T34"> Закона о защите конкуренции (в ред. Федерального </text:span><text:a xlink:type="simple" xlink:href="consultantplus://offline/ref=5790222E01224F0895741484119D46218EBAA95172A835B8AB353DA47DA33A0F0991EA00C8E9A24Fd527L"><text:span text:style-name="T31">закона</text:span></text:a><text:span text:style-name="T34">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1">статьей 12</text:span></text:a><text:span text:style-name="T34">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text:span><text:span text:style-name="T34">если продавец устанавливает для покупателя максимальную цену перепродажи товара.</text:span></text:p>
      <text:p text:style-name="P31"><text:span text:style-name="T83">Следовательно, с 23.08.2009 по </text:span><text:span text:style-name="T14">дату</text:span><text:span text:style-name="T15"> </text:span><text:span text:style-name="T14">принятия</text:span><text:span text:style-name="T15"> </text:span><text:span text:style-name="T13">р</text:span><text:span text:style-name="T27">ешени</text:span><text:span text:style-name="T28">я</text:span><text:span text:style-name="T27"> ФАС России от 02.10.2014 по делу № 1-11-26/00-22-14 о нарушении антимонопольного законодательства</text:span><text:span text:style-name="T83"> действует, установленный Законом о защите конкуренции, запрет на «вертикальные» соглашения, которые приводят или могут привести <text:s text:c="14"/></text:span><text:span text:style-name="T83">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9">«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2">статьей 12</text:span></text:a><text:span text:style-name="T39"> Закона защите конкуренции</text:span><text:span text:style-name="T83">.</text:span></text:p>
      <text:p text:style-name="P3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3"><text:soft-page-break/><text:span text:style-name="T5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48">(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59">в географических границах Российской Федерации;</text:span></text:p>
      <text:list xml:id="list4310231858464077512" text:style-name="L1">
        <text:list-item>
          <text:p text:style-name="P44"><text:span text:style-name="T5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text:span><text:span text:style-name="T59">о нештатных ситуациях с контролируемых объектов по различным каналам передачи данных </text:span><text:span text:style-name="T48">(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9">в географических </text:span><text:span text:style-name="T59">границах Российской Федерации;</text:span></text:p>
        </text:list-item>
        <text:list-item>
          <text:p text:style-name="P45"><text:span text:style-name="T50">долю не менее 92 (девяносто двух) процентов </text:span><text:span text:style-name="T84">в период <text:s text:c="26"/>с 01.01.2010 по 31.05.2014 </text:span><text:span text:style-name="T50">на рынке оптовой реализации объектовых станций, подключаемых к программно-а</text:span><text:span text:style-name="T4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text:span><text:soft-page-break/><text:span text:style-name="T44">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50">(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84"> </text:span><text:span text:style-name="T50">ОК 034-2007 (КПЕС 2002) </text:span><text:span text:style-name="T44">в географических границах Российской Федерации;</text:span></text:p>
        </text:list-item>
        <text:list-item>
          <text:p text:style-name="P46"><text:span text:style-name="T51">долю 100 (сто) процентов </text:span><text:span text:style-name="T83">в период с 01.01.2010 по 31.05.2014 </text:span><text:span text:style-name="T51">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3"> </text:span><text:span text:style-name="T51">и сооружениях с массовым пребыванием людей, в том числе в высотных зданиях, принятым по результатам государственных испытаний</text:span><text:span text:style-name="T83"> </text:span><text:span text:style-name="T51">на снабжение в МЧС России,</text:span><text:span text:style-name="T83"> </text:span><text:span text:style-name="T51">(«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3"> </text:span><text:span text:style-name="T51">ОК 034-2007 (КПЕС 2002) в географических границах Российской Федерации. <text:s/></text:span></text:p>
        </text:list-item>
      </text:list>
      <text:p text:style-name="P34"><text:span text:style-name="T64">Как следует из материалов дела комиссия, рассмотрев вопрос о допустимости заключенного между </text:span><text:span text:style-name="T38">ЗАО «АРГУС-СПЕКТР» и </text:span><text:span text:style-name="T69">ООО «Технологии.Сервис.Опыт»</text:span><text:span text:style-name="T8"> </text:span><text:span text:style-name="T38">«вертикального» соглашения об установлении</text:span><text:span text:style-name="T64"> </text:span><text:span text:style-name="T38">условия о минимальной цене перепродажи товаров, </text:span><text:span text:style-name="T64">а также о допустимости участия </text:span><text:span text:style-name="T38">ЗАО «АРГУС-СПЕКТР» и </text:span><text:span text:style-name="T69">ООО «Технологии.Сервис.Опыт»</text:span><text:span text:style-name="T64"> в указанных соглашениях, пришла к выводу о том, что данное «вертикальное» </text:span><text:span text:style-name="T64">соглашение не</text:span><text:span text:style-name="T83"> может быть признано допустимыми в соответствии со статьями 11, 12, 13 Закона о защите конкуренции и <text:s/></text:span><text:span text:style-name="T64">Постановлением Правительства РФ от 16.07.2009 № 583 «О случаях допустимости соглашений между хозяйствующими субъектами»</text:span><text:span text:style-name="T83">.</text:span></text:p>
      <text:p text:style-name="P31"><text:span text:style-name="T85">Заключив данное Соглашение, а также участвуя в них, </text:span><text:span text:style-name="T39">ЗАО «АРГУС-СПЕКТР»</text:span><text:span text:style-name="T85"> и </text:span><text:span text:style-name="T71">ООО «Технологии.Сервис.Опыт»</text:span><text:span text:style-name="T41"> </text:span><text:span text:style-name="T85">нарушили пункт 1 части 2 статьи 11 Закона о защите конкуренции.</text:span></text:p>
      <text:p text:style-name="P34"><text:span text:style-name="T85">Таким образом, из материалов дела следует, что в действиях </text:span><text:span text:style-name="T38">ЗАО </text:span><text:soft-page-break/><text:span text:style-name="T38">«АРГУС-СПЕКТР»</text:span><text:span text:style-name="T85"> и </text:span><text:span text:style-name="T69">ООО «Технологии.Сервис.Опыт»</text:span><text:span text:style-name="T55"> </text:span><text:span text:style-name="T78">в части участия и заключения</text:span><text:span text:style-name="T76"> </text:span><text:span text:style-name="T78">запрещенных «вертикальных» соглашений, </text:span><text:span text:style-name="T76">которые приводили или могли привести к установлению минимальной цены перепродажи товара (договоры поставки № ПЗ-40 от 01.04.2011, № ПЗ-5 от 11.01.2012) </text:span><text:span text:style-name="T79">установлено нарушение в период с 19.09.2011 по 31.12.2011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80">закона</text:span></text:a><text:span text:style-name="T79"> </text:span><text:span text:style-name="T77">от 17.07.2009 № 164-ФЗ</text:span><text:span text:style-name="T79">)</text:span><text:span text:style-name="T77">, а в период</text:span><text:span text:style-name="T79"> с 11.01.2012 по 19.09.2014 - пункта 1 части 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80">закона</text:span></text:a><text:span text:style-name="T79"> от 06.12.2011 № 401-ФЗ). </text:span></text:p>
      <text:p text:style-name="P27"><text:span text:style-name="T43">Решением ФАС России от 02.10.2014 по делу № 1-11-26/00-22-14 <text:s text:c="23"/>о нарушении антимонопольного законодательства установлено, что <text:s text:c="27"/></text:span><text:span text:style-name="T78">ЗАО «АРГУС-СПЕКТР» реализует </text:span><text:span text:style-name="T71">ООО «Технологии.Сервис.Опыт»</text:span><text:span text:style-name="T78"> приборы внутриобъектовой радиосистемы «Стрелец» (ВОРС «Стрелец»)</text:span><text:span text:style-name="T72">, </text:span><text:span text:style-name="T78">которые являются предметом договоров № ПЗ-40 от 01.04.2011, № ПЗ-5 от 11.01.2012 на рынке </text:span><text:span text:style-name="T81">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78"> </text:span><text:span text:style-name="T81">и сооружениях с массовым пребыванием людей, в том числе в высотных зданиях, принятым по результатам государственных испытаний</text:span><text:span text:style-name="T78"> </text:span><text:span text:style-name="T81">на снабжение в МЧС России,</text:span><text:span text:style-name="T78"> </text:span><text:span text:style-name="T81">в географических границах Российской Федерации.</text:span></text:p>
      <text:p text:style-name="P27"><text:span text:style-name="T43">Таким образом, нарушение </text:span><text:span text:style-name="T81">пункта 1 части 2 статьи 11 Закона о защите конкуренции </text:span><text:span text:style-name="T40">ЗАО «АРГУС-СПЕКТР»</text:span><text:span text:style-name="T42"> и </text:span><text:span text:style-name="T71">ООО «Технологии.Сервис.Опыт»</text:span><text:span text:style-name="T81"> </text:span><text:span text:style-name="T78">совершено </text:span><text:span text:style-name="T43">на указанном товарном рынке.</text:span></text:p>
      <text:p text:style-name="P28"><text:span text:style-name="T42">Ответственность за данное правонарушения предусмотрена </text:span><text:span text:style-name="T29">частью 1 статьи 14.32 Кодекса Российской Федерации об административных правонарушениях (далее – КоАП) заключение хозяйствующим субъектом </text:span><text:span text:style-name="T29">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6">ение, либо размера суммы расходов правонарушителя на </text:span><text:soft-page-break/><text:span text:style-name="T86">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2"><text:span text:style-name="T55">Факт совершения административного правонарушения подтверждается решением ФАС России по делу № </text:span><text:span text:style-name="T30">1-11-26/00-22-14</text:span><text:span text:style-name="T55"> от </text:span><text:span text:style-name="T30">02.10.2014</text:span><text:span text:style-name="T55"> (исх. № 22/39813/14 от 02.10.2014), протоколом № 4-14.32-1/00-22-15 об административном правонарушении от 20.03.2015, а так же другими материалами дела об административном правонарушении.</text:span></text:p>
      <text:p text:style-name="P38">Как следует из материалов дела об административном правонарушении и установленных обстоятельств, у <text:span text:style-name="T10">ООО «Технологии.Сервис.Опыт»</text:span> имелась возможность не совершать указанных действий, однако <text:span text:style-name="T73">ООО «Технологии.Сервис.Опыт»</text:span><text:span text:style-name="T11">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8">Срок давности привлечения <text:span text:style-name="T73">ООО «Технологии.Сервис.Опыт»</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8">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1"><text:soft-page-break/>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19"><text:span text:style-name="Основной_20_шрифт_20_абзаца"><text:span text:style-name="T82">Инспекция ФНС России по Октябрьскому району г. Ростова-на-Дону (письмо исх. № 01-51/001336 дсп от 19.05.2015) сообщила, что совокупная сумма выручки ООО «Технологии. Сервис. Опыт» от реализации товаров (работ и услуг) в 2013, определяемой в соответствии со статьями 248 и 249 Налогового кодекса Российской Федерации, составила 48 546 000 руб. 00 коп., себестоимость продаж ООО «Технологии. Сервис. Опыт» в 2013 составила 45 630 000 руб. 00 коп.</text:span></text:span></text:p>
      <text:p text:style-name="P24"><text:span text:style-name="T4">Сведения о сумме расходов ООО «Технологии. Сервис. Опыт» на приобретение на территории Российской Федерации за период с 01.01.2013 по 31.12.2013 товаров на рынке оптовой реализации приборов, входящих в состав радиоканальных систем охранно-пожарной сигнализации, а также сведения о сумме расходов ООО «Технологии. Сервис. Опыт» на приобретение на территории Российской Федерации за период с 01.01.2013 по 31.12.2013 объектовых станций «Стрелец-Мониторинг» радиосистемы передачи извещений «Стрелец-Мониторинг», изготавливаемых в соответствии с техническими условиями ТУ 4372-119-2307522-2009 ЗАО «АРГУС-СПЕКТР» (ИНН 7821000765, ОГРН 1027812404751) ООО «Технологии. Сервис. Опыт» не представлены</text:span><text:span text:style-name="T7"> </text:span></text:p>
      <text:p text:style-name="P23"><text:span text:style-name="T65">Решая вопрос о виде и размере административного наказания, учитывается характер совершенного административного правонарушени</text:span><text:span text:style-name="T54">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P39"><text:span text:style-name="T60">При рассмотрении дела об административном правонарушении<text:line-break/></text:span><text:span text:style-name="T60">№ </text:span><text:span text:style-name="T61">4-14.32-1/00-22-15</text:span><text:span text:style-name="T60"> в качестве обстоятельств, смягчающих административную ответственность установлено, что</text:span><text:span text:style-name="T58"> </text:span><text:span text:style-name="Основной_20_шрифт_20_абзаца"><text:span text:style-name="T75">ООО «Технологии.Сервис.Опыт»</text:span></text:span><text:span text:style-name="T5">, не является организатором ограничивающих конкуренцию соглашения (пункт 1 примечания 3 к статье 14.32 КоАП).</text:span></text:p>
      <text:p text:style-name="P39"><text:span text:style-name="T60">При рассмотрении дела об административном правонарушении<text:line-break/>№ </text:span><text:span text:style-name="T61">4-14.32-1/00-22-15</text:span><text:span text:style-name="T60"> установлено обстоятельство, отягчающее административную ответственность: </text:span><text:span text:style-name="T87">совершение длящегося административного правонарушения, продолжительность которого превышает </text:span><text:soft-page-break/><text:span text:style-name="T87">один год (пункт 1 примечания 3 к статье 14.31).</text:span></text:p>
      <text:p text:style-name="P40">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5"/>
      <text:p text:style-name="P35"/>
      <text:p text:style-name="P13">ПОСТАНОВИЛ:</text:p>
      <text:p text:style-name="P20"> </text:p>
      <text:p text:style-name="P20"/>
      <text:p text:style-name="P33"><text:span text:style-name="T7">Признать ООО «Технологии.Сервис.Опыт»</text:span><text:span text:style-name="T4"> (</text:span><text:span text:style-name="T16">место нахождения: </text:span><text:span text:style-name="Основной_20_шрифт_20_абзаца"><text:span text:style-name="T17">344011, Ростовская область, г. Ростов-на-Дону, ул. Народного Ополчения, д. 189; </text:span></text:span><text:span text:style-name="Основной_20_шрифт_20_абзаца"><text:span text:style-name="T24">дата регистрации в качестве юридического лица — 21.03.2011; ОГРН 11161650001468; ИНН 6165167250; КПП 616501001</text:span></text:span><text:span text:style-name="T18">)</text:span><text:span text:style-name="T4"> виновным</text:span><text:span text:style-name="T7">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6"> 752 895</text:span><text:span text:style-name="T3"> </text:span><text:span text:style-name="T6">(семьсот пятьдесят две тысячи восемьсот девяносто пять)</text:span><text:span text:style-name="T7"> рублей 00 копеек.</text:span></text:p>
      <text:p text:style-name="P3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6">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6">Реквизиты для уплаты административного штрафа:</text:p>
      <text:p text:style-name="P37"><text:soft-page-break/><text:span text:style-name="T62">ID </text:span><text:span text:style-name="T63">начисления:Ъ2016a6AS06100171998</text:span></text:p>
      <text:p text:style-name="P36">Получатель ИНН 7703516539 КПП 770301001</text:p>
      <text:p text:style-name="P30">Межрегиональное операционное УФК</text:p>
      <text:p text:style-name="P30">(Для ФАС России л/с 04951001610)</text:p>
      <text:p text:style-name="P30">КБК 161 1 1602010 016000 140</text:p>
      <text:p text:style-name="P30">ОКТМО 45380000</text:p>
      <text:p text:style-name="P30">ОПЕРУ-1 Банка России г. Москвы</text:p>
      <text:p text:style-name="P30">БИК 044501002</text:p>
      <text:p text:style-name="P30">Расчетный счет 40101810500000001901</text:p>
      <text:p text:style-name="P3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4">(499) 755-23-24.</text:span></text:p>
      <text:p text:style-name="P3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6">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D46F3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D46F39A.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5:42:42.73</meta:creation-date>
    <dc:date>2015-06-11T18:39:36.04</dc:date>
    <meta:editing-duration>PT6M57S</meta:editing-duration>
    <meta:editing-cycles>1</meta:editing-cycles>
    <meta:generator>OpenOffice.org/3.4.1$Win32 OpenOffice.org_project/341m1$Build-9593</meta:generator>
    <meta:print-date>2015-06-10T17:13:22.43</meta:print-date>
    <meta:document-statistic meta:table-count="0" meta:image-count="1" meta:object-count="0" meta:page-count="10" meta:paragraph-count="67" meta:word-count="2617" meta:character-count="21985"/>
    <meta:user-defined meta:name="Поле 1"/>
    <meta:user-defined meta:name="Поле 2"/>
    <meta:user-defined meta:name="Поле 3"/>
    <meta:user-defined meta:name="Поле 4"/>
  </office:meta>
</office:document-meta>
</file>