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9331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0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pt" fo:language="ru" fo:country="RU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weight="bold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.5pt"/>
    </style:style>
    <style:style style:name="T10" style:family="text">
      <style:text-properties fo:font-size="14.5pt" fo:language="ru" fo:country="RU"/>
    </style:style>
    <style:style style:name="T11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           New Roman" fo:font-size="14pt" fo:font-weight="normal" style:font-weight-asian="normal" style:font-weight-complex="normal"/>
    </style:style>
    <style:style style:name="T14" style:family="text">
      <style:text-properties fo:font-variant="normal" fo:text-transform="none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fo:font-size="14pt"/>
    </style:style>
    <style:style style:name="T22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0db308-6159-43bf-84ca-b2316ddb5bd0" text:name="BossProviderVariable"/>
      </text:user-field-decls>
      <text:h text:style-name="P26" text:outline-level="2">РЕШЕНИЕ</text:h>
      <text:h text:style-name="P14" text:outline-level="2">по жалобе на действия (бездействие) </text:h>
      <text:p text:style-name="P11"><text:span text:style-name="T3">Ленинградского </text:span>УФАС России</text:p>
      <text:p text:style-name="P4"/>
      <text:p text:style-name="P4"/>
      <text:p text:style-name="P5"><text:tab/><text:span text:style-name="T6">11 </text:span><text:span text:style-name="T3">июня </text:span><text:s/>2015 <text:tab/><text:tab/><text:tab/><text:tab/><text:tab/><text:tab/><text:tab/><text:tab/> <text:s text:c="9"/>г. Москва </text:p>
      <text:p text:style-name="P15"/>
      <text:p text:style-name="P15"/>
      <text:p text:style-name="P16"><text:span text:style-name="T4">Р</text:span><text:span text:style-name="T5">уководителем Федеральной антимонопольной службы И.Ю. Артемьевым рассмотрена в порядке раздела </text:span><text:span text:style-name="T7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услова В.А. (далее – Заявитель) от 02</text:span><text:span text:style-name="T8">.04.2015 № б/н (вх. № 37121/15 от 15.04.2015) на действия (бездействие)</text:span><text:span text:style-name="T5"> Ленинградского УФАС России (далее – Жалоба)</text:span></text:p>
      <text:p text:style-name="P6"> </text:p>
      <text:p text:style-name="P17">УСТАНОВЛЕНО:</text:p>
      <text:p text:style-name="P17"/>
      <text:p text:style-name="P20"><text:span text:style-name="T9">Заявитель указывает в </text:span><text:span text:style-name="T10">Жалобе</text:span><text:span text:style-name="T9"> на ненадлежащее исполнение Ленинградским УФАС России государственной функции по рассмотрению заявления о нарушении ОАО «Ленэнерго» ан</text:span><text:span text:style-name="T11">тимонопольного законодательства</text:span><text:span text:style-name="T9">.</text:span></text:p>
      <text:p text:style-name="P21">Из представленных Заявителем и Ленинградским УФАС России материалов (сведений) следует, что 22.12.2014 <text:span text:style-name="T3">в Ленинградское УФАС России поступило </text:span><text:span text:style-name="T3">заявление Суслова В.А. на действия (бездействие) ОАО «Ленэнерго» при заключении договора об осуществлении технологического подключения <text:s text:c="2"/></text:span><text:span text:style-name="T3">необоснованности отказа в выдаче технических условий присоединения к электрическим сетям.</text:span></text:p>
      <text:p text:style-name="P21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21">Согласно материалам, предоставленным Ленинградским УФАС России, срок рассмотрения Заявления был продлен с целью сбора и анализа дополнительных доказательств, о чем письмом от 22.01.2015 №05/158 Ленинградское УФАС России уведомило Заявителя. </text:p>
      <text:p text:style-name="P21"><text:soft-page-break/>В соответствии с частью 8 статьи 44 Закона о защите конкуренции и пунктом 3.42 Регламента по результатам рассмотрения заявления и материалов антимонопольный орган принимает решение о возбуждении дела о нарушении антимонопольного законодательства или об отказе в возбуждении дела о нарушении антимонопольного законодательства. </text:p>
      <text:p text:style-name="P21">Между тем, согласно пункту 3.47 Регламента, принятие антимонопольным органом решения о возбуждении дела о нарушении пунктов 3 и 5 части 1 статьи 10 Закона о защите конкуренции без вынесения предупреждения и до завершения срока его выполнения не допускается.</text:p>
      <text:p text:style-name="P22">23.03.2015 Ленинградское УФАС России вынесло предупреждение № Пд/05/27 о прекращении нарушения антимонопольного законодательства в отношении <text:s text:c="12"/>ОАО «Ленэнерго».</text:p>
      <text:p text:style-name="P23"><text:span text:style-name="T16">В соответствии с пунктом 2.20 Регламента о</text:span><text:span text:style-name="T15">бщий срок рассмотрения заявления или материалов составляет три месяца и исчисляется со дня их представления в антимонопольный орган.</text:span></text:p>
      <text:p text:style-name="P22">Срок рассмотрения Заявления истек 22.03.2015. За пределами срока рассмотрения Завяления 25.03.2015 Заявитель письмом № 05/1092 проинформирован о выдаче предупреждения в отношении ОАО «Ленэнерго».</text:p>
      <text:p text:style-name="P20"><text:span text:style-name="T13">Из вышеизложенного следует, что </text:span><text:span text:style-name="T12">действия Ленинградского УФАС России не соответствуют требованиям Регламента в части срока рассмотрения Заявления о нарушении антимонопольного законодательства.</text:span></text:p>
      <text:p text:style-name="P18">На основании изложенного, руководствуясь пунктом 5.25 <text:s text:c="19"/>Регламента № 339,</text:p>
      <text:p text:style-name="P20"> </text:p>
      <text:p text:style-name="P17">РЕШЕНО:</text:p>
      <text:p text:style-name="P18"/>
      <text:p text:style-name="P18">1. Признать действия Ленинградского УФАС России <text:s/>не соответствующими Регламенту в части соблюдения срока рассмотрения заявления о нарушении антимонопольного законодательства. </text:p>
      <text:p text:style-name="P25"><text:span text:style-name="T21">2. </text:span><text:span text:style-name="T22">Указать Ленинградскому УФАС России на необходимость строгого соблюдения Регламента, а также принять меры по </text:span><text:span text:style-name="T19">устранению причин и условий, </text:span><text:span text:style-name="T20">способствующих нарушению Регламента, и по недопущению подобных нарушений впредь.</text:span></text:p>
      <text:p text:style-name="P19">Настоящее Решение может быть обжаловано в Арбитражный суд города Москвы (115191, г. Москва, ул. Б. Тульская, д.1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9331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49cm" fo:margin-right="0.8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3593318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0:37:10.27</meta:creation-date>
    <dc:date>2015-06-11T18:40:28.82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498" meta:character-count="4070"/>
    <meta:user-defined meta:name="Поле 1"/>
    <meta:user-defined meta:name="Поле 2"/>
    <meta:user-defined meta:name="Поле 3"/>
    <meta:user-defined meta:name="Поле 4"/>
  </office:meta>
</office:document-meta>
</file>