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6DA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en" fo:country="US" fo:font-weight="normal" style:font-weight-asian="normal" style:font-weight-complex="normal"/>
    </style:style>
    <style:style style:name="T1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33dbe0-b531-4803-ae9a-b138aeca6f14" text:name="BossProviderVariable"/>
      </text:user-field-decls>
      <text:p text:style-name="P20">ОПРЕДЕЛЕНИЕ</text:p>
      <text:p text:style-name="P7">о продлении срока и об отложении рассмотрения дела</text:p>
      <text:p text:style-name="P9"><text:span text:style-name="T1"><text:s/></text:span><text:span text:style-name="T2">об административном правонарушении № 4-14.32-325/00-22-15</text:span></text:p>
      <text:p text:style-name="P7"/>
      <text:p text:style-name="P7"/>
      <text:p text:style-name="P8">«<text:span text:style-name="T3">09</text:span>» <text:span text:style-name="T4">июня</text:span> 2015 г. <text:s text:c="86"/>г. Москва</text:p>
      <text:p text:style-name="P8"/>
      <text:p text:style-name="P8"/>
      <text:p text:style-name="P4"><text:span text:style-name="T5"><text:tab/>Я, </text:span><text:span text:style-name="T9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</text:span><text:span text:style-name="Основной_20_шрифт_20_абзаца"><text:span text:style-name="T6">ии № 4-14.32-325/00-22-15, возбужденного в отношении общества с ограниченной ответс</text:span></text:span><text:span text:style-name="T5">твенностью «Служба пожарного мониторинга - 64» (</text:span><text:span text:style-name="T10">место нахождения: 410031, г. Саратов, ул. Комсомольская, д. 52,</text:span><text:span text:style-name="T11"> </text:span><text:span text:style-name="T10">дата регистрации в качестве юридического лица — 07.06.2011; ОГРН </text:span><text:span text:style-name="T13">1116450005638</text:span><text:span text:style-name="T10">; ИНН </text:span><text:span text:style-name="T13">6450051648</text:span><text:span text:style-name="T10">; КПП </text:span><text:span text:style-name="Основной_20_шрифт_20_абзаца"><text:span text:style-name="T13">645001001</text:span></text:span><text:span text:style-name="Основной_20_шрифт_20_абзаца"><text:span text:style-name="T12">),</text:span></text:span></text:p>
      <text:p text:style-name="P5"/>
      <text:p text:style-name="P13">УСТАНОВИЛ:</text:p>
      <text:p text:style-name="P14"/>
      <text:p text:style-name="P16"><text:span text:style-name="T14">Отсутствие надлежащего уведомления </text:span><text:span text:style-name="Основной_20_шрифт_20_абзаца"><text:span text:style-name="T7">ООО «Служба пожарного мониторинга - </text:span></text:span><text:span text:style-name="Основной_20_шрифт_20_абзаца"><text:span text:style-name="T8">64</text:span></text:span><text:span text:style-name="Основной_20_шрифт_20_абзаца"><text:span text:style-name="T7">»</text:span></text:span><text:span text:style-name="T14"> о времени и месте рассмотрения дела </text:span><text:span text:style-name="T2">об административном </text:span><text:span text:style-name="T14">правонарушении № 4-14.32-32</text:span><text:span text:style-name="T15">5</text:span><text:span text:style-name="T14">/00-22-15.</text:span>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5"/>
      <text:p text:style-name="P15"/>
      <text:p text:style-name="P15"/>
      <text:p text:style-name="P13">ОПРЕДЕЛИЛ:</text:p>
      <text:p text:style-name="P14"/>
      <text:list xml:id="list3950642318712778054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32<text:span text:style-name="T3">5</text:span>/00-22-15 до 09.07<text:span text:style-name="T16">.2015.</text:span></text:p>
                </text:list-item>
                <text:list-item>
                  <text:p text:style-name="P19">Дело об административном правонарушении № 4-14.32-<text:span text:style-name="T3">325</text:span>/00-22-15 отложить.</text:p>
                </text:list-item>
              </text:list>
            </text:list-item>
          </text:list>
        </text:list-item>
      </text:list>
      <text:p text:style-name="P11"><text:tab/>3.<text:tab/>Назначить рассмотрение дела об административном правонарушении № 4-14.32-32<text:span text:style-name="T3">5</text:span>/00-22-15 на <text:span text:style-name="T16">«3» июля 2015 года в 10 часов 2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6DA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A36DAC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1:16:02.59</meta:creation-date>
    <dc:date>2015-06-11T18:41:11.51</dc:date>
    <meta:editing-duration>PT16M3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62" meta:character-count="1374"/>
    <meta:user-defined meta:name="Поле 1"/>
    <meta:user-defined meta:name="Поле 2"/>
    <meta:user-defined meta:name="Поле 3"/>
    <meta:user-defined meta:name="Поле 4"/>
  </office:meta>
</office:document-meta>
</file>