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F20F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CYR1"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style>
    <style:style style:name="Таблица1.A" style:family="table-column">
      <style:table-column-properties style:column-width="12.823cm"/>
    </style:style>
    <style:style style:name="Таблица1.B" style:family="table-column">
      <style:table-column-properties style:column-width="4.057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B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0.035cm solid #808080" fo:border-top="none" fo:border-bottom="0.035cm solid #808080"/>
    </style:style>
    <style:style style:name="Таблица2" style:family="table">
      <style:table-properties style:width="16.801cm" table:align="left"/>
    </style:style>
    <style:style style:name="Таблица2.A" style:family="table-column">
      <style:table-column-properties style:column-width="12.889cm"/>
    </style:style>
    <style:style style:name="Таблица2.B" style:family="table-column">
      <style:table-column-properties style:column-width="3.912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B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
    </style:style>
    <style:style style:name="P4" style:family="paragraph" style:parent-style-name="Text_20_body">
      <style:paragraph-properties fo:margin-top="0cm" fo:margin-bottom="0cm"/>
      <style:text-properties style:font-name="Times New Roman" fo:font-size="14pt"/>
    </style:style>
    <style:style style:name="P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fo:font-size="14pt" fo:background-color="#ffffff"/>
    </style:style>
    <style:style style:name="P8" style:family="paragraph" style:parent-style-name="Text_20_body">
      <style:paragraph-properties fo:margin-top="0cm" fo:margin-bottom="0cm" fo:text-align="end" style:justify-single-word="false"/>
      <style:text-properties style:font-name="Times New Roman" fo:font-size="14pt" fo:language="ru" fo:country="RU" fo:background-color="#ffffff"/>
    </style:style>
    <style:style style:name="P9" style:family="paragraph" style:parent-style-name="Text_20_body">
      <style:paragraph-properties fo:margin-top="0cm" fo:margin-bottom="0cm" fo:text-align="end" style:justify-single-word="false"/>
      <style:text-properties style:font-name="Times New Roman" fo:background-color="#ffffff"/>
    </style:style>
    <style:style style:name="P10" style:family="paragraph" style:parent-style-name="Text_20_body">
      <style:paragraph-properties fo:margin-top="0cm" fo:margin-bottom="0cm" fo:text-align="start" style:justify-single-word="false"/>
      <style:text-properties style:font-name="Times New Roman" fo:font-size="10pt"/>
    </style:style>
    <style:style style:name="P11" style:family="paragraph" style:parent-style-name="Text_20_body">
      <style:paragraph-properties fo:margin-top="0cm" fo:margin-bottom="0cm" fo:text-align="start" style:justify-single-word="false"/>
      <style:text-properties style:font-name="Times New Roman" fo:font-size="10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indent="9.499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text-indent="9.499cm" style:auto-text-indent="false"/>
      <style:text-properties fo:font-size="14pt" style:font-size-asian="14pt" style:font-size-complex="14pt"/>
    </style:style>
    <style:style style:name="P14" style:family="paragraph" style:parent-style-name="Text_20_body">
      <style:paragraph-properties fo:margin-top="0.101cm" fo:margin-bottom="0.101cm" fo:line-height="100%"/>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101cm" fo:line-height="10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101cm" fo:margin-bottom="0.101cm" fo:line-height="100%" fo:text-align="center"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101cm" fo:margin-bottom="0.101cm" fo:line-height="10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101cm" fo:margin-bottom="0.101cm" fo:line-height="100%" fo:text-align="justify" style:justify-single-word="false" fo:text-indent="1.281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101cm" fo:margin-bottom="0.101cm" fo:line-height="100%" fo:text-align="center" style:justify-single-word="false" fo:text-indent="1.281cm" style:auto-text-indent="false"/>
      <style:text-properties fo:color="#000000"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101cm" fo:margin-bottom="0.101cm" fo:line-height="100%" fo:text-align="justify" style:justify-single-word="false" fo:text-indent="1.28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27" style:family="paragraph" style:parent-style-name="Table_20_Contents">
      <style:paragraph-properties fo:margin-left="0cm" fo:margin-right="0cm" fo:margin-top="0cm" fo:margin-bottom="0cm" fo:line-height="100%" fo:text-align="justify" style:justify-single-word="false" fo:text-indent="1.508cm" style:auto-text-indent="false" fo:padding="0cm" fo:border="none"/>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indent="9.497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9.497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text-indent="9.497cm" style:auto-text-indent="false"/>
      <style:text-properties fo:font-size="14pt" style:font-size-asian="14pt" style:font-size-complex="14pt"/>
    </style:style>
    <style:style style:name="P31"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5"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fo:font-weight="normal" style:font-size-asian="14pt" style:font-weight-asian="normal" style:font-size-complex="14pt" style:font-weight-complex="normal"/>
    </style:style>
    <style:style style:name="P36" style:family="paragraph" style:parent-style-name="Text_20_body" style:list-style-name="L3">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list-style-name="L3">
      <style:paragraph-properties fo:margin-left="0cm" fo:margin-right="0cm" fo:margin-top="0cm" fo:margin-bottom="0cm" fo:line-height="100%" fo:text-align="justify" style:justify-single-word="false" fo:text-indent="1.281cm" style:auto-text-indent="false"/>
      <style:text-properties fo:font-size="14pt" style:font-size-asian="14pt" style:font-size-complex="14pt"/>
    </style:style>
    <style:style style:name="P38" style:family="paragraph" style:parent-style-name="Text_20_body">
      <style:paragraph-properties fo:margin-left="0cm" fo:margin-right="0cm" fo:margin-top="0.101cm" fo:margin-bottom="0.101cm" fo:line-height="100%" fo:text-align="justify" style:justify-single-word="false" fo:text-indent="1.281cm" style:auto-text-indent="false"/>
      <style:text-properties style:font-name="Times New Roman"/>
    </style:style>
    <style:style style:name="P39"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size-complex="14pt"/>
    </style:style>
    <style:style style:name="T1" style:family="text">
      <style:text-properties fo:font-weight="bold"/>
    </style:style>
    <style:style style:name="T2" style:family="text">
      <style:text-properties fo:color="#222222" fo:background-color="#ffffff"/>
    </style:style>
    <style:style style:name="T3" style:family="text">
      <style:text-properties fo:color="#222222" fo:language="ru" fo:country="RU" fo:background-color="#ffffff"/>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en" fo:country="US"/>
    </style:style>
    <style:style style:name="T7" style:family="text">
      <style:text-properties fo:color="#000000" fo:language="en" fo:country="US" fo:font-weight="normal" style:font-weight-asian="normal" style:font-weight-complex="normal"/>
    </style:style>
    <style:style style:name="T8" style:family="text">
      <style:text-properties fo:color="#000000" fo:language="ru" fo:country="RU"/>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ru" fo:country="RU" fo:font-weight="normal" fo:background-color="#ffffff" style:font-weight-asian="normal" style:font-weight-complex="normal"/>
    </style:style>
    <style:style style:name="T11"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12" style:family="text">
      <style:text-properties fo:color="#000000" style:font-name="Times New Roman" fo:font-size="14pt" fo:font-weight="normal" fo:background-color="#ffffff"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4" style:family="text">
      <style:text-properties fo:color="#000000" style:font-name="Times New Roman" fo:background-color="#ffffff"/>
    </style:style>
    <style:style style:name="T15" style:family="text">
      <style:text-properties fo:color="#000000" style:font-name="Times New Roman" fo:language="ru" fo:country="RU"/>
    </style:style>
    <style:style style:name="T16" style:family="text">
      <style:text-properties fo:color="#000000" style:font-name="Times New Roman" fo:language="ru" fo:country="RU" fo:font-weight="normal" fo:background-color="#ffffff" style:font-weight-asian="normal" style:font-weight-complex="normal"/>
    </style:style>
    <style:style style:name="T17" style:family="text">
      <style:text-properties fo:color="#000000" style:font-name="Times New Roman" fo:font-weight="normal" style:font-weight-asian="normal" style:font-weight-complex="normal"/>
    </style:style>
    <style:style style:name="T18" style:family="text">
      <style:text-properties fo:color="#000000" style:font-name="Times New Roman CYR"/>
    </style:style>
    <style:style style:name="T19" style:family="text">
      <style:text-properties fo:color="#000000" fo:font-weight="normal" style:font-weight-asian="normal" style:font-weight-complex="normal"/>
    </style:style>
    <style:style style:name="T20" style:family="text">
      <style:text-properties fo:color="#000000" fo:font-weight="normal" fo:background-color="#ffffff" style:font-weight-asian="normal" style:font-weight-complex="normal"/>
    </style:style>
    <style:style style:name="T21" style:family="text">
      <style:text-properties style:font-name="Times New Roman"/>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weight="normal" fo:background-color="#ffffff" style:font-weight-asian="normal" style:font-weight-complex="normal"/>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Times New Roman" fo:language="ru" fo:country="RU" fo:font-weight="normal" style:font-weight-asian="normal" style:font-weight-complex="normal"/>
    </style:style>
    <style:style style:name="T26" style:family="text">
      <style:text-properties fo:language="en" fo:country="US"/>
    </style:style>
    <style:style style:name="T27" style:family="text">
      <style:text-properties fo:language="ru" fo:country="RU"/>
    </style:style>
    <style:style style:name="T28" style:family="text">
      <style:text-properties fo:font-size="14pt"/>
    </style:style>
    <style:style style:name="T29" style:family="text">
      <style:text-properties fo:font-size="14pt" fo:background-color="#ffffff"/>
    </style:style>
    <style:style style:name="T30" style:family="text">
      <style:text-properties fo:font-size="14pt" style:font-size-asian="14pt" style:font-size-complex="14pt"/>
    </style:style>
    <style:style style:name="T31" style:family="text">
      <style:text-properties fo:font-size="14pt" fo:font-weight="normal" style:font-size-asian="14pt" style:font-weight-asian="normal" style:font-size-complex="14pt" style:font-weight-complex="normal"/>
    </style:style>
    <style:style style:name="T32" style:family="text">
      <style:text-properties style:font-name="Times New Roman CYR1" fo:font-weight="normal" fo:background-color="#ffffff" style:font-name-asian="Times New Roman CYR1" style:font-weight-asian="normal" style:font-name-complex="Times New Roman CYR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89dfc3-3beb-42a4-bd62-fb479a731870" text:name="BossProviderVariable"/>
      </text:user-field-decls>
      <text:p text:style-name="P39">РЕШЕНИЕ № 223ФЗ-131/15</text:p>
      <text:p text:style-name="P5">по результатам рассмотрения жалобы ОАО «Мостостроительный </text:p>
      <text:p text:style-name="P6"><text:span text:style-name="T1">трест № 6»</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14">08.06.2015 <text:s text:c="105"/>Москва</text:p>
      <text:p text:style-name="P14"/>
      <text:p text:style-name="P15">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21"><text:span text:style-name="T2">заместителя председателя Комиссии ФАС России (ведущего заседание) – начальника отдела контроля торгов отдельных видов юридических лиц Управления контроля размещения государственного заказа Шипуновой О.В.; членов Комиссии ФАС России: </text:span><text:span text:style-name="T3">начальника отдела нормотворчества и взаимодействия с территориальными органами Управления контроля размещения государственного заказа Костроминой А.В., 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text:span><text:span text:style-name="T5"> <text:s text:c="24"/>(далее – Комиссия ФАС России),</text:span></text:p>
      <text:p text:style-name="P18">при участии представителей:</text:p>
      <text:p text:style-name="P20">ОАО «Центр судоремонта <text:span text:style-name="T22">«Звездочка»: Шашкова И.С., Морева В.Ю. – доверенность № 545/</text:span><text:span text:style-name="T24">1</text:span><text:span text:style-name="T25">45</text:span><text:span text:style-name="T24"> </text:span><text:span text:style-name="T25">Д</text:span><text:span text:style-name="T22"> от 05.06.2015;</text:span></text:p>
      <text:p text:style-name="P15"><text:span text:style-name="T4">ОАО «Мостостроительный трест № 6»: Лунюшина Д.А. – доверенность № </text:span><text:span text:style-name="T8">15-653</text:span><text:span text:style-name="T4"> от 05.06.2015, Чумак Е.В. – доверенность № </text:span><text:span text:style-name="T8">15-42</text:span><text:span text:style-name="T4"> от 22.12.2014, <text:s/>Иконниковой Е.А. – доверенность № </text:span><text:span text:style-name="T8">15-631</text:span><text:span text:style-name="T4"> от 01.06.2015,</text:span></text:p>
      <text:p text:style-name="P15"><text:bookmark text:name="notice_orderName"/><text:bookmark text:name="notice_orderName3"/>рассмотрев<text:span text:style-name="T4"> жалобу ОАО «Мостостроительный трест № 6» от 27.05.2015 № 10/</text:span><text:span text:style-name="T8">2-34/</text:span><text:span text:style-name="T6">7</text:span><text:span text:style-name="T4"> (вх. от </text:span><text:span text:style-name="T6">28</text:span><text:span text:style-name="T4">.05.2015 № </text:span><text:span text:style-name="T6">53256</text:span><text:span text:style-name="T4">/</text:span><text:span text:style-name="T6">15)</text:span><text:span text:style-name="T4"> на действия (бездействие) заказчика ОАО «Центр судоремонта «Звездочка» при проведении открытого конкурса на право заключения договора на</text:span><text:bookmark text:name="notice_orderName2"/><text:span text:style-name="T4"> разработку рабочей документации и выполнение строительно-монтажных работ для ОАО «ЦС «Звездочка» по объекту «Строительство цеха по производству новых типов пропульсивных комплексов» <text:s/>(извещение № 0424100000215000014) </text:span>в соответствии со статьей 18.1 Федерального закона от 26.07.2006 № 135-ФЗ «О защите конкуренции» (далее - Закон о защите конкуренции),</text:p>
      <text:p text:style-name="P15"><text:soft-page-break/></text:p>
      <text:p text:style-name="P17">У С Т А Н О В И Л А:</text:p>
      <text:p text:style-name="P16"/>
      <text:p text:style-name="P21"><text:bookmark text:name="notice_orderName1"/><text:bookmark text:name="notice_orderName31"/>В ФАС России поступила жалоба ОАО «Мостостроительный трест № 6» (далее — Заявитель) от 27.05.2015 № 10/<text:span text:style-name="T27">2-34/</text:span><text:span text:style-name="T26">7</text:span> (вх. от <text:span text:style-name="T26">28</text:span>.05.2015 № <text:span text:style-name="T26">53256</text:span>/<text:span text:style-name="T26">15)</text:span> на действия (бездействие) заказчика ОАО «Центр судоремонта «Звездочка» (далее — Заказчик) при проведении открытого конкурса на право заключения договора на<text:bookmark text:name="notice_orderName5"/> разработку рабочей документации и выполнение <text:s text:c="25"/>строительно-монтажных работ для ОАО «ЦС «Звездочка» по объекту «Строительство цеха по производству новых типов пропульсивных комплексов» (извещение № 0424100000215000014) (далее – <text:span text:style-name="T27">Конкурс</text:span>).</text:p>
      <text:p text:style-name="P21">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1">03.04.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22">Согласно информации, представленной представителем Заказчика<text:line-break/>ООО «Центр судоремонта «Звездочка» были предоставлены бюджетные инвестиции в соответствии с предварительным уведомлением о бюджетных ассигнованиях в капитальные вложения по ФЦП-1 на 2014 год и на плановый период 2015 года Министерства промышленности и торговли Российской Федерации от 14.10.2013 № 09-6983.</text:p>
      <text:p text:style-name="P22">Согласно Извещению:</text:p>
      <text:p text:style-name="P22">1) Дата и время начала подачи заявок - 24.04.2015 08:00;</text:p>
      <text:p text:style-name="P22">Дата и время окончания подачи заявок - 14.05.2015 10:00;</text:p>
      <text:p text:style-name="P22">Дата и время вскрытия конвертов, открытия доступа к электронным <text:soft-page-break/>документам заявок участников - 14.05.2015 10:00 ;</text:p>
      <text:p text:style-name="P22">Дата рассмотрения и оценки заявок на участие в Конкурсе — 21.05.2015;</text:p>
      <text:p text:style-name="P22"><text:span text:style-name="T27">И</text:span>сточник финансирования - Средства федерального бюджета, собственные средства Общества и привлеченные под государственные гарантии кредитные средства.</text:p>
      <text:p text:style-name="P22">По резльтатам проведения Конкурса между Заказчиком и Победителем заключен Контракт № 535 — 06/<text:span text:style-name="T26">15 </text:span><text:span text:style-name="T27">от 03.06.2015.</text:span></text:p>
      <text:p text:style-name="P21">Из <text:s/>жалобы следует, что при проведении Конкурса <text:span text:style-name="T4">Заказчиком, Конкурсной комиссией нарушены права и законные интересы Заявителя, а именно:</text:span></text:p>
      <text:list xml:id="list5047239611895043246" text:style-name="L1">
        <text:list-item>
          <text:list>
            <text:list-item>
              <text:list>
                <text:list-item>
                  <text:p text:style-name="P31">извещение о проведении Конкурса опубликовано на официальном сайте без включения в план-график, в отсутствие общественного обсуждения закупки;</text:p>
                </text:list-item>
                <text:list-item>
                  <text:p text:style-name="P33">в Документации ненадлежащим образом установлен порядок оценки, вследствие чего нарушен порядок оценки заявок на участие в Конкурсе;</text:p>
                </text:list-item>
                <text:list-item>
                  <text:p text:style-name="P35"><text:span text:style-name="T4">не установлено наименование объекта закупки в Документации, а также в Техническом задании Документации при описании объекта закупки указаны требования к конкретным производителям товаров, без указания возможно</text:span><text:span text:style-name="T14">сти поставки эквивалентного оборудования;</text:span></text:p>
                </text:list-item>
                <text:list-item>
                  <text:p text:style-name="P34">в Документации отсутствует информация о контрактной службе, контрактном управляющем;</text:p>
                </text:list-item>
                <text:list-item>
                  <text:p text:style-name="P34">неправомерно установлено требование о наличии у участника Конкурса действующей лицензии ФСБ на осуществление работ, связанных с использованием сведений, составляющих государственную тайну;</text:p>
                </text:list-item>
                <text:list-item>
                  <text:p text:style-name="P34">в Документации в предмет выполняемый работ включено неправомерное требование к участникам Конкурса об осуществлении авторского надзора.</text:p>
                </text:list-item>
              </text:list>
            </text:list-item>
          </text:list>
        </text:list-item>
      </text:list>
      <text:p text:style-name="P23">Представители Заказчика с доводами жалобы не согласились и указали, что Конкурс проводился в соответствии с Законом о контрактной системе, Документацией.</text:p>
      <text:p text:style-name="P22">Рассмотрев представленные материалы и выслушав пояснения представителей Заявителя, Заказчика, Комиссия ФАС России установила следующее.</text:p>
      <text:p text:style-name="P22"><text:span text:style-name="T26">1. В</text:span><text:span text:style-name="T27">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span></text:p>
      <text:p text:style-name="P22">На заседании Комиссии ФАС России установлено, что в план-график закупок на 2015 г. Заказчиком сведения о Конкурсе не включены. </text:p>
      <text:p text:style-name="P22">Заказчик пояснил, что по техническим причинам, до размещения Извещения на сайте не удалось актуализировать план-график, опубликованный <text:soft-page-break/>в 2014 году, на основании которого проводился первый этап обязательного общественного обсуждения, а также в момент размещения информации о закупке не удалось создать Извещение на основании плана-графика. В связи с изложенным, а также принимая во внимание ответы на вопросы специалистов электронной торговой площадки (далее – ЭТП), Извещение было опубликовано без ссылки на план-график (скриншоты представлены Заказчиком).</text:p>
      <text:p text:style-name="P25"><text:span text:style-name="T12">Вместе с тем, согласно части 3 статьи 114 Закона о контрактной системе «</text:span><text:a xlink:type="simple" xlink:href="http://www.consultant.ru/document/cons_doc_LAW_177655/#p109"><text:span text:style-name="T11">Пункт 2 части 1</text:span></text:a><text:span text:style-name="T12">, </text:span><text:a xlink:type="simple" xlink:href="http://www.consultant.ru/document/cons_doc_LAW_177655/#p124"><text:span text:style-name="T11">пункты 1</text:span></text:a><text:span text:style-name="T12"> - </text:span><text:a xlink:type="simple" xlink:href="http://www.consultant.ru/document/cons_doc_LAW_177655/#p126"><text:span text:style-name="T11">3 части 3 статьи 4</text:span></text:a><text:span text:style-name="T12">, </text:span><text:a xlink:type="simple" xlink:href="http://www.consultant.ru/document/cons_doc_LAW_177655/?frame=1#p362"><text:span text:style-name="T11">статья 20</text:span></text:a><text:span text:style-name="T12">, </text:span><text:a xlink:type="simple" xlink:href="http://www.consultant.ru/document/cons_doc_LAW_177655/?frame=1#p414"><text:span text:style-name="T11">часть 11 статьи 21</text:span></text:a><text:span text:style-name="T12">, </text:span><text:a xlink:type="simple" xlink:href="http://www.consultant.ru/document/cons_doc_LAW_177655/?frame=1#p527"><text:span text:style-name="T11">часть 4 статьи 23</text:span></text:a><text:span text:style-name="T12">, </text:span><text:a xlink:type="simple" xlink:href="http://www.consultant.ru/document/cons_doc_LAW_177655/?frame=4#p1031"><text:span text:style-name="T11">пункт 3 статьи 42</text:span></text:a><text:span text:style-name="T12">, </text:span><text:a xlink:type="simple" xlink:href="http://www.consultant.ru/document/cons_doc_LAW_177655/?frame=14#p2763"><text:span text:style-name="T11">часть 1 статьи 97</text:span></text:a><text:span text:style-name="T12">, </text:span><text:a xlink:type="simple" xlink:href="http://www.consultant.ru/document/cons_doc_LAW_177655/?frame=15#p2811"><text:span text:style-name="T11">часть 5</text:span></text:a><text:span text:style-name="T12">, </text:span><text:a xlink:type="simple" xlink:href="http://www.consultant.ru/document/cons_doc_LAW_177655/?frame=15#p2828"><text:span text:style-name="T11">пункт 1 части 8 статьи 99</text:span></text:a><text:span text:style-name="T12">, </text:span><text:a xlink:type="simple" xlink:href="http://www.consultant.ru/document/cons_doc_LAW_177655/?frame=15#p2971"><text:span text:style-name="T11">пункт 12 части 2 статьи 103</text:span></text:a><text:span text:style-name="T12">, </text:span><text:a xlink:type="simple" xlink:href="http://www.consultant.ru/document/cons_doc_LAW_177655/?frame=15#p3008"><text:span text:style-name="T11">пункт 5 части 3 статьи 104</text:span></text:a><text:span text:style-name="T12">» Закона о контрактной системе вступают в силу с 1 января 2017 года.</text:span></text:p>
      <text:p text:style-name="P22">Таким образом, в связи с тем, что норма Закона о контрактной системе, регулирующая порядок осуществления Заказчиком закупки в соответствии с информацией, включенной в план-график не вступила в законную силу, довод Заявителя о том, что <text:span text:style-name="T21">опубликована закупка, не включенная в план-график</text:span>, является несостоятельным.</text:p>
      <text:p text:style-name="P22">В соответствии с частью 1 статьи 20 Закона о контрактной системе Правительством Российской Федерации устанавливаются случаи проведения обязательного общественного обсуждения закупок и его порядок. <text:s text:c="26"/>Такое обсуждение начинается с даты размещения в единой информационной системе планов закупок, содержащих информацию о закупках, подлежащих обязательному общественному обсуждению, и заканчивается не позднее срока, до истечения которого определение поставщика (подрядчика, исполнителя) может быть отменено заказчиком в соответствии со статьей 36 Закона о контрактной системе.</text:p>
      <text:p text:style-name="P22">В соответствии с пунктом 5 части 3 статьи 112 Закона о контрактной системе обязательное общественное обсуждение закупок проводится в порядке, определяемом федеральным органом исполнительной власти по регулированию контрактной системы в сфере закупок, в случае, если начальная (максимальная) цена контракта либо цена контракта, заключаемого с единственным поставщиком (подрядчиком, исполнителем), превышает один миллиард рублей. Законодательством субъектов Российской Федерации, муниципальными нормативными правовыми актами могут быть установлены также иные случаи проведения обязательного общественного обсуждения закупок для обеспечения нужд соответственно субъектов Российской Федерации и муниципальных нужд, а также порядок обязательного общественного обсуждения закупок в таких случаях. По результатам обязательного общественного обсуждения закупок, предусмотренного настоящим пунктом, заказчиком могут быть внесены изменения в документацию о закупках, а также закупки могут быть отменены. Закупки, подлежащие обязательному общественному обсуждению в соответствии с настоящим пунктом, не могут быть осуществлены без проведения такого обсуждения.</text:p>
      <text:p text:style-name="P22"><text:soft-page-break/>В соответствии с пунктом 1.8 Приказа Министерства экономического развития Российской Федерации (Минэкономразвития России) от 10 октября 2013 г. № 578 г. Москва «Об утверждении Порядка обязательного общественного обсуждения закупок товаров, работ, услуг для обеспечения государственных и муниципальных нужд в случае, если начальная (максимальная) цена контракта либо цена контракта, заключаемого с единственным поставщиком (подрядчиком, исполнителем), превышает один миллиард рублей» (далее – Порядок) обязательное общественное обсуждение начинается с даты размещения на официальном сайте в соответствии с частью 2 статьи 112 Закона о контрактной системе плана-графика размещения заказов (далее - план-график) и завершается за 3 дня до даты, не позднее которой определение поставщика (подрядчика, исполнителя) может быть отменено в соответствии со статьей 36 Закона о контрактной системе.</text:p>
      <text:p text:style-name="P22">На заседании Комиссии ФАС России Заказчиком предоставлены следующие документы и сведения, подтверждающие, что обязательное общественное обсуждение, в том числе, очные публичные слушания Заказчиком проводились:</text:p>
      <text:p text:style-name="P22">- Протокол первого этапа обязательного общественного обсуждения <text:s text:c="16"/>№ 20142022 закупок товаров (работ, услуг) от 17.10.2014 г. <text:s text:c="39"/>(далее – Протокол 1);</text:p>
      <text:p text:style-name="P22">- Протокол второго этапа обязательного общественного обсуждения №20142022 закупок товаров (работ, услуг) от 05.05.2015 г. (далее – Протокол 2);</text:p>
      <text:p text:style-name="P22">- Диск с аудиозаписью общественных слушаний и процедуры вскрытия конвертов.</text:p>
      <text:p text:style-name="P22">Вместе с тем, Заказчик пояснил, что функционал ЭТП не позволил опубликовать Протокол 1, Протокол 2 на официальном сайте, но вся информация по вопросам участников обязательного общественного обсуждения и ответам Заказчика опубликована в соответствующем разделе на официальном сайте.</text:p>
      <text:p text:style-name="P22"><text:span text:style-name="T26">2. </text:span>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text:soft-page-break/>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22">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text:p>
      <text:p text:style-name="P22">1) цена контракта; </text:p>
      <text:p text:style-name="P22">2) расходы на эксплуатацию и ремонт товаров, использование результатов работ; </text:p>
      <text:list xml:id="list2159904095245149410" text:style-name="L2">
        <text:list-item>
          <text:list>
            <text:list-item>
              <text:list>
                <text:list-item>
                  <text:p text:style-name="P32">качественные, функциональные и экологические характеристики объекта закупки;</text:p>
                </text:list-item>
                <text:list-item>
                  <text:p text:style-name="P32">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list-item>
              </text:list>
            </text:list-item>
          </text:list>
        </text:list-item>
      </text:list>
      <text:p text:style-name="P22">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22">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2">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2">В соответствии с пунктом 22 Информационной карты Конкурса:</text:p>
      <text:p text:style-name="P22">«…Оценка и сопоставление заявок на участие в конкурсе осуществляется конкурсной (единой) комиссией в соответствии с «Правилами оценки заявок, окончательных предложений участников закупки товаров, работ, <text:soft-page-break/>услуг для обеспечения государственных и муниципальных нужд», утвержденными постановлением Правительства РФ от 28.11.2013 № 1085.</text:p>
      <text:p text:style-name="P22">Используемые Заказчиком для определения поставщика (подрядчика, исполнителя) критерии оценки и величины значимости критериев оценки:</text:p>
      <table:table table:name="Таблица1" table:style-name="Таблица1">
        <table:table-column table:style-name="Таблица1.A"/>
        <table:table-column table:style-name="Таблица1.B"/>
        <table:table-row>
          <table:table-cell table:style-name="Таблица1.A1" office:value-type="string">
            <text:p text:style-name="P27">Критерии оценки</text:p>
          </table:table-cell>
          <table:table-cell table:style-name="Таблица1.B1" office:value-type="string">
            <text:p text:style-name="P27">величины значимости критериев оценки, %</text:p>
          </table:table-cell>
        </table:table-row>
        <table:table-row>
          <table:table-cell table:style-name="Таблица1.A2" office:value-type="string">
            <text:p text:style-name="P27">Цена контракта</text:p>
          </table:table-cell>
          <table:table-cell table:style-name="Таблица1.B2" office:value-type="string">
            <text:p text:style-name="P27">60%</text:p>
          </table:table-cell>
        </table:table-row>
        <table:table-row>
          <table:table-cell table:style-name="Таблица1.A2" office:value-type="string">
            <text:p text:style-name="P27">Качественные, функциональные и экологические характеристики объекта закупки</text:p>
          </table:table-cell>
          <table:table-cell table:style-name="Таблица1.B2" office:value-type="string">
            <text:p text:style-name="P27">20%</text:p>
          </table:table-cell>
        </table:table-row>
        <table:table-row>
          <table:table-cell table:style-name="Таблица1.A2" office:value-type="string">
            <text:p text:style-name="P27">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p>
          </table:table-cell>
          <table:table-cell table:style-name="Таблица1.B2" office:value-type="string">
            <text:p text:style-name="P27">20%</text:p>
          </table:table-cell>
        </table:table-row>
        <table:table-row>
          <table:table-cell table:style-name="Таблица1.A2" office:value-type="string">
            <text:p text:style-name="P27">Всего:</text:p>
          </table:table-cell>
          <table:table-cell table:style-name="Таблица1.B2" office:value-type="string">
            <text:p text:style-name="P27">100 %</text:p>
          </table:table-cell>
        </table:table-row>
      </table:table>
      <text:p text:style-name="P22">Оценка Заявок по критерию оценки "цена контракта"</text:p>
      <text:p text:style-name="P22">Рейтинг заявки по критерию «цена контракта» = (минимально предложенная участниками цена / цена оцениваемой заявки) х 100 х значимость критерия.</text:p>
      <text:p text:style-name="P22">Оценка заявок по критерию "качественные, функциональные и экологические характеристики объекта закупок".</text:p>
      <text:p text:style-name="P22">Показателем нестоимостного критерия оценки "качественные, функциональные и экологические характеристики объекта закупок" является «качество товаров (качество работ, качество услуг)».</text:p>
      <text:p text:style-name="P22">Содержанием показателя «качество товаров (качество работ, качество услуг)» является Описание этапов выполняемых работ (форма № 5 раздела IV настоящей конкурсной документации) - Исчерпывающий перечень сведений, подлежащих оценке по данному показателю. </text:p>
      <text:p text:style-name="P22">Для оценки заявок по критерию "качественные, функциональные и экологические характеристики объекта закупок" каждой заявке выставляется значение от 0 до 100 баллов. </text:p>
      <text:p text:style-name="P22">Шкала предельных величин значимости показателя</text:p>
      <text:p text:style-name="P22">«Качество товаров (качество работ, качество услуг)»</text:p>
      <table:table table:name="Таблица2" table:style-name="Таблица2">
        <table:table-column table:style-name="Таблица2.A"/>
        <table:table-column table:style-name="Таблица2.B"/>
        <table:table-row>
          <table:table-cell table:style-name="Таблица2.A1" office:value-type="string">
            <text:p text:style-name="P27">Значения показателя</text:p>
          </table:table-cell>
          <table:table-cell table:style-name="Таблица2.B1" office:value-type="string">
            <text:p text:style-name="P27">баллы</text:p>
          </table:table-cell>
        </table:table-row>
        <table:table-row>
          <table:table-cell table:style-name="Таблица2.A2" office:value-type="string">
            <text:p text:style-name="P27">Непредоставление описания этапов выполняемых работ*</text:p>
          </table:table-cell>
          <table:table-cell table:style-name="Таблица2.B2" office:value-type="string">
            <text:p text:style-name="P27">0</text:p>
          </table:table-cell>
        </table:table-row>
        <text:soft-page-break/>
        <table:table-row>
          <table:table-cell table:style-name="Таблица2.A2" office:value-type="string">
            <text:p text:style-name="P27">Наличие описания выполняемых этапов работ*, учитывающего не все этапы работ (количество этапов работ не более 11 и не менее 1)</text:p>
          </table:table-cell>
          <table:table-cell table:style-name="Таблица2.B2" office:value-type="string">
            <text:p text:style-name="P27">10</text:p>
          </table:table-cell>
        </table:table-row>
        <table:table-row>
          <table:table-cell table:style-name="Таблица2.A2" office:value-type="string">
            <text:p text:style-name="P27">Наличие описания выполняемых этапов работ*, учитывающего не все этапы работ (количество этапов работ не более 21 и не менее 12)</text:p>
          </table:table-cell>
          <table:table-cell table:style-name="Таблица2.B2" office:value-type="string">
            <text:p text:style-name="P27">20</text:p>
          </table:table-cell>
        </table:table-row>
        <table:table-row>
          <table:table-cell table:style-name="Таблица2.A2" office:value-type="string">
            <text:p text:style-name="P27">Наличие описания выполняемых этапов работ*, учитывающего все этапы работ (все этапы работ в количестве 31) , без учета специфики объекта** </text:p>
          </table:table-cell>
          <table:table-cell table:style-name="Таблица2.B2" office:value-type="string">
            <text:p text:style-name="P27">40</text:p>
          </table:table-cell>
        </table:table-row>
        <table:table-row>
          <table:table-cell table:style-name="Таблица2.A2" office:value-type="string">
            <text:p text:style-name="P27">Наличие описания выполняемых этапов работ*, учитывающего все этапы работ (все этапы работ в количестве 31) , с учетом специфики объекта**</text:p>
          </table:table-cell>
          <table:table-cell table:style-name="Таблица2.B2" office:value-type="string">
            <text:p text:style-name="P27">100</text:p>
          </table:table-cell>
        </table:table-row>
      </table:table>
      <text:p text:style-name="P22">*Под описанием этапов выполняемых работ понимается описание методов, технологий выполнения работ с учетом принятой в организации системы контроля качества работ.</text:p>
      <text:p text:style-name="P22">Этапы, предлагаемые участником в описании выполняемых работ, должны соответствовать этапам, указанным в исчерпывающем перечне работ и затрат, (форма № 5 раздела IV настоящей конкурсной документации), учитывающем проект организации строительства и локальные сметы, являющиеся неотъемлемой частью технического задания, содержащих исчерпывающий перечень подлежащих описанию участниками закупки в своих заявках на участие в конкурсе.</text:p>
      <text:p text:style-name="P22">**Под спецификой объекта понимаются отличительные, характерные особенности, присущие только данному объекту, то есть местоположение, технико-экономические характеристики, назначение объекта и т.д. в соответствии с разделом <text:span text:style-name="T26">III</text:span> Техническое задание настоящей конкурсной документации.</text:p>
      <text:p text:style-name="P22">Участник может использовать рекомендованную форму для заполнения по показателю «Описание этапов выполняемых работ» (форма № 5 раздела <text:span text:style-name="T26">IV</text:span> настоящей конкурсной документации).</text:p>
      <text:p text:style-name="P22">Рейтинг заявки по критерию "качественные, функциональные и экологические характеристики объекта закупок" = среднее арифметическое оценок в баллах всех членов комиссии, присуждаемых этой заявке по указанному критерию х значимость критерия…»</text:p>
      <text:p text:style-name="P22">Таким образом, при наличии описания выполняемых этапов работ, учитывающего не все этапы работ (количество этапов работ не более 21 и не менее 12) участнику присваивается 20 баллов. При наличии описания выполняемых этапов работ*, учитывающего все этапы работ (все этапы работ в количестве 31), без учета специфики объекта участнику присваивается 40 баллов.</text:p>
      <text:p text:style-name="P22">Установленный порядок оценки по показателю «Качество товаров <text:soft-page-break/>(качество работ, качество услуг)» критерия «Качественные, функциональные и экологические характеристики объекта закупки» не позволяет надлежащим образом оценить заявки участников Конкурса в связи с тем, что не позволяет выявить зависимость между представленными в заявке сведениями и количеством присваиваемых баллов, что является нарушением пункта 9 части 1 статьи 50 Закона о контрактной системе.</text:p>
      <text:p text:style-name="P22">Кроме того, порядок оценки, установленный в Документации, не предусматривает порядок присвоения баллов в случае, если в заявке содержится количество этапов работ от 22 до 30 с учетом и без учета описания специфики объекта.</text:p>
      <text:p text:style-name="P22">На заседании Комиссии ФАС России установлено, что в заявке участника № 3 ООО «ГЕОИЗОЛ» содержится указание на 31 этап выполняемых работ, вместе с тем в отношении этапов 28-31 отсутствуют подробные описания выполняемых работ (специфика). Таким образом, участнику № 3 <text:s text:c="28"/>ООО «ГЕОИЗОЛ» в соответствии с Документацией не может быть присвоено 20 или 40 баллов в соответствии с установленным в Документации порядком оценки заявок. </text:p>
      <text:p text:style-name="P22">Учитывая вышеизложенное, Комиссия ФАС России приходит к выводу о том, что Конкурсной комиссией нарушен порядок оценки заявок, установленный в Документации и неправомерно присвоена оценка заявке участника № 3 ООО «ГЕОИЗОЛ» 40 баллов по критерию «Качественные, функциональные и экологические характеристики объекта закупки», что является нарушением части 5 статьи 53 Закона о контрактной системе.</text:p>
      <text:p text:style-name="P22"><text:span text:style-name="T26">3. </text:span>Заказчиком не установлено наименование объекта закупки в Документации. Также, по мнению Заявителя, в нарушение части 1 статьи 33 Закона о контрактной системе, Заказчик при описании объекта закупки в техническом задании в разделе «Задание на проектирование» указал требования к конкретным производителям товаров без указания на эквивалентное оборудование.</text:p>
      <text:p text:style-name="P22">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22">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text:soft-page-break/>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22">Согласно пункту 4 «Вид и предмет конкурса (лота) информация о закупке, подлежащей обязательному общественному обсуждению» Информационной карты установлен объект закупки - конкурс на право заключения контракта на разработку рабочей документации и выполнение строительно-монтажных работ для ОАО «ЦС «Звездочка»  в рамках мероприятия «Строительство цеха по производству новых типов пропульсивных комплексов» Федеральной целевой программы «Развитие оборонно-промышленного комплекса РФ на период 2011-2020 годы».</text:p>
      <text:p text:style-name="P22">В разделе <text:span text:style-name="T26">III</text:span> Документации «Техническое задание» установлен перечень основных мероприятий по строительству цеха по производству новых типов пропульсивных комплексов на ОАО «ЦС «Звездочка» в рамках мероприятий Федеральной целевой программы «Развитие оборонно-промышленного комплекса Российской Федерации на 2011- 2020 годы».</text:p>
      <text:p text:style-name="P22">На заседании Комиссии представители Заказчика сообщили, что требования к выполнению работ установлены Заказчиком в соответствии с потребностями Заказчика в указанных работах.</text:p>
      <text:p text:style-name="P22">Вместе с тем, представителем Заявителя на заседании Комиссии не представлено доказательств, подтверждающих, что Заказчиком ненадлежащим образом установлено наименование объекта закупки в Документации.</text:p>
      <text:p text:style-name="P22">Техническим заданием в разделе «Задание на проектирование» установлено следующее требование: «…проектом предусмотреть вентиляционное оборудование и кондиционеры следующих фирм: «NED» (Россия), «<text:span text:style-name="T26">NOVAIR</text:span>» (Россия-Италия), «Галвент» (Россия), «Вингс-М» (Россия), «Арктос» (Россия), «MitsubishiElectric» (Япония), «Тепломаш» (Россия). Учесть проектом щиты автоматики, щиты управления и электрические приборы управляющих механизмов для установок вентиляции…».</text:p>
      <text:p text:style-name="P22">Согласно пункту 25 Информационной карты в случае невозможности <text:soft-page-break/>поставить оборудование согласно разделу ТХ и спецификаций, данное оборудование возможно заменить эквивалентом российского или импортного производства. Эквивалентность оборудования и материалов определяется в соответствии с требованиями и характеристиками, установленным проектной документацией к качеству, техническим характеристикам, безопасности, функциональным характеристикам (потребительским свойствам), размерам, упаковке, отгрузке товара, и к иным характеристикам, связанным с определением соответствия поставляемого оборудования, материалов потребностям Заказчика.</text:p>
      <text:p text:style-name="P22">Таким образом, не установление параметров эквивалентности товара в Техническом задании Документации не соответствует требованиям пункта 1 части 1 статьи 33 Закона о контрактной.</text:p>
      <text:p text:style-name="P22">4. По мнению Заявителя, Заказчиком не размещена информация о контрактной службе, контрактном управляющем, ответственных за заключение контракта, что является нарушением Закона о контрактной системе.</text:p>
      <text:p text:style-name="P22">Согласно пункту 12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информацию о контрактной службе, контрактном управляющем, ответственных за заключение контракта, срок, в течение которого победитель открытого конкурса или иной его участник, с которым заключается контракт в соответствии с настоящим Федеральным законом, должен подписать контракт, условия признания победителя открытого конкурса или данного участника уклонившимися от заключения контракта.</text:p>
      <text:p text:style-name="P25"><text:span text:style-name="T12">В соответствии с частью 1 статьи 38 Закона о контрактной системе </text:span><text:span text:style-name="T12">Заказчики, </text:span><text:a xlink:type="simple" xlink:href="http://base.garant.ru/70353464/1/#block_3166"><text:span text:style-name="T30">совокупный годовой объем закупок</text:span></text:a><text:span text:style-name="T12">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 </text:span></text:p>
      <text:p text:style-name="P22">Вместе с тем ОАО «ЦС «Звездочка» не является государственным, муниципальным заказчиком в понимании статьи 3 Закона о контрактной системе, так как проводит закупку по контрактной системе в соответствии с частью 5 статьи 15 Закона о контрактной системе. Соответственно наличие контрактной службы не является обязанностью ОАО «ЦС «Звездочка». </text:p>
      <text:p text:style-name="P22">На заседании Комиссии ФАС России Заказчик пояснил, что функции по проведению и контролю закупок в ОАО «ЦС «Звездочка» исполняют штатные работники ОАО «ЦС «Звездочка» в соответствии с «Положением о контрактной службе» и внутренними приказами. При этом вся необходимая информация для проведения процедур закупки и заключения по ее результатам договора содержится в Извещении и Документации.</text:p>
      <text:p text:style-name="P22">Таким образом, довод Заявителя не нашел своего подтверждения.</text:p>
      <text:p text:style-name="P22">5. Заказчиком неправомерно установлено требование о наличии у участника Конкурса действующей лицензии ФСБ на осуществление работ, связанных с использованием сведений, составляющих государственную тайну.</text:p>
      <text:p text:style-name="P22"><text:soft-page-break/>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2">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22">Пунктом 12 Информационной карты установлено обязательное требование к участникам Конкурса но наличии действующей лицензии ФСБ на осуществление работ, связанных с использованием сведений, составляющих государственную тайну.</text:p>
      <text:p text:style-name="P22">На заседании Комиссии представители Заказчика сообщили, что требование о наличии действующей лицензии ФСБ на осуществление работ, связанных с использованием сведений, составляющих государственную тайну обусловлено выполнением работ на режимной территории особорежимного предприятия ОАО «ЦС «Звездочка», работающего в рамках государственного оборонного заказа Российской Федерации.</text:p>
      <text:p text:style-name="P22">На основании вышеизложенного довод Заявителя не нашел своего подтверждения.</text:p>
      <text:p text:style-name="P22">6. Согласно разделу Технического задания «Описание выполняемых работ» одним из этапов выполняемых работ является авторский надзор. </text:p>
      <text:p text:style-name="P26"><text:span text:style-name="T32">В соответствии с пунктом 1 части 1 статьи 50 Закона о контрактной </text:span><text:span text:style-name="T32">системе 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p>
      <text:p text:style-name="P26">Пунктом 1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text:soft-page-break/>четкое описание характеристик объекта закупки. </text:p>
      <text:p text:style-name="P22">Согласно части 3 статьи 8 Федеральный закон от 21.07.1997 № 116-ФЗ (ред. От 31.12.2014) «О промышленной безопасности опасных производственных объектов» в процессе строительства, реконструкции, капитального ремонта, технического перевооружения, консервации и ликвидации опасного производственного объекта организации, разработавшие соответствующую документацию, в установленном порядке осуществляют авторский надзор.</text:p>
      <text:p text:style-name="P25"><text:span text:style-name="T12">В соответствии с частью 2 статьи 1294 «Гражданского кодекса Российской Федерации (часть четвертая)» от 18.12.2006 № 230-ФЗ </text:span><text:span text:style-name="T13">а</text:span><text:span text:style-name="T12">втор произведения архитектуры, градостроительства или садово-паркового искусства имеет право на осуществление авторского контроля за разработкой документации для строительства и право авторского надзора за строительством здания или сооружения либо иной реализацией соответствующего проекта. Порядок осуществления авторского контроля и авторского надзора устанавливается федеральным органом исполнительной власти по архитектуре и градостроительству.</text:span></text:p>
      <text:p text:style-name="P22">Согласно пункту 2 части 2 статьи 2 Федерального закона от 30.12.2009 <text:s text:c="18"/>№ 384-ФЗ (ред. от 02.07.2013) «Технический регламент о безопасности зданий и сооружений» <text:bookmark text:name="segm11"/>авторский <text:bookmark text:name="segm1"/>надзор - контроль лица, осуществившего подготовку проектной документации, за соблюдением в процессе строительства требований проектной документации.</text:p>
      <text:p text:style-name="P24"><text:span text:style-name="T23">Таким образом, включение в один предмет Конкурса разработки рабочей документации и выполнение строительно-монтажных работ для <text:s text:c="22"/></text:span><text:span text:style-name="T23">ОАО «ЦС «Звездочка», а также выполнение авторского надзора </text:span>нарушают пункт 1 части 1 статьи 50 Закона о контрактной системе.</text:p>
      <text:p text:style-name="P22">На основании вышеизложенного и в соответствии с частью 20 статьи 18.1 Закона о защите конкуренции Комиссия ФАС России</text:p>
      <text:p text:style-name="P22"/>
      <text:p text:style-name="P19">РЕШИЛА:</text:p>
      <text:p text:style-name="P19"/>
      <text:list xml:id="list378861733337545739" text:style-name="L3">
        <text:list-item>
          <text:list>
            <text:list-item>
              <text:list>
                <text:list-item>
                  <text:p text:style-name="P36"><text:span text:style-name="T19">Признать жалобу ОАО «Мостостроительный трест № 6» от 27.05.2015 № 10/</text:span><text:span text:style-name="T9">2-34/</text:span><text:span text:style-name="T7">7</text:span><text:span text:style-name="T19"> (вх. от </text:span><text:span text:style-name="T7">28</text:span><text:span text:style-name="T19">.05.2015 № </text:span><text:span text:style-name="T7">53256</text:span><text:span text:style-name="T19">/</text:span><text:span text:style-name="T7">15)</text:span><text:span text:style-name="T19"> на действия (бездействие) заказчика ОАО «Центр судоремонта «Звездочка» при проведении открытого конкурса на право заключения договора на</text:span><text:bookmark text:name="notice_orderName21"/><text:span text:style-name="T19"> разработку рабочей документации и выполнение строительно-монтажных работ для ОАО «ЦС «Звездочка» по объекту «Строительство цеха по производству новых типов пропульсивных комплексов» <text:s/>(извещение № 0424100000215000014) обоснованной в части </text:span><text:span text:style-name="T20">установления</text:span><text:span text:style-name="T9"> ненадлежащего порядка оценки заявок на части в Конкурсе, указания требования </text:span><text:span text:style-name="T16">к конкретным производителям товаров без указания на эквивалентное оборудование, <text:s/>включениям в один предмет </text:span><text:soft-page-break/><text:span text:style-name="T16">Конкурса разработки рабочей документации и выполнение строительно-монтажных работ для ОАО «ЦС «Звездочка», а также выполнение авторского надзора.</text:span></text:p>
                </text:list-item>
                <text:list-item>
                  <text:p text:style-name="P37"><text:span text:style-name="T18">Признать </text:span><text:span text:style-name="T17">ОАО «Мостостроительный трест № 6»</text:span><text:span text:style-name="T15"> нарушившим </text:span><text:span text:style-name="T10">пункта 1 части 1 статьи 33 , пунктов 1, 9 части 1 статьи 50, части 5 статьи 53 Закона о контрактной системе.</text:span></text:p>
                </text:list-item>
                <text:list-item>
                  <text:p text:style-name="P37"><text:span text:style-name="T16">Предписание не выдавать, в связи с заключенным договором по результатам проведения </text:span><text:span text:style-name="T16">открытого конкурса на право заключения договора на</text:span><text:bookmark text:name="notice_orderName22"/><text:span text:style-name="T16"> разработку рабочей документации и выполнение строительно-монтажных работ для ОАО «ЦС «Звездочка» по объекту «Строительство цеха по производству новых типов пропульсивных комплексов» (извещение <text:s text:c="52"/>№ 0424100000215000014).</text:span></text:p>
                </text:list-item>
              </text:list>
            </text:list-item>
          </text:list>
        </text:list-item>
      </text:list>
      <text:p text:style-name="P38"><text:span text:style-name="T31">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CYR1"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F20F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2015-52466(2) </text:p></draw:text-box></draw:frame><draw:frame draw:style-name="Mfr1" draw:name="SpdTextFrame" text:anchor-type="paragraph" svg:x="0.499cm" svg:y="28.7cm" svg:width="4.8cm" draw:z-index="2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3"><draw:image xlink:href="Pictures/10000201000000780000001A29F20FAD.png" xlink:type="simple" xlink:show="embed" xlink:actuate="onLoad"/></draw:frame><draw:frame draw:style-name="Mfr1" draw:name="SpdTextFrame1" text:anchor-type="paragraph" svg:x="0.499cm" svg:y="28.7cm" svg:width="4.8cm" draw:z-index="2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21:41:11.52</meta:creation-date>
    <dc:date>2015-06-11T18:43:12.52</dc:date>
    <meta:editing-duration>PT2M2S</meta:editing-duration>
    <meta:editing-cycles>1</meta:editing-cycles>
    <meta:generator>OpenOffice.org/3.4.1$Win32 OpenOffice.org_project/341m1$Build-9593</meta:generator>
    <meta:print-date>2015-06-11T14:21:01.83</meta:print-date>
    <meta:document-statistic meta:table-count="2" meta:image-count="1" meta:object-count="0" meta:page-count="14" meta:paragraph-count="137" meta:word-count="4201" meta:character-count="33508"/>
    <meta:user-defined meta:name="Поле 1"/>
    <meta:user-defined meta:name="Поле 2"/>
    <meta:user-defined meta:name="Поле 3"/>
    <meta:user-defined meta:name="Поле 4"/>
  </office:meta>
</office:document-meta>
</file>