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D41E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style:font-name="Times New Roman CYR" fo:font-size="14pt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style:font-name="Times New Roman1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51a3d2-a166-4ef0-a9aa-fa5631389719" text:name="BossProviderVariable"/>
      </text:user-field-decls>
      <text:p text:style-name="P20"><text:span text:style-name="T3">РЕШЕНИЕ № Т-41/15</text:span></text:p>
      <text:p text:style-name="P10"> </text:p>
      <text:p text:style-name="P8">по результатам рассмотрения жалобы ООО «Краснодар Водоканал»<text:line-break/>на нарушение процедуры торгов и порядка заключения договоров </text:p>
      <text:p text:style-name="P6"> </text:p>
      <text:p text:style-name="P7">Дата принятия решения: 08.06.2015                                                            г. Москва</text:p>
      <text:p text:style-name="P6"> </text:p>
      <text:p text:style-name="P18">Комиссия ФАС России по рассмотрению жалоб на нарушение процедуры торгов и порядка заключения договоров № 3 (далее – Комиссия ФАС России),</text:p>
      <text:p text:style-name="P18">при участии представителей:</text:p>
      <text:p text:style-name="P18">- ООО «Краснодар Водоканал»: Чертов А.А. – доверенность № 150-КР<text:line-break/>от 20.05.2015, Донская М.А. – доверенность № 161-КР от 04.06.2015,<text:line-break/>Тимофеев Д.А. – доверенность № 152-КР от 02.06.2015, Савельева А.М., Савельев С.Л., Галин К.А., Сафонов А.И. – доверенность № б/н от 27.05.2015,<text:line-break/>Митрофанов А.В. – доверенность № 147-КР от 14.05.2015;</text:p>
      <text:p text:style-name="P18">- Департамента муниципального имущества администрации Волгограда: Самойлов Д.Ю. – доверенность № 47 от 03.06.2015, Боркунова О.Г. – доверенность № 104 от 30.12.2014, Калинина Е.В. – доверенность № 48<text:line-break/>от 03.06.2015, Мокин С.В. – доверенность № 32 от 14.05.2015, Белоусова О.Ю. – доверенность № 98 от 26.12.2014;</text:p>
      <text:p text:style-name="P18">- ООО «Концессии водоснабжения»: Макаров С.О. – доверенность № б/н от 14.05.2015,  Николюк Н.В. – доверенность № б/н от 14.05.2015, Чернов И.Д. – доверенность № б/н от 14.05.2015, Соколова Л.А. – доверенность № б/н<text:line-break/>от 14.05.2015, Исаев М.В. – доверенность № б/н от 14.05.2015, </text:p>
      <text:p text:style-name="P12"><text:span text:style-name="T1">рассмотрев жалобу ООО «Краснодар Водоканал» на действия организатора торгов – Департамента муниципального имущества администрации Волгограда при проведении открытого конкурса на право заключения концессионного соглашения в отношении объектов централизованных систем холодного водоснабжения и водоотведения, объектов таких систем, находящихся<text:line-break/>в муниципальной собственности г. Волгограда, закрепленных на праве хозяйственного ведения за муниципальным унитарным предприятием «Городской водоканал г. Волгограда» (извещение № 250914/0072225/01),<text:line-break/>в соответствии </text:span><text:span text:style-name="T4">со статьей 18.1 Федерального закона от 26.07.2006 № 135-ФЗ<text:line-break/>«О защите конкуренции» (далее – Закон о защите конкуренции), </text:span></text:p>
      <text:p text:style-name="P6"> </text:p>
      <text:p text:style-name="P8">У С Т А Н О В И Л А:</text:p>
      <text:p text:style-name="P6"> </text:p>
      <text:p text:style-name="P14">В ФАС России поступила жалоба ООО «Краснодар Водоканал» (далее – Заявитель) на действия организатора торгов – Департамента муниципального имущества администрации Волгограда (далее – Организатор торгов)<text:line-break/>при проведении открытого конкурса на право заключения концессионного соглашения в отношении объектов централизованных систем холодного водоснабжения и водоотведения, объектов таких систем, находящихся<text:line-break/><text:soft-page-break/>в муниципальной собственности г. Волгограда, закрепленных на праве хозяйственного ведения за муниципальным унитарным предприятием «Городской водоканал г. Волгограда» (извещение № 250914/0072225/01)<text:line-break/>(далее – Жалоба, Конкурс).</text:p>
      <text:p text:style-name="P14">Из Жалобы следует, что при организации и проведении Конкурса Организатором торгов были нарушены права и законные интересы Заявителя.</text:p>
      <text:p text:style-name="P14">Организатор торгов с доводами Жалобы не согласился, указав, что при организации и проведении конкурса действовал в соответствии с положениями законодательства Российской Федерации, в том числе Федерального закона<text:line-break/>от 21.07.2005 № 115-ФЗ «О концессионных соглашениях» (далее – Закон<text:line-break/>о концессиях).</text:p>
      <text:p text:style-name="P14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6"><text:span text:style-name="T1">Организатором торгов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– </text:span><text:span text:style-name="T2">torgi</text:span><text:span text:style-name="T1">.</text:span><text:span text:style-name="T2">gov</text:span><text:span text:style-name="T1">.</text:span><text:span text:style-name="T2">ru</text:span> <text:span text:style-name="T1">было опубликовано сообщение<text:line-break/>о проведении Конкурса (далее – Извещение). Организатором торгов неоднократно вносились изменения в Конкурсную документацию по проведению открытого конкурса на право заключения концессионного соглашения в отношении системы коммунальной инфраструктуры (централизованных систем холодного водоснабжения и водоотведения, находящихся в муниципальной собственности Волгограда, закрепленных на праве хозяйственного ведения за муниципальным унитарным предприятием «Городской водоканал г. Волгограда») (далее – Конкурсная документация), последние изменения были внесены 24.01.2015. </text:span></text:p>
      <text:p text:style-name="P14">Согласно Извещению и Конкурсной документации в редакции<text:line-break/>от 24.01.2015 дата и время начала представления конкурсных предложений – 06.02.2015 в 09:00; дата и время окончания предоставления конкурсных предложений – 08.05.2015 в 11:00; дата и время вскрытия конвертов<text:line-break/>с конкурсными предложениями – 08.05.2015 в 11:00; срок подписания протокола о результатах Конкурса – 19.05.2015.</text:p>
      <text:p text:style-name="P14">Согласно Протоколу заседания конкурсной комиссии по проведению открытого конкурса на право заключения концессионного соглашения в отношении системы коммунальной инфраструктуры (централизованных систем холодного водоснабжения и водоотведения, находящихся в муниципальной собственности Волгограда, закрепленных на праве хозяйственного ведения за муниципальным унитарным предприятием «Городской водоканал<text:line-break/>г. Волгограда») по рассмотрению и оценке конкурсных предложений<text:line-break/>от 19.05.2015 (далее – Протокол) соответствующими требованиям Конкурсной документации признаны конкурсные предложения ООО «Краснодар Водоканал» (Заявитель) и ООО «Концессии водоснабжения». По итогам <text:soft-page-break/>проведенной оценки конкурсных предложений победителем Конкурса признано ООО «Концессии водоснабжения» (далее – победитель Конкурса).</text:p>
      <text:p text:style-name="P14">1. Согласно Жалобе Организатором торгов при проведении оценки конкурсных предложений не была осуществлена проверка соответствия роста необходимой валовой выручки (далее – НВВ) установленному в Конкурсной документации значению предельного (максимального) роста необходимой валовой выручки. По расчетам Заявителя рост НВВ победителя Конкурса превышает ее предельный рост, установленный в Конкурсной документации. Так, значение НВВ победителя Конкурса за 2015 год превышает значение ожидаемого планового значения НВВ МУП «Городской водоканал<text:line-break/>г. Волгограда» за 2014 год на 25%.</text:p>
      <text:p text:style-name="P14">В ходе рассмотрения Жалобы Комиссией ФАС России представитель Организатора торгов пояснил, что конкурсные предложения участников Конкурса оценивались на предмет соответствия заявленных в конкурсных предложениях участников Конкурса значений изменения НВВ предельному росту НВВ в пределах срока действия концессионного соглашения, то есть, начиная с 2016 года.</text:p>
      <text:p text:style-name="P14">Кроме того, по мнению Организатора торгов, сравнение значений НВВ участников Конкурса в 2015 году и значения НВВ МУП «Городской водоканал<text:line-break/>г. Волгограда» некорректно, поскольку расчет НВВ осуществляется с учетом применяемого метода регулирования тарифов, при этом при расчете тарифов<text:line-break/>(и, соответственно, НВВ) МУП «Городской водоканал г. Волгограда» применялся метод экономически обоснованных расходов, тогда как в соответствии с Конкурсной документации регулирование тарифов в рамках реализации концессионного соглашения будет осуществляться по методу индексации. </text:p>
      <text:p text:style-name="P14">Комиссия ФАС России в ходе изучения документов установила следующее.</text:p>
      <text:p text:style-name="P17">В соответствии с пунктом 19.10 Конкурсной документации в случае, если при оценке конкурсных предложений предполагаемое изменение необходимой валовой выручки участника Конкурса, определяемой в соответствии<text:line-break/>с Конкурсной документацией на каждый год предполагаемого срока действия концессионного соглашения, в каком-либо году по отношению к предыдущему году превысит установленный в пункте 25.4 Конкурсной документации предельный (максимальный) рост необходимой валовой выручки концессионера от осуществления регулируемых видов деятельности<text:line-break/>в соответствии с нормативными правовыми актами Российской Федерации в сфере водоснабжения и водоотведения, участник Конкурса отстраняется<text:line-break/>от участия в Конкурсе.</text:p>
      <text:p text:style-name="P14">Согласно пункту 25.4 Конкурсной документации Комитетом <text:span text:style-name="T5">тарифного регулирования Волгоградской области установлено, что предельный (максимальный) рост необходимой валовой выручки концессионера<text:line-break/></text:span><text:soft-page-break/><text:span text:style-name="T5">от осуществления регулируемых видов деятельности, предусмотренной нормативными правовыми актами Российской Федерации в сфере водоснабжения и водоотведения, по отношению к предыдущему году составит 12 процентов.</text:span></text:p>
      <text:p text:style-name="P14">В соответствии с частью 5.6 статьи 32 Закона о концессиях участник конкурса отстраняется от участия в конкурсе в случае, если изменение необходимой валовой выручки участника конкурса в каком-либо году<text:line-break/>по отношению к предыдущему году превысит установленный конкурсной документацией предельный (максимальный) рост необходимой валовой выручки концессионера.</text:p>
      <text:p text:style-name="P14">По мнению Комиссии ФАС России, Законом о концессиях установлено ограничение роста НВВ концессионера в каждом году действия концессионного соглашения по отношению к предыдущему году действия такого концессионного соглашения. При этом сравнение размеров необходимой валовой выручки МУП «Горводоканал г. Волгограда» за 2014 год<text:line-break/>и предложенной необходимой валовой выручки участниками Конкурса<text:line-break/>в 2015 году выходит за пределы срока действия концессионного соглашения<text:line-break/>и является некорректным ввиду несопоставимости расходов МУП «Городской водоканал г. Волгограда» на осуществление своей деятельности и участников Конкурса в рамках реализации концессионного соглашения.</text:p>
      <text:p text:style-name="P14">Таким образом, данный довод Заявителя не обоснован.</text:p>
      <text:p text:style-name="P14">2. Согласно Жалобе конкурсное предложение победителя Конкурса является недостоверным, поскольку не содержит мероприятий по реконструкции существующих водоочистных сооружений, которые предусмотрены схемой водоснабжения и водоотведения г. Волгограда.</text:p>
      <text:p text:style-name="P14">В соответствии с письменными возражениями Организатора торгов участник Конкурса в составе конкурсного предложения указывает основные мероприятия, обеспечивающие достижение предусмотренных заданием целей<text:line-break/>и минимально допустимых плановых значений показателей деятельности концессионера. По мнению Организатора торгов, концессионное законодательство не требует от участника Конкурса обязательной реализации мероприятий, указанных в схеме водоснабжения и водоотведения.</text:p>
      <text:p text:style-name="P14">Комиссией ФАС России установлено, что в приложении № 5 к проекту концессионного соглашения в составе Конкурсной документации установлены задание и основные мероприятия, объем и источники инвестиций, необходимых для создания и (или) обеспечения необходимого уровня мощностей<text:line-break/>для достижения целевых показателей развития систем водоснабжения<text:line-break/>и водоотведения г. Волгограда (далее – задание концедента).</text:p>
      <text:p text:style-name="P14">Согласно пункту 3 раздела 1.1 задания концедента предусмотрена реконструкция существующих водоочистных сооружений в соответствии<text:line-break/>с утвержденной схемой водоснабжения и водоотведения до 31.12.2017.</text:p>
      <text:p text:style-name="P14">Пункт 1.3 раздела 1 перечня основных мероприятий по созданию и (или) <text:soft-page-break/>реконструкции объекта концессионного соглашения, обеспечивающих достижение предусмотренных заданием целей и минимально допустимых плановых значений показателей деятельности концессионера, с описанием основных характеристик этих мероприятий, приведенный в составе конкурсного предложения победителя Конкурса, содержит мероприятия<text:line-break/>по реконструкции существующих водоочистных сооружений до 31.12.2017, предусматривающие замену распредустройств, трансформаторов, кабельных линий. </text:p>
      <text:p text:style-name="P14">В соответствии с частью 2.4 статьи 22 Закона о концессиях задание формируется на основании утвержденных схем теплоснабжения, схем водоснабжения и водоотведения поселений и городских округов в части выполнения задач и достижения целевых показателей развития систем теплоснабжения и (или) систем водоснабжения и водоотведения поселений<text:line-break/>и городских округов, зон централизованного и нецентрализованного водоснабжения, границ планируемых зон размещения объектов теплоснабжения и (или) объектов централизованных систем горячего водоснабжения, холодного водоснабжения и (или) водоотведения, а также на основании данных прогноза потребления тепловой энергии, теплоносителя и (или) горячей воды, питьевой воды, технической воды, количества и состава сточных вод. Задание должно содержать величины необходимой тепловой мощности, необходимой мощности (нагрузки) водопроводных сетей, канализационных сетей и сооружений на них в определенных точках поставки, точках подключения (технологического присоединения), точках приема, точках подачи, точках отведения, сроки ввода мощностей в эксплуатацию и вывода их из эксплуатации. Задание не может содержать требования, ограничивающие доступ какого-либо из участников конкурса к участию в конкурсе и (или) создающие кому-либо из участников конкурса преимущественные условия участия в конкурсе.</text:p>
      <text:p text:style-name="P15">Согласно пункту 2 части 2.3 статьи 22 и пункту 3 части 1.2 статьи 23 Закона о концессиях участники Конкурса обязаны указывать в составе конкурсного предложения мероприятия по созданию и (или) реконструкции объекта концессионного соглашения, обеспечивающих достижение предусмотренных заданием целей и минимально допустимых плановых значений показателей деятельности концессионера, с описанием основных характеристик этих мероприятий.</text:p>
      <text:p text:style-name="P14">Приложением № 5 к проекту концессионного соглашения в составе Конкурсной документации установлено, что перечень мероприятий, реализуемых концессионером в целях достижения плановых значений показателей деятельности концессионера и целевых показателей развития систем водоснабжения и водоотведения на территории г. Волгограда, с момента заключения концессионного соглашения до окончания срока действия концессионного соглашения (31.12.2044) определяется на основании предложения концессионера.</text:p>
      <text:p text:style-name="P14"><text:soft-page-break/>Таким образом, принимая во внимание положения Закона о концессиях,<text:line-break/>а также положения Конкурсной документации, Комиссия ФАС России приходит к выводу, что участник Конкурса самостоятельно определяет мероприятия, необходимые для достижения целевых показателей развития объекта концессионного соглашения.</text:p>
      <text:p text:style-name="P14">На основании изложенного, указанный довод Заявителя является необоснованным.</text:p>
      <text:p text:style-name="P15">3. Согласно Жалобе, у Заявителя возникли сомнения относительно достоверности значений критериев Конкурса, приведенных в составе конкурсного предложения победителя Конкурса, а именно, значений удельного расхода электрической энергии в водоснабжении, рассчитанного на объем реализации воды; удельного расхода электрической энергии, потребляемой<text:line-break/>в технологическом процессе подготовки питьевой воды, на единицу объема транспортируемой воды; удельного расхода электрической энергии, потребляемой в технологическом процессе транспортировки питьевой воды,<text:line-break/>на единицу объема транспортируемой воды в 2038 – 2044 гг. </text:p>
      <text:p text:style-name="P15">В ходе рассмотрения Жалобы представитель Организатора торгов указал, что значения вышеуказанных показателей в 2038 – 2044 гг., приведенные Заявителем в составе Жалобы как данные конкурсного предложения победителя Конкурса, не соответствуют значениям удельного расхода электрической энергии в водоснабжении, рассчитанного на объем реализации воды; удельного расхода электрической энергии, потребляемой в технологическом процессе подготовки питьевой воды, на единицу объема транспортируемой воды; удельного расхода электрической энергии, потребляемой в технологическом процессе транспортировки питьевой воды, на единицу объема транспортируемой воды в 2038 – 2044 гг., приведенным в составе конкурсного предложения победителя Конкурса. </text:p>
      <text:p text:style-name="P15">В свою очередь представитель Заявителя подтвердил, что приведенные в Жалобе значения не являются значениями вышеуказанных показателей удельного расхода электрической энергии, приведенными в составе конкурсного предложения победителя Конкурса. Вместе с тем представитель Заявителя уточнил, что в случае использования при расчете потерь воды в централизованных системах водоснабжения при транспортировке в общем объеме воды, поданной в водопроводную сеть, показателей удельного расхода электрической энергии, приведенных в составе конкурсного предложения победителя Конкурса, полученные значения потерь воды при<text:line-break/>ее транспортировке не будут соответствовать значениям, заявленным победителем Конкурса в составе конкурсного предложения. </text:p>
      <text:p text:style-name="P15">Комиссией ФАС России установлено, что приведенные в составе Жалобы значения критериев Конкурса не соответствуют значениям критериев Конкурса в составе конкурсного предложения победителя Конкурса.</text:p>
      <text:p text:style-name="P14">Вместе с тем Комиссией ФАС России в рамках своих полномочий <text:soft-page-break/>установлено, что значения критериев конкурса в части потерь воды<text:line-break/>при ее транспортировке и удельных расходов электроэнергии, потребляемой в технологическом процессе, указанные в конкурсном предложении победителя Конкурса, не превышает максимальных плановых значений, установленных Конкурсной документацией.</text:p>
      <text:p text:style-name="P14">4. Согласно Жалобе победитель Конкурса при представлении конкурсного предложения нарушил порядок, установленный в Конкурсной документации,<text:line-break/>не приложив к пакету с оригиналом конкурсного предложения два экземпляра описи и электронную версию конкурсного предложения в составе копии конкурсного предложения.</text:p>
      <text:p text:style-name="P14">Согласно письменным пояснениям Организатора торгов победителем Конкурса было представлено два экземпляра описи документов в составе конкурсного предложения. Кроме того, Организатор торгов счел комплект документов, представленный победителем Конкурса, в составе оригинала конкурсного предложения и приложенного к нему диска, содержащего электронную версию конкурсного предложения, и копии конкурсного предложения соответствующим требованиям Конкурсной документации<text:line-break/>и Закона о концессиях. </text:p>
      <text:p text:style-name="P14">Комиссией ФАС России установлено, что согласно Протоколу заседания конкурсной комиссии по проведению открытого конкурса на право заключения концессионного соглашения в отношении системы коммунальной инфраструктуры (централизованных систем холодного водоснабжения<text:line-break/>и водоотведения, находящихся в муниципальной собственности Волгограда, закрепленных на праве хозяйственного ведения за муниципальным унитарным предприятием «Городской водоканал г. Волгограда») по вскрытию конвертов<text:line-break/>с конкурсными предложениями участников конкурса от 08.05.2015 победителем Конкурса были представлены оригинал и копия описи документов<text:line-break/>и материалов, представленных в составе конкурсного предложения. В составе копии конкурсного предложения победителем Конкурса не было представлено электронного носителя с конкурсным предложением. </text:p>
      <text:p text:style-name="P16"><text:span text:style-name="T1">Согласно пункту 14.2 Конкурсной документации </text:span><text:span text:style-name="T6">конкурсное предложение оформляется на русском языке в письменной форме в двух экземплярах (оригинал и копия), каждый из которых удостоверяется подписью участника Конкурса, и представляется в конкурсную комиссию в установленном Конкурсной документацией порядке в отдельном запечатанном конверте<text:line-break/>с приложением электронной версии конкурсного предложения на электронных носителях (CD/DVD).</text:span></text:p>
      <text:p text:style-name="P14">В соответствии с пунктом 1 части 3 статьи 32 Закона о концессиях решение о несоответствии конкурсного предложения требованиям конкурсной документации может быть принято Организатором торгов в случае,<text:line-break/>если участником конкурса не представлены документы и материалы, предусмотренные конкурсной документацией, подтверждающие соответствие <text:soft-page-break/>конкурсного предложения требованиям, установленным конкурсной документацией, и подтверждающие информацию, содержащуюся в конкурсном предложении.</text:p>
      <text:p text:style-name="P15">Вместе с тем, по мнению Комиссии ФАС России, копия конкурсного предложения участника Конкурса на электронном носителе не является документом или материалом, подтверждающим информацию, содержащуюся в конкурсном предложении, и ее отсутствие в составе копии конкурсного предложения победителя Конкурса электронной версии конкурсного предложения не могло подтвердить или опровергнуть информацию, содержащуюся в конкурсном предложении победителя Конкурса,<text:line-break/>и, соответственно, не могло послужить самостоятельным основанием для признания конкурсного предложения несоответствующим требованиям.</text:p>
      <text:p text:style-name="P15">5. Согласно Жалобе Организатор торгов неверно произвел расчет дисконтированной выручки Заявителя, что привело к ее завышению. Заявитель в своем конкурсном предложении указал предельный размер расходов на реализацию концессионного соглашения в номинальных ценах с учетом инфляционного роста соответствующих лет. По мнению Заявителя, Организатор торгов должен был самостоятельно привести указанные Заявителем значения предельных расходов к ценам 2015 г. в соответствии<text:line-break/>с пояснениями, приведенными в составе конкурсного предложения (с. 219-220 приложения № 2), при расчете дисконтированной валовой выручки.</text:p>
      <text:p text:style-name="P15">Согласно письменным пояснениям Организатора торгов конкурсное предложение Заявителя не содержит указания на коэффициенты инфляции, которые применялись Заявителем при определении прогнозных значений предельного размера расходов. Конкурсной документацией не предусмотрено использование коэффициентов-дефляторов на все годы действия концессионного соглашения.</text:p>
      <text:p text:style-name="P15">Комиссией ФАС России в ходе изучения конкурсного предложения Заявителя установлено, что в соответствии с пунктом 1 Критериев конкурса<text:line-break/>и значений критериев конкурса, которые концессионер планирует достичь, предельный размер расходов на создание и реконструкцию объекта концессионного соглашения составляет 30 709 млн. руб. с НДС в номинальных ценах соответствующих периодов (с учетом инфляции по ИПЦ) за период<text:line-break/>с 2015 г. по 2044 г.</text:p>
      <text:p text:style-name="P15">Согласно части 5.3 статьи 32 Закона о концессиях дисконтированная выручка участника конкурса равна сумме величин, рассчитанных в ценах первого года срока действия концессионного соглашения с применением коэффициента дисконтирования, в том числе величины расходов расходы концессионера, подлежащие возмещению в соответствии с нормативными правовыми актами Российской Федерации в сфере теплоснабжения, в сфере водоснабжения и водоотведения и не возмещенные ему на дату окончания срока действия концессионного соглашения.</text:p>
      <text:p text:style-name="P15"><text:soft-page-break/>Приложение № 7 к Конкурсной документации (форма конкурсного предложения) не содержит указания на необходимость указания предельных расходов в номинальных ценах с учетом инфляционного роста соответствующих лет. </text:p>
      <text:p text:style-name="P15">Таким образом, из совокупности норм Закона о концессиях следует, что Организатор торгов при расчете дисконтированной валовой выручки не имеет права использовать иные значения критериев Конкурса, чем те, которые приведены в конкурсном предложении участника Конкурса, а также производить корректировку представленных участниками значений критериев Конкурса. </text:p>
      <text:p text:style-name="P15">Таким образом, указанный довод Заявителя является необоснованным.</text:p>
      <text:p text:style-name="P14">6. В ходе рассмотрения Жалобы Комиссией ФАС России представитель Заявителя сообщил, что проект концессионного соглашения в составе Конкурсной документации не содержит обязательств концедента и (или) концессионера по подготовке территории, необходимой для создания и (или) реконструкции объекта концессионного соглашения и (или) для осуществления деятельности, предусмотренной концессионным соглашением, а также объем валовой выручки, получаемой концессионером в рамках реализации концессионного соглашения, в том числе на каждый год срока действия концессионного соглашения. </text:p>
      <text:p text:style-name="P14">Представитель Организатора торгов пояснил, что у Организатора торгов на момент подготовки Конкурсной документации и опубликования Извещения отсутствовали правовые основания для включения данных условий в проект концессионного соглашения.</text:p>
      <text:p text:style-name="P14">Комиссией ФАС России установлено, что проект концессионного соглашения в составе Конкурсной документации не содержит указанных положений. </text:p>
      <text:p text:style-name="P14">Постановлением администрации Волгограда от 29.09.2014 № 1243<text:line-break/>«О проведении торгов в форме открытого конкурса на право заключения концессионного соглашения» принято решение провести торги в форме открытого конкурса на право заключения концессионного соглашения<text:line-break/>в отношении объектов централизованных систем холодного водоснабжения<text:line-break/>и водоотведения, объектов таких систем, находящихся в муниципальной собственности г. Волгограда, закрепленных на праве хозяйственного ведения<text:line-break/>за муниципальным унитарным предприятием «Городской водоканал<text:line-break/>г. Волгограда», установлены условия концессионного соглашения, критерии Конкурса и параметры критериев Конкурса. </text:p>
      <text:p text:style-name="P14">Проект концессионного соглашения размещен в приложении № 1<text:line-break/>к Конкурсной документации и, соответственно, является неотъемлемой частью Конкурсной документации.</text:p>
      <text:p text:style-name="P16"><text:span text:style-name="T1">Конкурсная документации и проект концессионного соглашения были размещены на официальном сайте Российской Федерации в информационно-</text:span><text:soft-page-break/><text:span text:style-name="T1">телекоммуникационной сети «Интернет» для размещения информации<text:line-break/>о проведении торгов – </text:span><text:span text:style-name="T2">torgi</text:span><text:span text:style-name="T1">.</text:span><text:span text:style-name="T2">gov</text:span><text:span text:style-name="T1">.</text:span><text:span text:style-name="T2">ru</text:span> <text:span text:style-name="T1">в составе Извещения 30.09.2014.</text:span></text:p>
      <text:p text:style-name="P14">Последние изменения были внесены в Конкурсную документацию 24.01.2015 на основании предписаний ФАС России от 13.01.2015 № Т-1/15<text:line-break/>и от 13.01.2015 № Т-3/15 о совершении действий, направленных на устранение нарушений порядка проведения торгов. </text:p>
      <text:p text:style-name="P14">Пунктами 6.4 и 6.5 части 1 статьи 10 Закона о концессиях установлено, что концессионное соглашение должно включать в себя следующие существенные условия, в том числе обязательства концедента и (или) концессионера по подготовке территории, необходимой для создания и (или) реконструкции объекта концессионного соглашения и (или) для осуществления деятельности, предусмотренной концессионным соглашением; объем валовой выручки, получаемой концессионером в рамках реализации концессионного соглашения, в том числе на каждый год срока действия концессионного соглашения, если объектом концессионного соглашения является имущество, предусмотренное пунктом 11 части 1 статьи 4 Закона о концессиях. Указанное требование к содержанию конкурсной документации установлено Федеральным законом от 21.07.2014 № 265-ФЗ «О внесении изменений в Федеральный закон «О концессионных соглашениях» и отдельные законодательные акты Российской Федерации» и вступило в силу 01.02.2015.</text:p>
      <text:p text:style-name="P14">Таким образом, на момент принятия решения о проведении Конкурса, подготовки Конкурсной документации и размещения Организатором торгов Извещения требования к обязательному указанию в конкурсной документации обязательств концедента и (или) концессионера по подготовке территории<text:line-break/>и объем валовой выручки, получаемой концессионером в рамках реализации концессионного соглашения, не были установлены. </text:p>
      <text:p text:style-name="P14">В соответствии с Протоколом заседания конкурсной комиссии по проведению открытого конкурса на право заключения концессионного соглашения в отношении системы коммунальной инфраструктуры (централизованных систем холодного водоснабжения и водоотведения, находящихся в муниципальной собственности Волгограда, закрепленных на праве хозяйственного ведения за муниципальным унитарным предприятием «Городской водоканал г. Волгограда») о вскрытии конвертов с заявками на участие в конкурсе от 04.02.2015 заявка на участие в Конкурсе была подана Заявителем 29.01.2015.</text:p>
      <text:p text:style-name="P14">Согласно Протоколу проведения предварительного отбора участников по открытому конкурсу на право заключения концессионного соглашения<text:line-break/>в отношении системы коммунальной инфраструктуры (централизованных систем холодного водоснабжения и водоотведения, находящихся в муниципальной собственности Волгограда, закрепленных на праве хозяйственного ведения за муниципальным унитарным предприятием «Городской водоканал г. Волгограда») от 05.02.2015 Заявитель допущен<text:line-break/><text:soft-page-break/>к участию в Конкурсе.</text:p>
      <text:p text:style-name="P15">Согласно пункту 1 статьи 4 Гражданского кодекса Российской Федерации (далее – ГК РФ) акты гражданского законодательства не имеют обратной силы<text:line-break/>и применяются к отношениям, возникшим после введения их в действие. Действие закона распространяется на отношения, возникшие до введения<text:line-break/>его в действие, только в случаях, когда это прямо предусмотрено законом.</text:p>
      <text:p text:style-name="P15">Закон о концессиях не содержит обязанности организатора торгов вносить изменения в конкурсную документацию после изменения концессионного законодательства.</text:p>
      <text:p text:style-name="P15">В соответствии с частью 1 статьи 13 Закона о концессиях концессионное соглашение заключается путем проведения конкурса на право заключения концессионного соглашения, за исключением случаев, предусмотренных статьей 37 Закона о концессиях.</text:p>
      <text:p text:style-name="P15">Пунктом 2 части 1.2 статьи 23 Закона о концессиях установлено, что проект концессионного соглашения включается в конкурсную документацию.</text:p>
      <text:p text:style-name="P15">Согласно положениям части 4 статьи 23 Закона о концессиях в случае проведения открытого конкурса концедент размещает конкурсную документацию на официальном сайте в информационно-телекоммуникационной сети «Интернет».</text:p>
      <text:p text:style-name="P15">При этом согласно нормам Закона о концессиях после размещения сообщения о проведении конкурса и конкурсной документации прием заявок на участие в указанном конкурсе осуществляется на условиях и в порядке, установленном в конкурсной документации.</text:p>
      <text:p text:style-name="P15">Согласно пункту 2 статьи 437 ГК РФ содержащее все существенные условия договора предложение, из которого усматривается воля лица, делающего предложение, заключить договор на указанных в предложении условиях с любым, кто отзовется, признается офертой (публичная оферта).</text:p>
      <text:p text:style-name="P15">Пунктом 1 статьи 438 ГК РФ установлено, что акцептом признается ответ лица, которому адресована оферта, о ее принятии.</text:p>
      <text:p text:style-name="P15">Согласно статье 440 ГК РФ, когда в оферте определен срок для акцепта, договор считается заключенным, если акцепт получен лицом, направившим оферту, в пределах указанного в ней срока.</text:p>
      <text:p text:style-name="P15">Таким образом, по мнению Комиссии ФАС России, лицо, подавшее заявку на участие в Конкурсе, согласилось со всеми условиями, установленными Организатором торгов.</text:p>
      <text:p text:style-name="P15">Из системного толкования Закон<text:span text:style-name="T8">а</text:span> о концессиях следует, что с победителем конкурса заключается концессионное соглашение на условиях, предусмотренных в конкурсной документации. </text:p>
      <text:p text:style-name="P15">На основании изложенного, по мнению Комиссии ФАС России, процедура заключения концессионного соглашения возникает с момента размещения сообщения о проведении конкурса и конкурсной документации. </text:p>
      <text:p text:style-name="P15">Таким образом, довод заявителя не обоснован.</text:p>
      <text:p text:style-name="P14"><text:soft-page-break/>На основании изложенного в соответствии с частью 20 статьи 18.1 Закона о защите конкуренции Комиссия ФАС России</text:p>
      <text:p text:style-name="P16"> </text:p>
      <text:p text:style-name="P8">Р Е Ш И Л А:<text:bookmark text:name="_GoBack"/></text:p>
      <text:p text:style-name="P6"> </text:p>
      <text:p text:style-name="P14">Признать жалобу ООО «Краснодар Водоканал» на действия организатора торгов – Департамента муниципального имущества администрации Волгограда при проведении открытого конкурса на право заключения концессионного соглашения в отношении объектов централизованных систем холодного водоснабжения и водоотведения, объектов таких систем, находящихся<text:line-break/>в муниципальной собственности г. Волгограда, закрепленных на праве хозяйственного ведения за муниципальным унитарным предприятием «Городской водоканал г. Волгограда» (извещение № 250914/0072225/01), необоснованной.</text:p>
      <text:p text:style-name="P16"> </text:p>
      <text:p text:style-name="P14"><text:span text:style-name="T7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D41E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FD41E18.png" xlink:type="simple" xlink:show="embed" xlink:actuate="onLoad"/></draw:frame><draw:frame draw:style-name="Mfr1" draw:name="SpdTextFrame1" text:anchor-type="paragraph" svg:x="0.499cm" svg:y="28.7cm" svg:width="4.8cm" draw:z-index="1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5:55:07.59</meta:creation-date>
    <dc:date>2015-06-11T18:44:16.06</dc:date>
    <meta:editing-duration>PT2M2S</meta:editing-duration>
    <meta:editing-cycles>1</meta:editing-cycles>
    <meta:generator>OpenOffice.org/3.4.1$Win32 OpenOffice.org_project/341m1$Build-9593</meta:generator>
    <meta:print-date>2015-06-11T09:06:56.16</meta:print-date>
    <meta:document-statistic meta:table-count="0" meta:image-count="1" meta:object-count="0" meta:page-count="12" meta:paragraph-count="93" meta:word-count="3550" meta:character-count="29616"/>
    <meta:user-defined meta:name="Поле 1"/>
    <meta:user-defined meta:name="Поле 2"/>
    <meta:user-defined meta:name="Поле 3"/>
    <meta:user-defined meta:name="Поле 4"/>
  </office:meta>
</office:document-meta>
</file>