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4ED5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er" style:master-page-name="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letter-spacing="0.071cm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size="10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28pt" fo:language="ru" fo:country="RU" style:font-size-asian="28pt" style:font-size-complex="28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56pt" fo:language="ru" fo:country="RU" style:font-size-asian="60pt" style:font-size-complex="60pt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letter-spacing="0.071cm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fo:language="ru" fo:country="RU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letter-spacing="0.071cm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363998240" text:id="ct363998240">
          <text:insertion>
            <office:change-info>
              <dc:creator>&lt;анонимный&gt;</dc:creator>
              <dc:date>2015-06-10T16:28:00</dc:date>
            </office:change-info>
          </text:insertion>
        </text:changed-region>
        <text:changed-region xml:id="ct363996784" text:id="ct363996784">
          <text:deletion>
            <office:change-info>
              <dc:creator>&lt;анонимный&gt;</dc:creator>
              <dc:date>2015-06-10T16:28:00</dc:date>
            </office:change-info>
            <text:p text:style-name="P1">Необходимость н</text:p>
          </text:deletion>
        </text:changed-region>
        <text:changed-region xml:id="ct364007184" text:id="ct364007184">
          <text:insertion>
            <office:change-info>
              <dc:creator>&lt;анонимный&gt;</dc:creator>
              <dc:date>2015-06-10T16:28:00</dc:date>
            </office:change-info>
          </text:insertion>
        </text:changed-region>
        <text:changed-region xml:id="ct364011240" text:id="ct364011240">
          <text:deletion>
            <office:change-info>
              <dc:creator>&lt;анонимный&gt;</dc:creator>
              <dc:date>2015-06-10T16:28:00</dc:date>
            </office:change-info>
            <text:p text:style-name="P1">го</text:p>
          </text:deletion>
        </text:changed-region>
        <text:changed-region xml:id="ct363993872" text:id="ct363993872">
          <text:insertion>
            <office:change-info>
              <dc:creator>&lt;анонимный&gt;</dc:creator>
              <dc:date>2015-06-10T16:28:00</dc:date>
            </office:change-info>
          </text:insertion>
        </text:changed-region>
        <text:changed-region xml:id="ct363995016" text:id="ct363995016">
          <text:deletion>
            <office:change-info>
              <dc:creator>&lt;анонимный&gt;</dc:creator>
              <dc:date>2015-06-10T16:28:00</dc:date>
            </office:change-info>
            <text:p text:style-name="P1">я</text:p>
          </text:deletion>
        </text:changed-region>
        <text:changed-region xml:id="ct363995432" text:id="ct363995432">
          <text:insertion>
            <office:change-info>
              <dc:creator>&lt;анонимный&gt;</dc:creator>
              <dc:date>2015-06-10T16:28:00</dc:date>
            </office:change-info>
          </text:insertion>
        </text:changed-region>
        <text:changed-region xml:id="ct364009368" text:id="ct364009368">
          <text:deletion>
            <office:change-info>
              <dc:creator>&lt;анонимный&gt;</dc:creator>
              <dc:date>2015-06-10T16:28:00</dc:date>
            </office:change-info>
            <text:p text:style-name="P2">ледования</text:p>
          </text:deletion>
        </text:changed-region>
        <text:changed-region xml:id="ct364012176" text:id="ct364012176">
          <text:insertion>
            <office:change-info>
              <dc:creator>&lt;анонимный&gt;</dc:creator>
              <dc:date>2015-06-10T16:28:00</dc:date>
            </office:change-info>
          </text:insertion>
        </text:changed-region>
        <text:changed-region xml:id="ct363985240" text:id="ct363985240">
          <text:insertion>
            <office:change-info>
              <dc:creator>&lt;анонимный&gt;</dc:creator>
              <dc:date>2015-06-10T16:28:00</dc:date>
            </office:change-info>
          </text:insertion>
        </text:changed-region>
        <text:changed-region xml:id="ct363985344" text:id="ct363985344">
          <text:deletion>
            <office:change-info>
              <dc:creator>&lt;анонимный&gt;</dc:creator>
              <dc:date>2015-06-10T16:28:00</dc:date>
            </office:change-info>
            <text:p text:style-name="P2">, а также доставки</text:p>
          </text:deletion>
        </text:changed-region>
        <text:changed-region xml:id="ct363984928" text:id="ct363984928">
          <text:insertion>
            <office:change-info>
              <dc:creator>&lt;анонимный&gt;</dc:creator>
              <dc:date>2015-06-10T16:28:00</dc:date>
            </office:change-info>
          </text:insertion>
        </text:changed-region>
        <text:changed-region xml:id="ct363990648" text:id="ct363990648">
          <text:insertion>
            <office:change-info>
              <dc:creator>&lt;анонимный&gt;</dc:creator>
              <dc:date>2015-06-10T16:29:00</dc:date>
            </office:change-info>
          </text:insertion>
        </text:changed-region>
        <text:changed-region xml:id="ct364004584" text:id="ct364004584">
          <text:deletion>
            <office:change-info>
              <dc:creator>&lt;анонимный&gt;</dc:creator>
              <dc:date>2015-06-10T16:29:00</dc:date>
            </office:change-info>
            <text:p text:style-name="P2">го</text:p>
          </text:deletion>
        </text:changed-region>
        <text:changed-region xml:id="ct364006040" text:id="ct364006040">
          <text:insertion>
            <office:change-info>
              <dc:creator>&lt;анонимный&gt;</dc:creator>
              <dc:date>2015-06-10T16:29:00</dc:date>
            </office:change-info>
          </text:insertion>
        </text:changed-region>
        <text:changed-region xml:id="ct364011136" text:id="ct364011136">
          <text:insertion>
            <office:change-info>
              <dc:creator>&lt;анонимный&gt;</dc:creator>
              <dc:date>2015-06-10T16:29:00</dc:date>
            </office:change-info>
          </text:insertion>
        </text:changed-region>
        <text:changed-region xml:id="ct364008120" text:id="ct364008120">
          <text:deletion>
            <office:change-info>
              <dc:creator>&lt;анонимный&gt;</dc:creator>
              <dc:date>2015-06-10T16:29:00</dc:date>
            </office:change-info>
            <text:p text:style-name="P2">отправления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cb51b-d9f3-463e-89ba-ff6fe9cc9520" text:name="BossProviderVariable"/>
      </text:user-field-decls>
      <text:p text:style-name="P24"><text:span text:style-name="T5">ОПРЕДЕЛЕНИЕ</text:span></text:p>
      <text:p text:style-name="P7">о продлении срока рассмотрения дела</text:p>
      <text:p text:style-name="P7">об административном правонарушении <text:span text:style-name="T2">№ 4‑14.55‑477/00‑29‑15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10 июня 2015 года <text:s text:c="7"/></text:p>
          </table:table-cell>
          <table:table-cell table:style-name="Таблица1.A1" office:value-type="string">
            <text:p text:style-name="P8"><text:s text:c="18"/>г. Москва</text:p>
          </table:table-cell>
        </table:table-row>
      </table:table>
      <text:p text:style-name="P7"/>
      <text:p text:style-name="P18"><text:tab/><text:span text:style-name="T4">Я, начальник Управления контроля авиационной, ракетно-космической и атомной промышленности Федеральной антимонопольной службы Брыкин Д.М., рассмотрев материалы дела об административном правонарушении № 4‑14.55‑477/00‑29‑15, возбуждённого 28.05.2015 заместителем военного прокурора Красноярского гарнизона подполковником юстиции Белым В.В. в отношении Анкудинова А.В. (ХХХХХХХХХХХХХХХХХХХХХХХХХХХХХХХХХХХХХХХХХХХХХХХХХХХХХХХХХХХХХХХХХХХХХХХХХХХХХХХХХХХХХХХХХХХХХХХХХХХХХХХХХХХХХХХХХХХХХХХХ), занимающего должность ведущего менеджера проекта по теме 703 ОАО «ИСС»,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</text:span>,</text:p>
      <text:p text:style-name="P19"/>
      <text:p text:style-name="P21">УСТАНОВИЛ:</text:p>
      <text:p text:style-name="P22"/>
      <text:p text:style-name="P23"><text:tab/> М<text:span text:style-name="T1">атериалы дела об административном правонарушении, возбуждённого заместителем военного прокурора Красноярского гарнизона подполковником юстиции Белым В.В. в отношении Анкудинова А.В.</text:span><text:change-start text:change-id="ct363998240"/><text:span text:style-name="T1">,</text:span><text:change-end text:change-id="ct363998240"/><text:span text:style-name="T1"> поступили в адрес ФАС России 08.06.2015.</text:span></text:p>
      <text:p text:style-name="P20"><text:tab/>Место нахождения <text:s/>Анкудинова А.В. по адресу: <text:s/>662971, Красноярский край, г. Железногорск, ул. Школьная, д. 26, кв. 60, <text:s/>адрес исполнения должностных обязанностей: 662972, Красноярский край, ЗАТО Железногорск, г. Железногорск, ул. Ленина, д. 52.</text:p>
      <text:p text:style-name="P1"><text:tab/><text:change text:change-id="ct363996784"/><text:change-start text:change-id="ct364007184"/>Н<text:change-end text:change-id="ct364007184"/>адлежаще<text:change text:change-id="ct364011240"/><text:change-start text:change-id="ct363993872"/>е<text:change-end text:change-id="ct363993872"/> уведомлени<text:change text:change-id="ct363995016"/><text:change-start text:change-id="ct363995432"/>е<text:change-end text:change-id="ct363995432"/> <text:span text:style-name="T1">Анкудинова А.В. о времени и месте расс</text:span><text:change text:change-id="ct364009368"/><text:change-start text:change-id="ct364012176"/><text:span text:style-name="T1">мотрения</text:span><text:change-end text:change-id="ct364012176"/><text:span text:style-name="T1"> дела</text:span><text:change-start text:change-id="ct363985240"/><text:span text:style-name="T1"> </text:span><text:change-end text:change-id="ct363985240"/><text:change text:change-id="ct363985344"/><text:change-start text:change-id="ct363984928"/><text:span text:style-name="T1">посредством направления о</text:span><text:change-end text:change-id="ct363984928"/><text:change-start text:change-id="ct363990648"/><text:span text:style-name="T1">пределения</text:span><text:change-end text:change-id="ct363990648"/><text:span text:style-name="T1"> почтово</text:span><text:change text:change-id="ct364004584"/><text:change-start text:change-id="ct364006040"/><text:span text:style-name="T1">й</text:span><text:change-end text:change-id="ct364006040"/><text:span text:style-name="T1"> </text:span><text:change-start text:change-id="ct364011136"/><text:span text:style-name="T1">связью</text:span><text:change-end text:change-id="ct364011136"/><text:change text:change-id="ct364008120"/><text:span text:style-name="T1"> потребует существенных временных затрат.</text:span></text:p>
      <text:p text:style-name="P1"><text:span text:style-name="T1"><text:tab/></text:span>Учитывая изложенное, руководствуясь статьями 29.1, 29.4, частью 2 статьи 29.6 КоАП,</text:p>
      <text:p text:style-name="P6"/>
      <text:p text:style-name="P10">ОПРЕДЕЛИЛ:</text:p>
      <text:p text:style-name="P7"/>
      <text:p text:style-name="P9"><text:span text:style-name="T2"><text:tab/>Продлить срок рассмотрения дела об административном правонарушении № 4‑14.55‑477/00‑29‑15 в отношении Анкудинова А.В. до </text:span><text:span text:style-name="T3">30 июня 2015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4ED5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4ED5E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1:12:12.71</meta:creation-date>
    <dc:date>2015-06-11T18:46:14.81</dc:date>
    <meta:editing-duration>PT4M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24" meta:word-count="206" meta:character-count="1862"/>
    <meta:user-defined meta:name="Поле 1"/>
    <meta:user-defined meta:name="Поле 2"/>
    <meta:user-defined meta:name="Поле 3"/>
    <meta:user-defined meta:name="Поле 4"/>
  </office:meta>
</office:document-meta>
</file>