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89B8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.111cm" fo:margin-right="0.056cm" fo:margin-top="0cm" fo:margin-bottom="0cm" fo:line-height="100%" fo:text-align="justify" style:justify-single-word="false" fo:text-indent="0cm" style:auto-text-indent="false">
        <style:tab-stops>
          <style:tab-stop style:position="0.13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.111cm" fo:margin-right="0.056cm" fo:margin-top="0cm" fo:margin-bottom="0cm" fo:line-height="100%" fo:text-align="justify" style:justify-single-word="false" fo:text-indent="1.03cm" style:auto-text-indent="false">
        <style:tab-stops>
          <style:tab-stop style:position="0.13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.111cm" fo:margin-right="0.056cm" fo:margin-top="0cm" fo:margin-bottom="0cm" fo:line-height="100%" fo:text-align="end" style:justify-single-word="false" fo:text-indent="1.03cm" style:auto-text-indent="false">
        <style:tab-stops>
          <style:tab-stop style:position="0.13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.111cm" fo:margin-right="0.056cm" fo:margin-top="0cm" fo:margin-bottom="0cm" fo:line-height="100%" fo:text-align="center" style:justify-single-word="false" fo:text-indent="1.03cm" style:auto-text-indent="false">
        <style:tab-stops>
          <style:tab-stop style:position="0.13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.111cm" fo:margin-right="0.056cm" fo:margin-top="0cm" fo:margin-bottom="0cm" fo:line-height="100%" fo:text-align="center" style:justify-single-word="false" fo:text-indent="1.03cm" style:auto-text-indent="false">
        <style:tab-stops>
          <style:tab-stop style:position="0.139cm"/>
        </style:tab-stops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.111cm" fo:margin-right="0.056cm" fo:margin-top="0cm" fo:margin-bottom="0cm" fo:line-height="100%" fo:text-align="justify" style:justify-single-word="false" fo:text-indent="1.03cm" style:auto-text-indent="false">
        <style:tab-stops>
          <style:tab-stop style:position="0.139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.111cm" fo:margin-right="0.056cm" fo:margin-top="0cm" fo:margin-bottom="0cm" fo:line-height="100%" fo:text-align="justify" style:justify-single-word="false" fo:text-indent="1.03cm" style:auto-text-indent="false">
        <style:tab-stops>
          <style:tab-stop style:position="0.139cm"/>
        </style:tab-stops>
      </style:paragraph-properties>
    </style:style>
    <style:style style:name="P10" style:family="paragraph" style:parent-style-name="Text_20_body">
      <style:paragraph-properties fo:margin-left="0.111cm" fo:margin-right="0.056cm" fo:margin-top="0cm" fo:margin-bottom="0cm" fo:line-height="100%" fo:text-align="justify" style:justify-single-word="false" fo:text-indent="0.028cm" style:auto-text-indent="false">
        <style:tab-stops>
          <style:tab-stop style:position="0.139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11" style:family="paragraph" style:parent-style-name="Text_20_body">
      <style:paragraph-properties fo:margin-left="0.111cm" fo:margin-right="0.056cm" fo:margin-top="0cm" fo:margin-bottom="0cm" fo:line-height="100%" fo:text-align="justify" style:justify-single-word="false" fo:text-indent="9.024cm" style:auto-text-indent="false">
        <style:tab-stops>
          <style:tab-stop style:position="0.13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.111cm" fo:margin-right="0.056cm" fo:margin-top="0cm" fo:margin-bottom="0cm" fo:line-height="100%" fo:text-align="justify" style:justify-single-word="false" fo:text-indent="9.024cm" style:auto-text-indent="false">
        <style:tab-stops>
          <style:tab-stop style:position="0.139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 style:master-page-name="First_20_Page">
      <style:paragraph-properties fo:margin-left="0.111cm" fo:margin-right="0.056cm" fo:margin-top="0cm" fo:margin-bottom="0cm" fo:line-height="100%" fo:text-align="center" style:justify-single-word="false" fo:text-indent="1.03cm" style:auto-text-indent="false" style:page-number="auto">
        <style:tab-stops>
          <style:tab-stop style:position="0.13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222222"/>
    </style:style>
    <style:style style:name="T5" style:family="text">
      <style:text-properties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8" style:family="text">
      <style:text-properties style:font-name="Times New Roman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46a92d-b3bc-4cd7-a9ac-da99e2086b61" text:name="BossProviderVariable"/>
      </text:user-field-decls>
      <text:p text:style-name="P13"><text:span text:style-name="T1">РЕШЕНИЕ № 223ФЗ-132/15</text:span></text:p>
      <text:p text:style-name="P6"><text:span text:style-name="T1">по результатам рассмотрения жалобы</text:span> <text:span text:style-name="T3">ООО «ПРОСОФТ ТРЕЙДИНГ»</text:span><text:span text:style-name="T2"> </text:span>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>  </text:p>
      <text:p text:style-name="P3">08.06.2015                                                <text:s text:c="2"/>                                                       Москва</text:p>
      <text:p text:style-name="P4"> </text:p>
      <text:p text:style-name="P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4">заместителя председателя Комиссии ФАС России (ведущего заседание) –начальника отдела контроля торгов отдельных видов юридических лиц Управления контроля размещения государственного заказа<text:span text:style-name="T4"> </text:span>Шипуновой О.В., членов Комиссии ФАС России: начальника отдела нормотворчества и взаимодействия с ТО Управления контроля размещения государственного заказа Костроминой А.В., ведущего консультанта отдела контроля торгов отдельных видов юридических лиц Управления контроля размещения государственного заказа Выскребенцевой А.В. (далее – Комиссия ФАС России),</text:p>
      <text:p text:style-name="P4">при участии представителей:</text:p>
      <text:p text:style-name="P4"><text:span text:style-name="T2">ООО «ПРОСОФТ ТРЕЙДИНГ»: </text:span>Лирькиной Е.О. – доверенность №6-15 от 05.06.2015, Ковалева Р.А. – доверенность №7-15 от 05.06.2015<text:span text:style-name="T2">,</text:span></text:p>
      <text:p text:style-name="P4">ГУП города Москвы «Московский ордена Ленина и ордена Трудового Красного Знамени метрополитен имени В.И. Ленина»: Пузыревой Ю.С. – доверенность №18-15/475 от 31.12.2014,</text:p>
      <text:p text:style-name="P4">АО «ОТС»: Вахтина В.М. – доверенность №13-39 от 27.02.2015,</text:p>
      <text:p text:style-name="P4">рассмотрев<text:span text:style-name="T2"> жалобу О</text:span><text:span text:style-name="T2">ОО «ПРОСОФТ ТРЕЙДИНГ» б/н б/д, направленную письмом Московского УФАС № ИШ/20112-1 от 29.05.2015, на действия (бездействие) заказчика ГУП города Москвы «Московский ордена Ленина и ордена Трудового Красного Знамени метрополитен имени В.И. Ленина»</text:span><text:span text:style-name="T2">, оператора электронной площадки АО «ОТС» </text:span><text:span text:style-name="T2">при проведении аукциона в электронной форме на право заключения договора на поставку промышленных компьютеров ADVANTECH (извещение № 31502286994) </text:span>в соответствии со  статьей 18.1 Федерального закона от 26.07.2006 № 135-ФЗ «О защите конкуренции» (далее - Закон о защите конкуренции),</text:p>
      <text:p text:style-name="P4"> </text:p>
      <text:p text:style-name="P4"><text:soft-page-break/>                                              <text:span text:style-name="T1">У С Т А Н О В И Л А:</text:span></text:p>
      <text:p text:style-name="P4"> </text:p>
      <text:p text:style-name="P4">В ФАС России поступила жалоба <text:span text:style-name="T2">ООО «ПРОСОФТ ТРЕЙДИНГ»</text:span> (далее – Заявитель) <text:span text:style-name="T2"> </text:span><text:span text:style-name="T2">б/н б/д, направленная</text:span><text:span text:style-name="T2"> </text:span><text:span text:style-name="T2">письмом Московского УФАС № ИШ/20112-1 от 29.05.2015, на действия (бездействие) заказчика ГУП города Москвы «Московский ордена Ленина и ордена Трудового Красного Знамени метрополитен имени В.И. Ленина»</text:span> (далее – Заказчик)<text:span text:style-name="T2">, оператора электронной площадки АО «ОТС» (далее – Оператор, ЭТП) </text:span><text:span text:style-name="T2">при проведении аукциона в электронной форме на право заключения договора на поставку промышленных компьютеров ADVANTECH (извещение № 31502286994)</text:span><text:span text:style-name="T2"> </text:span>(далее – Аукцион).</text:p>
      <text:p text:style-name="P4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9"><text:span text:style-name="T6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5">Конституцией</text:span></text:a><text:span text:style-name="T6"> Российской Федерации, </text:span><text:span text:style-name="T6">Гражданским </text:span><text:a xlink:type="simple" xlink:href="consultantplus://offline/ref=875176BDDFEBC0AEA95EC53D7ACAEEB8DE9AAC51EA11DA31A415E671DDm6iAH"><text:span text:style-name="T5">кодексом</text:span></text:a><text:span text:style-name="T6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5">части 3</text:span></text:a><text:span text:style-name="T6"> статьи 2 Закона о закупках правовыми актами, регламентирующими правила закупки (далее - положение о закупке).</text:span></text:p>
      <text:p text:style-name="P4">Закупочная деятельность Заказчика регламентируется Положением о закупках товаров, работ, услуг для нужд Государственного унитарного предприятия города Москвы «Московский ордена Ленина и ордена Трудового Красного Знамени метрополитен имени В.И. Ленина», утвержденным приказом от 23.08.2013 №1588 (далее – Положение о закупке).</text:p>
      <text:p text:style-name="P4">22.04.2015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Аукциона (далее – Извещение, Документация).</text:p>
      <text:p text:style-name="P4">Согласно Извещению, Документации Аукцион проводится в электронном форме на ЭТП.</text:p>
      <text:p text:style-name="P9"><text:span text:style-name="T6">Порядок проведения процедур закупок товаров, работ, услуг в электронной форме, а также участия в них с использованием электронной площадки, имеющей адрес в сети «Интернет»: </text:span><text:a xlink:type="simple" xlink:href="http://otc.ru/tender"><text:span text:style-name="T7">http</text:span></text:a><text:a xlink:type="simple" xlink:href="http://otc.ru/tender"><text:span text:style-name="T8">://</text:span></text:a><text:a xlink:type="simple" xlink:href="http://otc.ru/tender"><text:span text:style-name="T7">otc</text:span></text:a><text:a xlink:type="simple" xlink:href="http://otc.ru/tender"><text:span text:style-name="T8">.</text:span></text:a><text:a xlink:type="simple" xlink:href="http://otc.ru/tender"><text:span text:style-name="T7">ru</text:span></text:a><text:a xlink:type="simple" xlink:href="http://otc.ru/tender"><text:span text:style-name="T8">/</text:span></text:a><text:a xlink:type="simple" xlink:href="http://otc.ru/tender"><text:span text:style-name="T7">tender</text:span></text:a><text:span text:style-name="T6">, определяется Регламентом работы электронной площадки «</text:span><text:span text:style-name="T7">OTC</text:span><text:span text:style-name="T6">-</text:span><text:span text:style-name="T7">TENDER</text:span><text:span text:style-name="T6">» АО «ОТС», утвержденным Генеральным директором АО «ОТС» (приказ №4 от 30.03.2015) (далее – Регламент).</text:span></text:p>
      <text:p text:style-name="P4"><text:soft-page-break/>Из жалобы следует, что при проведении Аукциона Оператором ЭТП нарушены права и законные интересы Заявителя в части ненаправляения на адрес электронной почты Заявителя уведомления о поступлении запроса о представлении документов и сведений от Заказчика.</text:p>
      <text:p text:style-name="P8">Рассмотрев все представленные материалы и выслушав пояснения представителя Заявителя, Заказчика, Оператора, Комиссия ФАС России установила следующее. </text:p>
      <text:p text:style-name="P4"><text:span text:style-name="T2">В соответствии с пунктом 32.11.2 Положения о закупке «в</text:span> ходе рассмотрения заявок Организатор закупок и/или Комиссия по закупкам вправе, в случае если такая возможность была предусмотрена конкурсной документацией, направить запросы Участникам закупки: </text:p>
      <text:p text:style-name="P4">о предоставлении непредставленных, представленных не в полном объеме или в нечитаемом виде разрешающих документов (лицензий, свидетельств, сертификатов и т.п.), доверенности на осуществление действий от имени Участника закупки, копий бухгалтерских балансов или копий налоговых деклараций по налогу, уплачиваемому в связи с применением упрощенной системы налогообложения, документов, подтверждающих наличие у Участника закупки правомочий от изготовителей предлагаемого им оборудования; </text:p>
      <text:p text:style-name="P4">об исправлении выявленных в ходе рассмотрения арифметических и грамматических ошибок в документах, представленных в составе заявки на участие в конкурсе и направлении Организатору закупок исправленных документов. При исправлении арифметических ошибок в заявках применяется следующие правила: при наличии разночтений между суммой, указанной словами, и суммой, указанной цифрами, преимущество имеет сумма, указанная словами; при наличии разночтений между ценой, указанной в заявке и ценой, получаемой путем суммирования итоговых сумм по каждой строке, преимущество имеет итоговая цена, указанная в заявке; при несоответствии итогов умножения единичной цены на количество исправление арифметической ошибки производится исходя из преимущества общей итоговой цены, указанной в заявке. Представленные документы могут быть изменены только в части исправления указанных Организатором закупок арифметических и грамматических ошибок, в случае выявления иных противоречий в представленных документах такой Участник закупки не допускается к участию в конкурсе; </text:p>
      <text:p text:style-name="P4">о разъяснении положений заявок на участие в конкурсе. При этом не допускаются запросы, направленные на изменение существа заявки, включая изменение условий заявки. Кроме того, допускаются уточняющие запросы, в том числе по техническим условиям заявки (уточнение перечня предлагаемой продукции, ее технических характеристик, иных технических условий), при этом данные уточнения не должны изменять предмет проводимой процедуры закупки и объем, номенклатуру и цену предлагаемой Участником закупки <text:soft-page-break/>продукции». </text:p>
      <text:p text:style-name="P4"><text:span text:style-name="T2">Пункту 3.13.2.5 Документации предусмотрена возможность в</text:span> ходе рассмотрения заявок на участие в Аукционе направить запросы участникам Аукциона:</text:p>
      <text:p text:style-name="P4">- о предоставлении непредставленных, представленных не в полном объеме или в нечитаемым виде разрешающих документов (лицензий, свидетельств, сертификатов и т.п.), доверенности на осуществление действий от имени Участника закупки, копий бухгалтерских балансов или копий налоговых деклараций по налогу, уплачиваемому в связи с применением упрощенной системы налогообложения, документов, подтверждающих наличие у Участника закупки правомочий от изготовителей предлагаемого им оборудования.</text:p>
      <text:p text:style-name="P4">- о разъяснении положений заявок на участие в аукционе. При этом не допускаются запросы, направленные на изменение существа заявки, включая изменение условий заявки. Кроме того, допускаются уточняющие запросы, в том числе по техническим условиям заявки (уточнение перечня предлагаемой продукции, ее технических характеристик, иных технических условий), при этом данные уточнения не должны изменять предмет проводимой процедуры закупки и объем, номенклатуру и цену предлагаемой Участником закупки продукции.».</text:p>
      <text:p text:style-name="P4">Согласно пояснениям представителя Заказчика в соответствии с<text:span text:style-name="T2"> </text:span><text:span text:style-name="T2">пунктом 3.13.2.5 Документации</text:span> Заказчиком посредством функционала ЭТП в адрес участников аукциона ООО «ПРОСОФТ ТРЕЙДИНГ», ООО «А-Профи», ЗАО «Конструкторское бюро Свет Компьютерс» направлены запросы о представлении в срок до 19.05.2015 08:00 документов, указанных в соответствующих запросах.</text:p>
      <text:p text:style-name="P4">В соответствии с пунктом 1.16 Регламента личный кабинет Лицензиата представляет собой раздел закрытой части ЭТП, доступ к которому осуществляется при вводе логина и пароля по усиленно электронной подписи. Лицензиат получает возможность использовать ЭТП через личный кабинет.</text:p>
      <text:p text:style-name="P4">Основным источником информирования для пользователя на ЭТП является личный кабинет, посредством которого осуществляется связь между участником, Оператором, организатором торгов.</text:p>
      <text:p text:style-name="P4">По данным программно-аппаратного комплекса ЭТП запрос Заказчика был направлен Заявителю 18.05.2015 в личный кабинет, что подтверждается снимками персонального компьютера Оператора с изображением личного кабинета Заявителя.</text:p>
      <text:p text:style-name="P4">Представители Заявителя на заседании Комиссии ФАС России подтвердили поступления соответствующего запроса от Заказчика в личный кабинет 18.05.2015.</text:p>
      <text:p text:style-name="P4">Учитывая, что Регламентом не предусмотрена обязанность Оператора информировать участников закупочного процесса о совершении тех или иных <text:soft-page-break/>действий, поступлении / отправлении тех или иных документов иными способами, кроме информирования через личный кабинет, довод Заявителя не нашел своего подтверждения. </text:p>
      <text:p text:style-name="P4">Вместе с тем, Комиссия ФАС России, изучив запросы, направленные Заказчиком участникам Аукциона, приходит к выводу, что характер запрашиваемых документов (копии документов, подтверждающих наличие у участника закупки опыта поставок промышленных компьютеров не менее 2-х лет (запросы в адрес ООО «А-Профи», Заявителя), дилерский договор или информационное письмо или соглашение с производителем или иной документа производителя (запрос в адрес Заявителя), копии подтверждающих документов к справке о цепочке собственников по форме и в соответствии с требованиями Документации (запрос в адрес ЗАО «Конструкторское бюро Свет Компьютерс») не позволяет отнести их к перечню запросов, которые Заказчик вправе направить участникам Аукциона в соответствии с п<text:span text:style-name="T2">унктом 3.13.2.5 Документации, пунктом 32.11.2 Положения о закупке.</text:span></text:p>
      <text:p text:style-name="P8">Учитывая изложенное, указанные действия Заказчика нарушают нормы пункта 32.11.2 Положения о закупке, что является нарушением части 1 статьи 2 Закона о закупках.</text:p>
      <text:p text:style-name="P4">05.06.2015 по итогам Аукциона Заказчиком заключен договор.</text:p>
      <text:p text:style-name="P4">На основании вышеизложенного и в соответствии с частью 20 статьи 18.1 Закона о защите конкуренции Комиссия ФАС России</text:p>
      <text:p text:style-name="P4"> </text:p>
      <text:p text:style-name="P7">Р Е Ш И Л А:</text:p>
      <text:p text:style-name="P4"> </text:p>
      <text:p text:style-name="P4">1. Признать жалобу <text:span text:style-name="T2">О</text:span><text:span text:style-name="T2">ОО «ПРОСОФТ ТРЕЙДИНГ» б/н б/д, направленную письмом Московского УФАС № ИШ/20112-1 от 29.05.2015, на действия (бездействие) заказчика ГУП города Москвы «Московский ордена Ленина и ордена Трудового Красного Знамени метрополитен имени В.И. Ленина»</text:span><text:span text:style-name="T2">, оператора электронной площадки АО «ОТС» </text:span><text:span text:style-name="T2">при проведении аукциона в электронной форме на право заключения договора на поставку промышленных компьютеров ADVANTECH (извещение № 31502286994) не</text:span>обоснованной. </text:p>
      <text:p text:style-name="P4">2. Признать жалобу <text:span text:style-name="T2">ГУП города Москвы «Московский ордена Ленина и ордена Трудового Красного Знамени метрополитен имени В.И. Ленина»</text:span><text:span text:style-name="T2"> </text:span><text:span text:style-name="T2">нарушившим часть 1 статьи 2 </text:span>Федерального закона от 18.07.2011 №223-ФЗ «О закупках товаров, работ, услуг отдельными видами юридических лиц»</text:p>
      <text:p text:style-name="P4"> </text:p>
      <text:p text:style-name="P4"> </text:p>
      <text:p text:style-name="P4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89B8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386cm" style:type="center"/>
          <style:tab-stop style:position="16.77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22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C89B857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3:24:17.89</meta:creation-date>
    <dc:date>2015-06-11T18:47:05.86</dc:date>
    <meta:editing-duration>PT2M34S</meta:editing-duration>
    <meta:editing-cycles>1</meta:editing-cycles>
    <meta:generator>OpenOffice.org/3.4.1$Win32 OpenOffice.org_project/341m1$Build-9593</meta:generator>
    <meta:print-date>2015-06-11T14:27:15.58</meta:print-date>
    <meta:document-statistic meta:table-count="0" meta:image-count="1" meta:object-count="0" meta:page-count="5" meta:paragraph-count="52" meta:word-count="1540" meta:character-count="12246"/>
    <meta:user-defined meta:name="Поле 1"/>
    <meta:user-defined meta:name="Поле 2"/>
    <meta:user-defined meta:name="Поле 3"/>
    <meta:user-defined meta:name="Поле 4"/>
  </office:meta>
</office:document-meta>
</file>