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005C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18cm" fo:margin-right="0cm" fo:text-indent="0cm" style:auto-text-indent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551cm" fo:margin-right="0cm" fo:text-indent="0cm" style:auto-text-indent="false"/>
    </style:style>
    <style:style style:name="P6" style:family="paragraph" style:parent-style-name="Text_20_body">
      <style:paragraph-properties fo:margin-left="9.551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0pt" fo:background-color="#ffffff"/>
    </style:style>
    <style:style style:name="T5" style:family="text">
      <style:text-properties fo:color="#000000" fo:font-size="10pt" fo:language="en" fo:country="US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11b32-efcc-4796-b07d-e408a19115dd" text:name="BossProviderVariable"/>
      </text:user-field-decls>
      <text:h text:style-name="P19" text:outline-level="3">ОПРЕДЕЛЕНИЕ</text:h>
      <text:p text:style-name="P11"><text:span text:style-name="T2">о назначении времени и места рассмотрения дела об административном правонарушении № </text:span><text:span text:style-name="T6">К-1033/14/АК079-15</text:span><text:span text:style-name="T2"> </text:span><text:span text:style-name="T3"> </text:span></text:p>
      <text:p text:style-name="P11"> </text:p>
      <text:p text:style-name="P12">«09» июня 2015                                                                                                Москва</text:p>
      <text:p text:style-name="P10">        </text:p>
      <text:p text:style-name="P17"><text:span text:style-name="T7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0.03.2015 по делу </text:span><text:span text:style-name="T2">№ </text:span><text:span text:style-name="T6">К-1033/14/АК079-15</text:span><text:span text:style-name="T2">, </text:span><text:span text:style-name="T7">в отношении </text:span><text:span text:style-name="T6">начальника ФКУ «Федеральное управление автомобильных дорог «Центральная Россия» Федерального дорожного агентства» Жиркова Ю.А. </text:span><text:span text:style-name="T2"><text:s/>по </text:span><text:span text:style-name="T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17"> </text:p>
      <text:p text:style-name="P16">ОПРЕДЕЛИЛА:</text:p>
      <text:p text:style-name="P17"><text:span text:style-name="T7">Назначить дело об административном правонарушении </text:span><text:span text:style-name="T3">№ </text:span><text:span text:style-name="T6">К-1033/14/АК079-15</text:span><text:span text:style-name="T3"> </text:span><text:span text:style-name="T7">в отношении </text:span><text:span text:style-name="T6">начальника ФКУ «Федеральное управление автомобильных дорог «Центральная Россия» Федерального дорожного агентства» Жиркова Ю.А.</text:span><text:span text:style-name="T1">, </text:span><text:span text:style-name="T7">к рассмотрению на </text:span><text:span text:style-name="T8">«23» июня 2015 года в 12 часов 30 минут</text:span><text:span text:style-name="T7"> по адресу: г. Москва, ул. Садовая Кудринская, д. 11, каб. 269.</text:span></text:p>
      <text:p text:style-name="P17"><text:span text:style-name="T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005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1005C4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12:18.68</meta:creation-date>
    <dc:date>2015-06-11T18:47:52.32</dc:date>
    <meta:editing-duration>PT4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2" meta:character-count="1610"/>
    <meta:user-defined meta:name="Поле 1"/>
    <meta:user-defined meta:name="Поле 2"/>
    <meta:user-defined meta:name="Поле 3"/>
    <meta:user-defined meta:name="Поле 4"/>
  </office:meta>
</office:document-meta>
</file>