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5F9D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text-align="start" style:justify-single-word="false" fo:text-indent="0cm" style:auto-text-indent="false"/>
      <style:text-properties fo:font-size="8pt" style:font-size-asian="10pt" style:font-size-complex="10pt"/>
    </style:style>
    <style:style style:name="P3" style:family="paragraph" style:parent-style-name="Text_20_body">
      <style:paragraph-properties fo:margin-left="0cm" fo:margin-right="0cm" fo:margin-top="0cm" fo:margin-bottom="0cm" fo:text-indent="0cm" style:auto-text-indent="false"/>
      <style:text-properties fo:font-size="14pt"/>
    </style:style>
    <style:style style:name="P4" style:family="paragraph" style:parent-style-name="Text_20_body">
      <style:paragraph-properties fo:margin-left="0cm" fo:margin-right="0cm" fo:margin-top="0cm" fo:margin-bottom="0cm" fo:text-indent="0cm" style:auto-text-indent="false" style:snap-to-layout-grid="false"/>
      <style:text-properties style:font-name="Times New Roman" fo:font-size="14pt" fo:background-color="transparent" style:font-size-asian="10pt" style:font-size-complex="10pt"/>
    </style:style>
    <style:style style:name="P5"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fo:color="#000000" fo:font-size="14pt" fo:background-color="#ffffff" style:font-size-asian="14pt" style:font-size-complex="14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0pt" style:font-size-complex="10pt"/>
    </style:style>
    <style:style style:name="P8" style:family="paragraph" style:parent-style-name="Text_20_body">
      <style:paragraph-properties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left="9.999cm" fo:margin-right="0cm" fo:text-align="justify" style:justify-single-word="false" fo:text-indent="0cm" style:auto-text-indent="false"/>
    </style:style>
    <style:style style:name="P10" style:family="paragraph" style:parent-style-name="Text_20_body">
      <style:paragraph-properties fo:margin-left="0.049cm" fo:margin-right="0cm" fo:margin-top="0cm" fo:margin-bottom="0cm" fo:text-align="justify" style:justify-single-word="false" fo:text-indent="0cm" style:auto-text-indent="false"/>
    </style:style>
    <style:style style:name="P11" style:family="paragraph" style:parent-style-name="Text_20_body">
      <style:paragraph-properties fo:margin-top="0cm" fo:margin-bottom="0cm" fo:text-align="end" style:justify-single-word="false"/>
      <style:text-properties fo:font-size="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end" style:justify-single-word="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8pt" style:font-size-complex="8pt"/>
    </style:style>
    <style:style style:name="P17" style:family="paragraph" style:parent-style-name="Standard">
      <style:paragraph-properties fo:margin-left="0.132cm" fo:margin-right="0cm" fo:text-indent="0cm" style:auto-text-indent="false" style:snap-to-layout-grid="false">
        <style:tab-stops/>
      </style:paragraph-properties>
      <style:text-properties fo:font-size="14pt" style:font-size-asian="14pt"/>
    </style:style>
    <style:style style:name="P18"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size="8pt"/>
    </style:style>
    <style:style style:name="T2" style:family="text">
      <style:text-properties fo:font-size="8pt" style:font-size-asian="10pt" style:font-size-complex="10pt"/>
    </style:style>
    <style:style style:name="T3" style:family="text">
      <style:text-properties style:font-name="Wingdings" fo:font-size="8pt"/>
    </style:style>
    <style:style style:name="T4" style:family="text">
      <style:text-properties fo:font-size="14pt"/>
    </style:style>
    <style:style style:name="T5" style:family="text">
      <style:text-properties fo:font-size="14pt" fo:language="de" fo:country="DE"/>
    </style:style>
    <style:style style:name="T6" style:family="text">
      <style:text-properties fo:color="#000000" fo:font-size="14pt"/>
    </style:style>
    <style:style style:name="T7" style:family="text">
      <style:text-properties fo:font-variant="normal" fo:text-transform="none" fo:font-size="14pt" fo:language="de" fo:country="DE"/>
    </style:style>
    <style:style style:name="T8" style:family="text">
      <style:text-properties style:font-name="Times New Roman" fo:background-color="transparent" style:font-size-asian="14pt" style:font-size-complex="14pt"/>
    </style:style>
    <style:style style:name="T9" style:family="text">
      <style:text-properties style:font-name="Times New Roman" fo:background-color="transparen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85fdeb-f51a-4104-8069-f3740e03833e" text:name="BossProviderVariable"/>
      </text:user-field-decls>
      <text:p text:style-name="P18"><text:span text:style-name="T4">ПРЕДПИСАНИЕ</text:span></text:p>
      <text:p text:style-name="P12"> </text:p>
      <text:p text:style-name="P12"> </text:p>
      <text:p text:style-name="P14"><text:span text:style-name="T4">В соответствии со статьями 28, 33 Федерального закона от 26.07.2006 №135-ФЗ «О защите конкуренции» Федеральная антимонопольная служба рассмотрела ходатайство Открытого акционерного общества «НК «Роснефть» - Кубаньнефтепродукт» (место нахождения: г. Краснодар, ул. Коммунаров, 4; основные виды деятельности – обеспечение нефтепродуктами; оптовая и розничная торговля) о получении в пользование основных производственных средств Общества с ограниченной ответственностью «Юг-Терминал» (место нахождения: </text:span><text:span text:style-name="T6">Российская Федерация, 352120, Краснодарский край, г. Тихорецк, ул. Федосеева, 47-а</text:span><text:span text:style-name="T4">; основные виды деятельности – сдача внаем собственного нежилого недвижимого имущества; эксплуатация нефтебаз), составляющих 53,2% балансовой стоимости основных производственных средств и нематериальных активов Общества с ограниченной ответственностью «Юг-Терминал</text:span><text:span text:style-name="T5">»</text:span><text:span text:style-name="T4">, и на основании проведенного анализа установила, что совершение данной сделки может привести к ограничению конкуренции на рынках хранения и реализации нефтепродуктов в Краснодарском крае, руководствуясь пунктом 2 части 1 статьи 23 и пунктом 4 части 2 статьи 33 Закона «О защите конкуренции», приняла решение выдать предписание ОАО «НК «Роснефть» - Кубаньнефтепродукт» о недопущении действий, которые могут привести к ограничению конкуренции, до тех пор, пока основные производственные средства ООО «Юг-Терминал» находятся в пользовании ОАО «НК «Роснефть» - Кубаньнефтепродукт», в частности:</text:span></text:p>
      <text:p text:style-name="P14"><text:span text:style-name="T5">1</text:span><text:span text:style-name="T7">. </text:span><text:span text:style-name="T4">Запрещаются действия (бездействия), направленные на ограничение </text:span><text:span text:style-name="T4">возможности хозяйствующим субъектам, не входящим в группу лиц ОАО «НК «Роснефть» - Кубаньнефтепродукт», осуществлять поставку нефтепродуктов в </text:span><text:span text:style-name="T4">Краснодарский край и реализацию нефтепродуктов в Краснодарском крае.</text:span></text:p>
      <text:p text:style-name="P14"><text:span text:style-name="T5">2</text:span><text:span text:style-name="T7">. </text:span><text:span text:style-name="T4">При наличии предложений от хозяйствующих субъектов, осуществляющих реализацию нефтепродуктов в Краснодарском крае и не входящих в группу лиц ОАО «НК «Роснефть» - Кубаньнефтепродукт», и при наличии технической возможности, не допускать необоснованного отказа от заключения договоров на оказание услуг по хранению нефтепродуктов, заключать договоры на оказание услуг по хранению нефтепродуктов на условиях, не допускающих неравного положения этих хозяйствующих субъектов с организациями, принадлежащими к группе лиц ОАО «НК «Роснефть» - Кубаньнефтепродукт».</text:span></text:p>
      <text:p text:style-name="P15">Одновременно Федеральная антимонопольная служба сообщает, что неисполнение настоящего предписания влечет административную ответственность в соответствии с частью 2 статьи 19.5 Кодекса Российской Федерации об административных правонарушениях, а также в соответствии с частью 5 статьи 34 Закона «О защите конкуренции» является основанием для признания сделки недействительной в судебном порядке по иску <text:soft-page-break/>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5F9D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8B5F9D63.png" xlink:type="simple" xlink:show="embed" xlink:actuate="onLoad"/></draw:frame><draw:frame draw:style-name="Mfr1" draw:name="SpdTextFrame1" text:anchor-type="paragraph" svg:x="0.499cm" svg:y="28.7cm" svg:width="4.8cm" draw:z-index="2"><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5:58:07.48</meta:creation-date>
    <dc:date>2015-06-11T18:48:46.95</dc:date>
    <meta:editing-duration>PT1M27S</meta:editing-duration>
    <meta:editing-cycles>1</meta:editing-cycles>
    <meta:generator>OpenOffice.org/3.4.1$Win32 OpenOffice.org_project/341m1$Build-9593</meta:generator>
    <meta:print-date>2015-06-11T14:20:15.70</meta:print-date>
    <meta:document-statistic meta:table-count="0" meta:image-count="1" meta:object-count="0" meta:page-count="2" meta:paragraph-count="9" meta:word-count="327" meta:character-count="2715"/>
    <meta:user-defined meta:name="Поле 1"/>
    <meta:user-defined meta:name="Поле 2"/>
    <meta:user-defined meta:name="Поле 3"/>
    <meta:user-defined meta:name="Поле 4"/>
  </office:meta>
</office:document-meta>
</file>