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5997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10.001cm" fo:margin-right="0cm" fo:line-height="100%" fo:text-indent="0cm" style:auto-text-indent="false"/>
      <style:text-properties fo:font-size="14pt" style:font-size-asian="14pt" style:font-size-complex="14pt"/>
    </style:style>
    <style:style style:name="P4"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5" style:family="paragraph" style:parent-style-name="Standard">
      <style:paragraph-properties fo:margin-left="9.998cm" fo:margin-right="0cm" fo:line-height="100%" fo:text-indent="0cm" style:auto-text-indent="false"/>
      <style:text-properties style:font-name="Times New Roman" fo:font-size="14pt" style:font-size-asian="14pt" style:font-size-complex="14pt"/>
    </style:style>
    <style:style style:name="P6" style:family="paragraph" style:parent-style-name="Standard">
      <style:paragraph-properties fo:margin-left="9.55cm" fo:margin-right="0cm" fo:margin-top="0cm" fo:margin-bottom="0cm" style:line-height-at-least="0.651cm" fo:text-align="start"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Text_20_body">
      <style:paragraph-properties fo:margin-left="9.55cm" fo:margin-right="0cm" fo:margin-top="0cm" fo:margin-bottom="0cm" style:line-height-at-least="0.651cm" fo:text-align="justify" style:justify-single-word="false" fo:text-indent="0cm" style:auto-text-indent="false" fo:background-color="transparent">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9"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3" style:family="paragraph" style:parent-style-name="Standard">
      <style:paragraph-properties fo:margin-left="0cm" fo:margin-right="0cm" style:line-height-at-least="0.651cm" fo:text-align="justify" style:justify-single-word="false" fo:text-indent="1.251cm" style:auto-text-indent="false"/>
    </style:style>
    <style:style style:name="P24" style:family="paragraph" style:parent-style-name="Text_20_body">
      <style:paragraph-properties fo:margin-left="0cm" fo:margin-right="0cm" style:line-height-at-least="0.651cm" fo:text-align="justify" style:justify-single-word="false" fo:text-indent="1.251cm" style:auto-text-indent="false"/>
      <style:text-properties fo:color="#000000" style:font-name="Times New Roman" fo:font-size="14pt" fo:language="ru" fo:country="RU" style:font-size-asian="14pt" style:font-size-complex="14pt"/>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7"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8"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9" style:family="paragraph" style:parent-style-name="Standard">
      <style:paragraph-properties fo:margin-left="0cm" fo:margin-right="0cm" style:line-height-at-least="0.651cm" fo:text-align="justify" style:justify-single-word="false" fo:text-indent="1.24cm" style:auto-text-indent="false"/>
    </style:style>
    <style:style style:name="P40"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1"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2"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3" style:family="paragraph" style:parent-style-name="Standard">
      <style:paragraph-properties fo:margin-left="8.999cm" fo:margin-right="0cm" fo:line-height="100%" fo:text-indent="0cm" style:auto-text-indent="false"/>
      <style:text-properties fo:font-size="14pt" style:font-size-asian="14pt" style:font-size-complex="14pt"/>
    </style:style>
    <style:style style:name="P44"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fo:color="#000000" style:font-name="Times New Roman" fo:background-color="transparen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font-name="Times New Roman1" fo:font-size="14pt" fo:language="ru" fo:country="RU" fo:background-color="transparent" style:font-size-asian="14pt" style:font-size-complex="14pt"/>
    </style:style>
    <style:style style:name="T20" style:family="text">
      <style:text-properties style:font-name="Times New Roman"/>
    </style:style>
    <style:style style:name="T21" style:family="text">
      <style:text-properties style:font-name="Times New Roman" fo:font-size="14pt" fo:font-weight="normal" style:font-size-asian="14pt" style:font-weight-asian="normal" style:font-size-complex="14pt" style:font-weight-complex="normal"/>
    </style:style>
    <style:style style:name="T22"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23" style:family="text">
      <style:text-properties style:font-name="Times New Roman" fo:font-size="14pt" style:font-size-asian="14pt" style:font-size-complex="14pt"/>
    </style:style>
    <style:style style:name="T24" style:family="text">
      <style:text-properties style:font-name="Times New Roman" fo:font-size="14pt" fo:background-color="transparent" style:font-size-asian="14pt" style:font-size-complex="14pt"/>
    </style:style>
    <style:style style:name="T25" style:family="text">
      <style:text-properties style:font-name="Times New Roman" fo:font-size="14pt" fo:language="en" fo:country="US" fo:background-color="transparent" style:font-size-asian="14pt" style:font-size-complex="14pt"/>
    </style:style>
    <style:style style:name="T26" style:family="text">
      <style:text-properties style:font-name="Times New Roman" fo:font-size="14pt" fo:language="en" fo:country="US" style:font-size-asian="14pt" style:font-size-complex="14pt"/>
    </style:style>
    <style:style style:name="T27" style:family="text">
      <style:text-properties style:font-name="Times New Roman" fo:font-size="14pt" fo:language="ru" fo:country="RU" style:font-size-asian="14pt" style:font-size-complex="14pt"/>
    </style:style>
    <style:style style:name="T2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9" style:family="text">
      <style:text-properties fo:language="en" fo:country="US"/>
    </style:style>
    <style:style style:name="T30"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style:text-position="0% 100%" style:font-name="Times New Roman1"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3"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4" style:family="text">
      <style:text-properties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5" style:family="text">
      <style:text-properties style:use-window-font-color="true"/>
    </style:style>
    <style:style style:name="T36"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7" style:family="text">
      <style:text-properties style:use-window-font-color="tru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style:use-window-font-color="true" fo:background-color="transparent"/>
    </style:style>
    <style:style style:name="T39"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0"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use-window-font-color="true" style:text-line-through-style="none" style:font-name="Times New Roman" fo:font-size="14pt" style:text-underline-style="none" style:text-blinking="false" style:font-size-asian="14pt" style:font-size-complex="14pt"/>
    </style:style>
    <style:style style:name="T4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6" style:family="text">
      <style:text-properties style:use-window-font-color="true" style:font-name="Times New Roman" fo:font-size="14pt"/>
    </style:style>
    <style:style style:name="T47" style:family="text">
      <style:text-properties style:use-window-font-color="true" style:font-name="Times New Roman" fo:font-size="14pt" style:font-size-asian="14pt" style:font-size-complex="14pt"/>
    </style:style>
    <style:style style:name="T48" style:family="text">
      <style:text-properties style:use-window-font-color="true" style:font-name="Times New Roman" fo:font-size="14pt" fo:background-color="transparent" style:font-size-asian="14pt" style:font-size-complex="14pt"/>
    </style:style>
    <style:style style:name="T49" style:family="text">
      <style:text-properties style:use-window-font-color="true" style:font-name="Times New Roman" fo:font-size="14pt" fo:font-weight="normal" style:font-size-asian="14pt" style:font-weight-asian="normal" style:font-size-complex="14pt" style:font-weight-complex="normal"/>
    </style:style>
    <style:style style:name="T50"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51"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5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53"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4" style:family="text">
      <style:text-properties style:use-window-font-color="true" style:font-name="Times New Roman1" style:font-size-asian="14pt" style:font-size-complex="14pt"/>
    </style:style>
    <style:style style:name="T55" style:family="text">
      <style:text-properties style:use-window-font-color="true" style:font-name="Times New Roman1" style:text-underline-style="none" fo:font-weight="normal" style:font-size-asian="14pt" style:font-weight-asian="normal" style:font-size-complex="14pt" style:font-weight-complex="normal"/>
    </style:style>
    <style:style style:name="T56" style:family="text">
      <style:text-properties style:use-window-font-color="true" style:text-underline-style="none" fo:font-weight="normal" style:font-size-asian="14pt" style:font-weight-asian="normal" style:font-size-complex="14pt" style:font-weight-complex="normal"/>
    </style:style>
    <style:style style:name="T57" style:family="text">
      <style:text-properties style:font-name="Times New Roman1"/>
    </style:style>
    <style:style style:name="T58" style:family="text">
      <style:text-properties style:font-name="Times New Roman1" fo:language="ru" fo:country="RU"/>
    </style:style>
    <style:style style:name="T59" style:family="text">
      <style:text-properties style:font-name="Times New Roman1" fo:language="ru" fo:country="RU" fo:font-weight="normal" fo:background-color="transparent" style:font-weight-asian="normal" style:font-weight-complex="normal"/>
    </style:style>
    <style:style style:name="T60" style:family="text">
      <style:text-properties style:font-name="Times New Roman1" fo:language="ru" fo:country="RU" fo:background-color="transparent"/>
    </style:style>
    <style:style style:name="T61" style:family="text">
      <style:text-properties style:font-name="Times New Roman1" fo:font-size="14pt"/>
    </style:style>
    <style:style style:name="T62" style:family="text">
      <style:text-properties style:font-name="Times New Roman1" fo:font-size="14pt" style:font-size-asian="14pt" style:font-size-complex="14pt"/>
    </style:style>
    <style:style style:name="T63" style:family="text">
      <style:text-properties style:font-name="Times New Roman1" fo:font-weight="normal" style:font-weight-asian="normal" style:font-weight-complex="normal"/>
    </style:style>
    <style:style style:name="T6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5" style:family="text">
      <style:text-properties fo:background-color="transparent"/>
    </style:style>
    <style:style style:name="T66" style:family="text">
      <style:text-properties fo:background-color="transparent" style:font-size-asian="14pt" style:font-size-complex="14pt"/>
    </style:style>
    <style:style style:name="T67" style:family="text">
      <style:text-properties fo:language="ru" fo:country="RU" fo:font-weight="normal" fo:background-color="transparent" style:font-weight-asian="normal" style:font-weight-complex="normal"/>
    </style:style>
    <style:style style:name="T68" style:family="text">
      <style:text-properties fo:language="ru" fo:country="RU" fo:background-color="transparent"/>
    </style:style>
    <style:style style:name="T69" style:family="text">
      <style:text-properties fo:background-color="#ffff00"/>
    </style:style>
    <style:style style:name="T70" style:family="text">
      <style:text-properties style:text-underline-style="none" fo:font-weight="normal" style:font-weight-asian="normal" style:font-weight-complex="normal"/>
    </style:style>
    <style:style style:name="T7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style="normal" fo:font-weight="normal" style:font-size-asian="14pt" style:font-style-asian="normal" style:font-weight-asian="normal" style:font-size-complex="14pt" style:font-style-complex="normal" style:font-weight-complex="normal"/>
    </style:style>
    <style:style style:name="T87" style:family="text">
      <style:text-properties fo:font-weight="normal" style:font-weight-asian="normal" style:font-weight-complex="normal"/>
    </style:style>
    <style:style style:name="T88" style:family="text">
      <style:text-properties style:font-size-asian="14pt" style:font-size-complex="14pt"/>
    </style:style>
    <style:style style:name="T8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0" style:family="text">
      <style:text-properties fo:font-size="14pt" fo:language="ru" fo:country="RU" style:font-size-asian="14pt" style:font-size-complex="14pt"/>
    </style:style>
    <style:style style:name="T9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48c14e6-09d7-4bb5-961b-f988bc346996" text:name="BossProviderVariable"/>
      </text:user-field-decls>
      <text:p text:style-name="P44"><text:span text:style-name="T91">ПОСТАНОВЛЕНИЕ</text:span></text:p>
      <text:p text:style-name="P9"/>
      <text:p text:style-name="P10">о наложении штрафа по делу</text:p>
      <text:p text:style-name="P10">об административном правонарушении № 4-14.32-196/00-22-15</text:p>
      <text:p text:style-name="P10"/>
      <text:p text:style-name="P11">«09» июня 2015 г. <text:s text:c="89"/>г. Москва</text:p>
      <text:p text:style-name="P15"/>
      <text:p text:style-name="P16"><text:span text:style-name="T30">Я, </text:span><text:span text:style-name="T32">заместитель <text:s/>руководителя Федеральной антимонопольной службы Кинёв А.Ю.</text:span><text:span text:style-name="T30">, рассмотрев протокол и материалы дела об административном правонарушении № 4-14.32-196/00-22-15, возбужденного в отношении Общества с ограниченной ответственностью <text:s/></text:span><text:span text:style-name="Основной_20_шрифт_20_абзаца"><text:span text:style-name="T33">«</text:span></text:span><text:span text:style-name="Основной_20_шрифт_20_абзаца"><text:span text:style-name="T31">Компания «Ру Тек</text:span></text:span><text:span text:style-name="Основной_20_шрифт_20_абзаца"><text:span text:style-name="T33">» </text:span></text:span><text:span text:style-name="Основной_20_шрифт_20_абзаца"><text:span text:style-name="T30">(место нахождения: </text:span></text:span><text:span text:style-name="Основной_20_шрифт_20_абзаца"><text:span text:style-name="T31">125167, г. Москва, Ленинградский проспект, д.62, помещение </text:span></text:span><text:span text:style-name="Основной_20_шрифт_20_абзаца"><text:span text:style-name="T34">VI</text:span></text:span><text:span text:style-name="Основной_20_шрифт_20_абзаца"><text:span text:style-name="T31">, комната 1; </text:span></text:span><text:span text:style-name="Основной_20_шрифт_20_абзаца"><text:span text:style-name="T36">дата регистрации в качестве юридического лица — 16.07.2008; ОГРН 1087746845053; ИНН 7716610948; КПП 771401001</text:span></text:span><text:span text:style-name="Основной_20_шрифт_20_абзаца"><text:span text:style-name="T30">)</text:span></text:span><text:span text:style-name="T58"> (далее — </text:span><text:span text:style-name="T59">ООО «</text:span><text:span text:style-name="Основной_20_шрифт_20_абзаца"><text:span text:style-name="T31">Компания «Ру Тек</text:span></text:span><text:span text:style-name="T59">»</text:span><text:span text:style-name="T58">)</text:span><text:span text:style-name="T65"> в отсутствие законного представителя </text:span><text:span text:style-name="T67">ООО «Компания «Ру Тек»</text:span><text:span text:style-name="T60">,</text:span><text:span text:style-name="T65"> </text:span><text:span text:style-name="Основной_20_шрифт_20_абзаца"><text:span text:style-name="T38">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65">№ </text:span></text:span><text:span text:style-name="Основной_20_шрифт_20_абзаца"><text:span text:style-name="T68">4-14.32-196/00-22-15</text:span></text:span><text:span text:style-name="Основной_20_шрифт_20_абзаца"><text:span text:style-name="T65">,</text:span></text:span></text:p>
      <text:p text:style-name="P16"><text:span text:style-name="Основной_20_шрифт_20_абзаца"><text:span text:style-name="T65"/></text:span></text:p>
      <text:p text:style-name="P12"><text:span text:style-name="Основной_20_шрифт_20_абзаца"><text:span text:style-name="T65">УСТАНОВИЛ:</text:span></text:span></text:p>
      <text:p text:style-name="P16"><text:span text:style-name="Основной_20_шрифт_20_абзаца"><text:span text:style-name="T69"/></text:span></text:p>
      <text:p text:style-name="P17"><text:span text:style-name="T62">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21">ООО «Компания «Ру Тек» </text:span><text:span text:style-name="T39">пункта 1 части 2 статьи 11 </text:span><text:span text:style-name="T9">Федерального Закона от 26.07.2006 № 135-ФЗ «О защите конкуренции» (далее – Закон о защите конкуренции)</text:span><text:span text:style-name="T39"> – путем </text:span><text:span text:style-name="T39">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5">Решением ФАС России от 02.10.2014 по делу № 1-11-26/00-22-14 <text:s text:c="26"/>о нарушении антимонопольного законодательства установлены следующие обстоятельства.</text:p>
      <text:p text:style-name="P29">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9">Условия об установлении минимальной цены перепродажи товаров <text:s text:c="4"/>согласованы между ЗАО «АРГУС-СПЕКТР» и <text:span text:style-name="T12">ООО «Компания Ру Тек»</text:span> в отношении продукции производства <text:span text:style-name="T70">ЗАО «АРГУС-СПЕКТР», а именно в </text:span><text:soft-page-break/><text:span text:style-name="T70">отношении приборов внутриобъектовой радиосистемы «Стрелец» (ВОРС «Стрелец») и </text:span><text:span text:style-name="T71">объектовых станций «Стрелец-Мониторинг» радиосистемы передачи извещений «Стрелец-Мониторинг» (РСПИ «Стрелец-Мониторинг»).</text:span></text:p>
      <text:p text:style-name="P26"><text:span text:style-name="T46">В том числе, </text:span><text:span text:style-name="T78">с такими условиями </text:span><text:span text:style-name="T47">ЗАО «АРГУС-СПЕКТР»</text:span><text:span text:style-name="T46"> заключил <text:s text:c="20"/>с </text:span><text:span text:style-name="T2">ООО «Компания Ру Тек»</text:span><text:span text:style-name="T48"> </text:span><text:span text:style-name="T78">договор № ПЗ-38 от 29.04.2010 на поставку приборов внутриобъектовой радиосистемы «Стрелец» (ВОРС «Стрелец»), <text:s/>заключенный с 29.04.2010 на неопределенный срок, а также договор № <text:s/>ПЗ-130 от 22.11.2010 на поставку приборов внутриобъектовой радиосистемы «Стрелец» (ВОРС «Стрелец») на период: с 22.11.2010 до 31.12.2013.</text:span></text:p>
      <text:p text:style-name="P18"><text:span text:style-name="T79">В соответствии с подпунктом 2.1.4 пункта 2.1 Договора № П3-38 от 29.04.2010 </text:span><text:span text:style-name="T78">ООО "Компания "Ру Тек" </text:span><text:span text:style-name="T72">(«Дилер») </text:span><text:span text:style-name="T79">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72">ценам, указанным в Приложении № 1 к Договору </text:span><text:span text:style-name="T79">№ П3-38 от 29.04.2010</text:span><text:span text:style-name="T72">, а именно - по <text:s/>минимальным ценам для перепродажи.</text:span></text:p>
      <text:p text:style-name="P26"><text:span text:style-name="T72">Также в </text:span><text:span text:style-name="T79">соответствии с подпунктом 2.1.4 пункта 2.1 Договора № П3-130 от 22.11.2010 </text:span><text:span text:style-name="T78">ООО "Компания "Ру Тек" </text:span><text:span text:style-name="T72">(«Дилер») </text:span><text:span text:style-name="T79">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72">ценам, указанным в Приложении № 1 к Договору </text:span><text:span text:style-name="T79">№ П3-130 от 22.11.2010</text:span><text:span text:style-name="T72">, а именно - по <text:s/>минимальным ценам для перепродажи.</text:span></text:p>
      <text:p text:style-name="P30">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3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30">Следовательно, заключенный <text:span text:style-name="T35">ЗАО «АРГУС-СПЕКТР» и </text:span><text:span text:style-name="T74">ООО «Компания </text:span><text:soft-page-break/><text:span text:style-name="T74">Ру Тек»</text:span> договор <text:span text:style-name="T35">поставки товаров</text:span> является «вертикальным» соглашением в понимании пункта 19 статьи 4 Закона о защите конкуренции.</text:p>
      <text:p text:style-name="P33"><text:span text:style-name="T47">В соответствии с </text:span><text:span text:style-name="T49">пунктом 1 части 1.2. статьи 11</text:span><text:span text:style-name="T47"> Закона о защите конкуренции (в редакции Федерального </text:span><text:a xlink:type="simple" xlink:href="consultantplus://offline/ref=2FD53E20AC1A6A6C55955B6A8470087E7E3FD247407304CF4113A9CDB16187C8891ABBAD05CD2BzBY4N"><text:span text:style-name="T44">закон</text:span></text:a><text:span text:style-name="T47">а от 17.07.2009 № 164-ФЗ), действовавшим в период </text:span><text:span text:style-name="T50">с 23.08.2009</text:span><text:span text:style-name="T47">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44">статьей 12</text:span></text:a><text:span text:style-name="T47"> Закона о защите конкуренции), если такие соглашения приводят или могут привести к установлению цены перепродажи товара. </text:span></text:p>
      <text:p text:style-name="P33"><text:span text:style-name="T47">В соответствии с </text:span><text:span text:style-name="T49">пунктом 1 части 2 статьи 11</text:span><text:span text:style-name="T47"> Закона о защите конкуренции (в ред. Федерального </text:span><text:a xlink:type="simple" xlink:href="consultantplus://offline/ref=5790222E01224F0895741484119D46218EBAA95172A835B8AB353DA47DA33A0F0991EA00C8E9A24Fd527L"><text:span text:style-name="T44">закона</text:span></text:a><text:span text:style-name="T47">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44">статьей 12</text:span></text:a><text:span text:style-name="T47">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31"><text:span text:style-name="T86">Следовательно, с 23.08.2009 по </text:span><text:span text:style-name="T14">дату</text:span><text:span text:style-name="T15"> </text:span><text:span text:style-name="T14">принятия</text:span><text:span text:style-name="T15"> </text:span><text:span text:style-name="T13">р</text:span><text:span text:style-name="T40">ешени</text:span><text:span text:style-name="T41">я</text:span><text:span text:style-name="T40"> ФАС России от 02.10.2014 по делу № 1-11-26/00-22-14 о нарушении антимонопольного законодательства</text:span><text:span text:style-name="T86"> действует, установленный Законом о защите конкуренции, запрет на «вертикальные» соглашения, которые приводят или могут привести <text:s text:c="14"/></text:span><text:span text:style-name="T86">к установлению цены перепродажи товара, за исключением случаев, если продавец устанавливает для покупателя максимальную цену перепродажи </text:span><text:span text:style-name="T86">товара или </text:span><text:span text:style-name="T52">«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45">статьей 12</text:span></text:a><text:span text:style-name="T52"> Закона защите конкуренции</text:span><text:span text:style-name="T86">.</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3"><text:span text:style-name="T23">-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oft-page-break/><text:span text:style-name="T23">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61">(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23">в географических границах Российской Федерации;</text:span></text:p>
      <text:list xml:id="list1366839380643627569" text:style-name="L1">
        <text:list-item>
          <text:p text:style-name="P45"><text:span text:style-name="T2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23">в географических </text:span><text:span text:style-name="T23">границах Российской Федерации;</text:span></text:p>
        </text:list-item>
        <text:list-item>
          <text:p text:style-name="P46"><text:span text:style-name="T63">долю не менее 92 (девяносто двух) процентов </text:span><text:span text:style-name="T87">в период <text:s text:c="26"/></text:span><text:span text:style-name="T87">с 01.01.2010 по 31.05.2014 </text:span><text:span text:style-name="T63">на рынке оптовой реализации объектовых станций, подключаемых к программно-а</text:span><text:span text:style-name="T5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63">(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text:span><text:soft-page-break/><text:span text:style-name="T63">и аппаратура для систем автоматического пожаротушения и пожарной сигнализации»</text:span><text:span text:style-name="T87"> </text:span><text:span text:style-name="T63">ОК 034-2007 (КПЕС 2002) </text:span><text:span text:style-name="T57">в географических границах Российской Федерации;</text:span></text:p>
        </text:list-item>
        <text:list-item>
          <text:p text:style-name="P47"><text:span text:style-name="T64">долю 100 (сто) процентов </text:span><text:span text:style-name="T86">в период с 01.01.2010 по 31.05.2014 </text:span><text:span text:style-name="T64">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6"> </text:span><text:span text:style-name="T64">и сооружениях с массовым пребыванием людей, в том числе в высотных зданиях, принятым по результатам государственных испытаний</text:span><text:span text:style-name="T86"> </text:span><text:span text:style-name="T64">на снабжение в МЧС России,</text:span><text:span text:style-name="T86"> </text:span><text:span text:style-name="T6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6"> </text:span><text:span text:style-name="T64">ОК 034-2007 (КПЕС 2002) в географических границах Российской Федерации. <text:s/></text:span></text:p>
        </text:list-item>
      </text:list>
      <text:p text:style-name="P34"><text:span text:style-name="T28">Как следует из материалов дела комиссия, рассмотрев вопрос о допустимости заключенного между </text:span><text:span text:style-name="T51">ЗАО «АРГУС-СПЕКТР» и </text:span><text:span text:style-name="T73">ООО «Компания Ру Тек»</text:span><text:span text:style-name="T8"> </text:span><text:span text:style-name="T51">«вертикального» соглашения об установлении</text:span><text:span text:style-name="T28"> </text:span><text:span text:style-name="T51">условия о минимальной цене перепродажи товаров, </text:span><text:span text:style-name="T28">а также о допустимости участия </text:span><text:span text:style-name="T51">ЗАО «АРГУС-СПЕКТР» и </text:span><text:span text:style-name="T73">ООО «Компания Ру Тек»</text:span><text:span text:style-name="T28"> в указанных соглашениях, пришла к выводу о том, что данное «вертикальное» соглашение не</text:span><text:span text:style-name="T86"> может быть признано </text:span><text:span text:style-name="T86">допустимыми в соответствии со статьями 11, 12, 13 Закона о защите конкуренции и <text:s/></text:span><text:span text:style-name="T28">Постановлением Правительства РФ от 16.07.2009 № 583 «О </text:span><text:span text:style-name="T28">случаях допустимости соглашений между хозяйствующими субъектами»</text:span><text:span text:style-name="T86">.</text:span></text:p>
      <text:p text:style-name="P31"><text:span text:style-name="T88">Заключив данное Соглашение, а также участвуя в них, </text:span><text:span text:style-name="T52">ЗАО «АРГУС-СПЕКТР»</text:span><text:span text:style-name="T88"> и </text:span><text:span text:style-name="T75">ООО «Компания Ру Тек»</text:span><text:span text:style-name="T54"> </text:span><text:span text:style-name="T88">нарушили пункт 1 части 2 статьи 11 Закона о защите конкуренции.</text:span></text:p>
      <text:p text:style-name="P34"><text:span text:style-name="T88">Таким образом, из материалов дела следует, что в действиях </text:span><text:span text:style-name="T51">ЗАО «АРГУС-СПЕКТР»</text:span><text:span text:style-name="T88"> и </text:span><text:span text:style-name="T73">ООО «Компания Ру Тек»</text:span><text:span text:style-name="T66"> </text:span><text:span text:style-name="T81">в </text:span><text:span text:style-name="T82">части участия в</text:span><text:span text:style-name="T80"> </text:span><text:span text:style-name="T82">запрещенных «вертикальных» соглашениях, </text:span><text:span text:style-name="T80">которые приводили или могли привести к установлению минимальной цены перепродажи товара (договора поставки №№ <text:s/>П3-38 от 29.04.2010, <text:s/>П3-130 от 22.11.2010) повлекли</text:span><text:span text:style-name="T82"> нарушение в период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83">закона</text:span></text:a><text:span text:style-name="T82"> </text:span><text:span text:style-name="T80">от 17.07.2009 № 164-ФЗ</text:span><text:span text:style-name="T82">)</text:span><text:span text:style-name="T80">, а в период </text:span><text:soft-page-break/><text:span text:style-name="T80">с 06.01.2012 по 19.09.2014 — </text:span><text:span text:style-name="T82">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3">закона</text:span></text:a><text:span text:style-name="T82"> от 06.12.2011 <text:s/>№ 401-ФЗ). </text:span></text:p>
      <text:p text:style-name="P27"><text:span text:style-name="T56">Решением ФАС России от 02.10.2014 по делу № 1-11-26/00-22-14 <text:s text:c="23"/>о нарушении антимонопольного законодательства установлено, что <text:s text:c="27"/></text:span><text:span text:style-name="T81">ЗАО «АРГУС-СПЕКТР» реализует </text:span><text:span text:style-name="T75">ООО «Компания Ру Тек»</text:span><text:span text:style-name="T81"> </text:span><text:span text:style-name="T82">приборы внутриобъектовой радиосистемы «Стрелец» (ВОРС «Стрелец»)</text:span><text:span text:style-name="T76">, </text:span><text:span text:style-name="T82">которые являлись предметом договоров №№ <text:s/>П3-38 от 29.04.2010 и <text:s/>П3-130 от 22.11.2010, на рынке </text:span><text:span text:style-name="T84">оптовой реализации приборов, в</text:span><text:span text:style-name="T85">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81"> </text:span><text:span text:style-name="T85">и сооружениях с массовым пребыванием людей, в том числе в высотных зданиях, принятым по результатам государственных испытаний</text:span><text:span text:style-name="T81"> </text:span><text:span text:style-name="T85">на снабжение в МЧС России, в географических границах Российской Федерации.</text:span></text:p>
      <text:p text:style-name="P27"><text:span text:style-name="T56">Таким образом, нарушение </text:span><text:span text:style-name="T85">пункта 1 части 2 статьи 11 Закона о защите конкуренции </text:span><text:span text:style-name="T53">ЗАО «АРГУС-СПЕКТР»</text:span><text:span text:style-name="T55"> и </text:span><text:span text:style-name="T75">ООО «Компания Ру Тек»</text:span><text:span text:style-name="T85"> </text:span><text:span text:style-name="T81">совершено </text:span><text:span text:style-name="T56">на указанном товарном рынке.</text:span></text:p>
      <text:p text:style-name="P28"><text:span text:style-name="T55">Ответственность за данное правонарушения предусмотрена </text:span><text:span text:style-name="T42">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text:span><text:span text:style-name="T42">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42">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oft-page-break/><text:span text:style-name="T89">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2"><text:span text:style-name="T66">Факт совершения административного правонарушения подтверждается решением ФАС России по делу № </text:span><text:span text:style-name="T43">1-11-26/00-22-14</text:span><text:span text:style-name="T66"> от </text:span><text:span text:style-name="T43">02.10.2014</text:span><text:span text:style-name="T66"> (исх. № 22/39813/14 от 02.10.2014), протоколом № 4-14.32-196/00-22-15 об административном правонарушении от 16.04.2015, а так же другими материалами дела об административном правонарушении.</text:span></text:p>
      <text:p text:style-name="P38">Как следует из материалов дела об административном правонарушении и установленных обстоятельств, у <text:span text:style-name="T10">ООО «Компания Ру Тек»</text:span> имелась возможность не совершать указанных действий, однако <text:span text:style-name="T77">ООО «Компания Ру Тек»</text:span><text:span text:style-name="T11">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8">Срок давности привлечения <text:span text:style-name="T77">ООО «Компания Ру Тек»</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8">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1">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4">Сведения о сумме расходов ООО «Компания Ру Тек» на приобретение на территории Российской Федерации за период с 01.01.2013 по 31.12.2013 товаров на рынке оптовой реализации приборов, входящих в состав <text:soft-page-break/>радиоканальных систем охранно-пожарной сигнализации, а также сведения о сумме расходов ООО «Компания Ру Тек» на приобретение на территории Российской Федерации за период с 01.01.2013 по 31.12.2013 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ЗАО «АРГУС-СПЕКТР» (ИНН 7821000765, ОГРН 1027812404751) ООО «Компания Ру Тек» не представлены.</text:p>
      <text:p text:style-name="P24">ИФНС России № 14 по г. Москве (письмо исх. № 11-12/013510 от 27.04.2015, вх. ФАС России № 43611/15 от 30.04.2015) сообщила, что ООО «Компания Ру Тек» с 12.02.2013 (даты постановки на налоговый учет в инспекции) по настоящее время бухгалтерскую и налоговую отчетность в инспекцию не представляло.</text:p>
      <text:p text:style-name="P23"><text:span text:style-name="T24">Решая вопрос о виде и размере административного наказания, учитывается характер совершенного административного правонарушени</text:span><text:span text:style-name="T24">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39"><text:span text:style-name="T24">При рассмотрении дела об административном правонарушении<text:line-break/>№ </text:span><text:span text:style-name="T25">4-14.32-196/00-22-15</text:span><text:span text:style-name="T24"> в качестве обстоятельств, смягчающих административную ответственность установлено, что</text:span><text:span text:style-name="T22"> </text:span><text:span text:style-name="Основной_20_шрифт_20_абзаца"><text:span text:style-name="T79">ООО «Компания Ру Тек»</text:span></text:span><text:span text:style-name="T5">, не является организатором ограничивающих конкуренцию соглашения (пункт 1 примечания 3 к статье 14.32 КоАП).</text:span></text:p>
      <text:p text:style-name="P39"><text:span text:style-name="T24">При рассмотрении дела об административном правонарушении<text:line-break/></text:span><text:span text:style-name="T24">№ </text:span><text:span text:style-name="T25">4-14.32-196/00-22-15</text:span><text:span text:style-name="T24"> установлено обстоятельство, отягчающее административную ответственность: </text:span><text:span text:style-name="T90">совершение длящегося </text:span><text:span text:style-name="T90">административного правонарушения, продолжительность которого превышает один год (пункт 1 примечания 3 к статье 14.31).</text:span></text:p>
      <text:p text:style-name="P40">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5"/>
      <text:p text:style-name="P14">ПОСТАНОВИЛ:</text:p>
      <text:p text:style-name="P20"/>
      <text:p text:style-name="P33"><text:span text:style-name="T7">Признать ООО «Компания Ру Тек»</text:span><text:span text:style-name="T4"> (</text:span><text:span text:style-name="T16">место нахождения: </text:span><text:span text:style-name="Основной_20_шрифт_20_абзаца"><text:span text:style-name="T17">125167, г. Москва, Ленинградский проспект, д.62, помещение </text:span></text:span><text:span text:style-name="Основной_20_шрифт_20_абзаца"><text:span text:style-name="T18">VI</text:span></text:span><text:span text:style-name="Основной_20_шрифт_20_абзаца"><text:span text:style-name="T17">, комната 1; </text:span></text:span><text:span text:style-name="Основной_20_шрифт_20_абзаца"><text:span text:style-name="T37">дата регистрации в качестве юридического лица — 16.07.2008; ОГРН 1087746845053; ИНН </text:span></text:span><text:soft-page-break/><text:span text:style-name="Основной_20_шрифт_20_абзаца"><text:span text:style-name="T37">7716610948; КПП 771401001</text:span></text:span><text:span text:style-name="T19">)</text:span><text:span text:style-name="T4"> виновным</text:span><text:span text:style-name="T7">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6"> </text:span><text:span text:style-name="T3">100 000 </text:span><text:span text:style-name="T6">(сто тысяч)</text:span><text:span text:style-name="T7"> рублей 00 копеек.</text:span></text:p>
      <text:p text:style-name="P3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6">Реквизиты для уплаты административного штрафа:</text:p>
      <text:p text:style-name="P37"><text:span text:style-name="T26">ID </text:span><text:span text:style-name="T27">начисления:Ъ2016a6AS06100171892</text:span></text:p>
      <text:p text:style-name="P36">Получатель ИНН 7703516539 КПП 770301001</text:p>
      <text:p text:style-name="P30">Межрегиональное операционное УФК</text:p>
      <text:p text:style-name="P30">(Для ФАС России л/с 04951001610)</text:p>
      <text:p text:style-name="P30">КБК 161 1 1602010 016000 140</text:p>
      <text:p text:style-name="P30">ОКТМО 45380000</text:p>
      <text:p text:style-name="P30">ОПЕРУ-1 Банка России г. Москвы</text:p>
      <text:p text:style-name="P30">БИК 044501002</text:p>
      <text:p text:style-name="P30">Расчетный счет 40101810500000001901</text:p>
      <text:p text:style-name="P3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oft-page-break/><text:span text:style-name="T87">(499) 755-23-24.</text:span></text:p>
      <text:p text:style-name="P3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6">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D5997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D599747.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7:04:58.14</meta:creation-date>
    <dc:date>2015-06-11T18:49:25.14</dc:date>
    <meta:editing-duration>PT2M20S</meta:editing-duration>
    <meta:editing-cycles>1</meta:editing-cycles>
    <meta:generator>OpenOffice.org/3.4.1$Win32 OpenOffice.org_project/341m1$Build-9593</meta:generator>
    <meta:document-statistic meta:table-count="0" meta:image-count="1" meta:object-count="0" meta:page-count="10" meta:paragraph-count="65" meta:word-count="2638" meta:character-count="21696"/>
    <meta:user-defined meta:name="Поле 1"/>
    <meta:user-defined meta:name="Поле 2"/>
    <meta:user-defined meta:name="Поле 3"/>
    <meta:user-defined meta:name="Поле 4"/>
  </office:meta>
</office:document-meta>
</file>