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5FC1582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0cm" style:auto-text-indent="false"/>
      <style:text-properties fo:color="#000000" style:font-name="Times New Roman" fo:font-size="10pt" style:font-size-asian="10pt" style:font-size-complex="10pt"/>
    </style:style>
    <style:style style:name="P4" style:family="paragraph" style:parent-style-name="Text_20_body">
      <style:paragraph-properties fo:margin-left="0cm" fo:margin-right="0cm" fo:margin-top="0cm" fo:margin-bottom="0cm" style:line-height-at-least="0.64cm" fo:text-indent="0cm" style:auto-text-indent="false"/>
      <style:text-properties fo:color="#000000"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9" style:family="paragraph" style:parent-style-name="Text_20_body">
      <style:text-properties style:font-name="Times New Roman" fo:font-size="14pt" style:font-size-asian="14pt" style:font-size-complex="14pt"/>
    </style:style>
    <style:style style:name="P10" style:family="paragraph" style:parent-style-name="Text_20_body">
      <style:text-properties style:font-name="Times New Roman" fo:font-size="10pt" style:font-size-asian="10pt" style:font-size-complex="10pt"/>
    </style:style>
    <style:style style:name="P11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language="ru" fo:country="RU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6" style:family="paragraph" style:parent-style-name="Standard">
      <style:paragraph-properties fo:margin-left="8.999cm" fo:margin-right="0cm" fo:line-height="100%" fo:text-indent="0cm" style:auto-text-indent="false"/>
      <style:text-properties fo:font-size="14pt" style:font-size-asian="14pt" style:font-size-complex="14pt"/>
    </style:style>
    <style:style style:name="P17" style:family="paragraph" style:parent-style-name="Standard">
      <style:paragraph-properties fo:margin-left="8.999cm" fo:margin-right="0cm" fo:line-height="100%" fo:text-indent="0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Standard">
      <style:paragraph-properties fo:margin-left="9.998cm" fo:margin-right="0cm" fo:line-height="100%" fo:text-indent="0cm" style:auto-text-indent="false"/>
      <style:text-properties fo:font-size="14pt" style:font-size-asian="14pt" style:font-size-complex="14pt"/>
    </style:style>
    <style:style style:name="P19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7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20" style:family="paragraph" style:parent-style-name="Text_20_body" style:list-style-name="L1">
      <style:paragraph-properties fo:margin-left="0cm" fo:margin-right="0cm" fo:margin-top="0cm" fo:margin-bottom="0cm" style:line-height-at-least="0.64cm" fo:text-align="justify" style:justify-single-word="false" fo:text-indent="1.24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ext_20_body" style:master-page-name="First_20_Page">
      <style:paragraph-properties fo:margin-left="0cm" fo:margin-right="0cm" fo:margin-top="0cm" fo:margin-bottom="0cm" style:line-height-at-least="0.64cm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color="#000000" style:font-name="Times New Roman" fo:language="ru" fo:country="RU" fo:background-color="transparent"/>
    </style:style>
    <style:style style:name="T2" style:family="text">
      <style:text-properties fo:color="#000000" style:font-name="Times New Roman" fo:language="ru" fo:country="RU" fo:font-weight="normal" fo:background-color="transparent" style:font-weight-asian="normal" style:font-weight-complex="normal"/>
    </style:style>
    <style:style style:name="T3" style:family="text">
      <style:text-properties fo:color="#000000" style:font-name="Times New Roman" fo:font-weight="normal" fo:background-color="transparent" style:font-weight-asian="normal" style:font-weight-complex="normal"/>
    </style:style>
    <style:style style:name="T4" style:family="text">
      <style:text-properties fo:color="#000000" style:font-name="Times New Roman1" fo:font-weight="normal" fo:background-color="transparent" style:font-weight-asian="normal" style:font-weight-complex="normal"/>
    </style:style>
    <style:style style:name="T5" style:family="text">
      <style:text-properties fo:color="#000000" style:text-position="0% 100%" style:font-name="Times New Roman" fo:language="ru" fo:country="RU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6" style:family="text">
      <style:text-properties fo:color="#000000" style:text-position="0% 100%" style:font-name="Times New Roman" fo:language="en" fo:country="US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style:use-window-font-color="true" style:font-name="Times New Roman" fo:font-weight="normal" fo:background-color="transparent" style:font-weight-asian="normal" style:font-weight-complex="normal"/>
    </style:style>
    <style:style style:name="T9" style:family="text">
      <style:text-properties style:use-window-font-color="true" style:font-name="Times New Roman1" fo:language="ru" fo:country="RU" fo:font-weight="normal" fo:background-color="#ffffff" style:font-weight-asian="normal" style:font-weight-complex="normal"/>
    </style:style>
    <style:style style:name="T10" style:family="text">
      <style:text-properties fo:background-color="transparent"/>
    </style:style>
    <style:style style:name="T11" style:family="text">
      <style:text-properties fo:language="ru" fo:country="RU" fo:background-color="transparent"/>
    </style:style>
    <style:style style:name="T12" style:family="text">
      <style:text-properties fo:language="en" fo:country="US" fo:background-color="transparent"/>
    </style:style>
    <style:style style:name="T13" style:family="text">
      <style:text-properties fo:font-weight="normal" fo:background-color="transparent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20c68d6-7e2e-4712-939e-f8027f329619" text:name="BossProviderVariable"/>
      </text:user-field-decls>
      <text:p text:style-name="P21"><text:span text:style-name="T7">ОПРЕДЕЛЕНИЕ</text:span> </text:p>
      <text:p text:style-name="P6">о продлении срока и об отложении рассмотрения дела </text:p>
      <text:p text:style-name="P6">об административном правонарушении № 4-14.32-70/00-22-15</text:p>
      <text:p text:style-name="P12"><text:s/></text:p>
      <text:p text:style-name="P7">«9» июня 2015 г. <text:s text:c="92"/>г. Москва</text:p>
      <text:p text:style-name="P11"/>
      <text:p text:style-name="P19"><text:span text:style-name="T8">Я, заместитель руководителя Федеральной антимонопольной службы Кинёв А.Ю.,</text:span><text:span text:style-name="T3"> рассмотрев протокол и материалы дела об административном правонарушении № </text:span><text:span text:style-name="T2">4-14.32-70/00-22-15</text:span><text:span text:style-name="T3">, возбужденного </text:span><text:span text:style-name="T4">в отношении Общества с ограниченной ответственностью «</text:span><text:span text:style-name="T2">Восток</text:span><text:span text:style-name="T4">» <text:s/></text:span><text:span text:style-name="T5">(место нахождения: 667000, Республика Тыва, г. Кызыл, ул. Сукпакская, д. 1,</text:span><text:span text:style-name="T6"> </text:span><text:span text:style-name="T5">дата регистрации в качестве юридического лица — 28.12.1998; ОГРН 1021700513141; ИНН 1701011524; КПП 170101001) (далее ООО «Восток») в присутствии защитника Щербаковой Е.С. доверенность б/н от 14.11.2014, которой разъяснены права защитника, предусмотренные статьей 25.5 Кодекса об административных правонарушениях (далее КоАП)</text:span><text:span text:style-name="T9">,</text:span></text:p>
      <text:p text:style-name="P13"> </text:p>
      <text:p text:style-name="P8">УСТАНОВИЛ:</text:p>
      <text:p text:style-name="P13"> </text:p>
      <text:p text:style-name="P14">Необходимость в дополнительном выяснении обстоятельств дела об административном правонарушении № 4-14.32-70/00-22-15 для рассмотрения по существу.</text:p>
      <text:p text:style-name="P13">Руководствуясь частью 2 статьи 29.6, пунктом 7 части 1 статьи 29.7 КоАП,</text:p>
      <text:p text:style-name="P8">ОПРЕДЕЛИЛ:</text:p>
      <text:p text:style-name="P15"/>
      <text:list xml:id="list3776320859664263102" text:style-name="L1">
        <text:list-item>
          <text:p text:style-name="P20">Продлить срок рассмотрения дела об административном правонарушении № 4-14.32-70/00-22-15 до 09.07.2015.</text:p>
        </text:list-item>
        <text:list-item>
          <text:p text:style-name="P20">Дело об административном правонарушении № 4-14.32-70/00-22-15 отложить. </text:p>
        </text:list-item>
        <text:list-item>
          <text:p text:style-name="P20">Назначить рассмотрение дела об административном правонарушении № 4-14.32-70/00-22-15 на <text:span text:style-name="T10">«3» июля</text:span><text:span text:style-name="T11"> 2015</text:span><text:span text:style-name="T10"> в 10 часов 25</text:span><text:span text:style-name="T12"> </text:span><text:span text:style-name="T10">минут по адресу: 119017, г. Москва, Пыжевский переулок, д. 6, </text:span><text:span text:style-name="T13">каб. 211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5FC158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<text:s/></text:p></draw:text-box></draw:frame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F5FC1582.png" xlink:type="simple" xlink:show="embed" xlink:actuate="onLoad"/></draw:frame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9T12:40:30.25</meta:creation-date>
    <dc:date>2015-06-11T18:50:11</dc:date>
    <meta:editing-duration>PT2M9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19" meta:word-count="175" meta:character-count="1499"/>
    <meta:user-defined meta:name="Поле 1"/>
    <meta:user-defined meta:name="Поле 2"/>
    <meta:user-defined meta:name="Поле 3"/>
    <meta:user-defined meta:name="Поле 4"/>
  </office:meta>
</office:document-meta>
</file>