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D497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style:line-height-at-least="0.64cm" fo:text-align="justify" style:justify-single-word="false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c7542-c333-4cc9-a082-c7ff961e3400" text:name="BossProviderVariable"/>
      </text:user-field-decls>
      <text:p text:style-name="P19">ОПРЕДЕЛЕНИЕ</text:p>
      <text:p text:style-name="P8">о продлении срока и об отложении рассмотрения дела</text:p>
      <text:p text:style-name="P10"><text:span text:style-name="T1"><text:s/></text:span><text:span text:style-name="T2">об административном правонарушении № 4-14.32-327/00-22-15</text:span></text:p>
      <text:p text:style-name="P8"/>
      <text:p text:style-name="P8"/>
      <text:p text:style-name="P9">«<text:span text:style-name="T3">09</text:span>» <text:span text:style-name="T4">июня</text:span> 2015 г. <text:s text:c="86"/>г. Москва</text:p>
      <text:p text:style-name="P9"/>
      <text:p text:style-name="P9"/>
      <text:p text:style-name="P4"><text:span text:style-name="T5"><text:tab/>Я, </text:span><text:span text:style-name="T7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</text:span><text:span text:style-name="Основной_20_шрифт_20_абзаца"><text:span text:style-name="T6">ии № 4-14.32-327/00-22-15, возбужденного в отношении общества с ограниченной ответс</text:span></text:span><text:span text:style-name="T5">твенностью «АстПожСпецСтрой» (</text:span><text:span text:style-name="T8">место нахождения: 414000, г. Астрахань, ул. Островского, д. 113, к. 1, кв. 76,</text:span><text:span text:style-name="T9"> </text:span><text:span text:style-name="T8">дата регистрации в качестве юридического лица — 26.07.2010; ОГРН 1103017001670; ИНН 3017064128; КПП 302501001</text:span><text:span text:style-name="Основной_20_шрифт_20_абзаца"><text:span text:style-name="T10">),</text:span></text:span></text:p>
      <text:p text:style-name="P5"/>
      <text:p text:style-name="P14">УСТАНОВИЛ:</text:p>
      <text:p text:style-name="P15"/>
      <text:p text:style-name="P18"><text:span text:style-name="T13">Необходимость в дополнительном выяснении обстоятельств дела об административном правонарушении </text:span><text:span text:style-name="T2">№ 4-14.32-327/00-22-15</text:span><text:span text:style-name="T13"> для рассмотрения по существу.</text:span>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4">ОПРЕДЕЛИЛ:</text:p>
      <text:p text:style-name="P15"/>
      <text:list xml:id="list4508291102769510780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327/00-22-15 до 09.07<text:span text:style-name="T14">.2015.</text:span></text:p>
                </text:list-item>
                <text:list-item>
                  <text:p text:style-name="P20">Дело об административном правонарушении № 4-14.32-<text:span text:style-name="T3">327</text:span>/00-22-15 отложить.</text:p>
                </text:list-item>
              </text:list>
            </text:list-item>
          </text:list>
        </text:list-item>
      </text:list>
      <text:p text:style-name="P22"><text:span text:style-name="T11"><text:tab/>3.<text:tab/>Назначить рассмотрение дела об административном правонарушении № 4-14.32-327/00-22-15 на </text:span><text:span text:style-name="T12">«3» июля 2015 года в 10 часов 35</text:span><text:span text:style-name="T11"> минут по адресу: г. Москва, Пыжевский пер., д. 6, 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D497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4D4974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0:10:29.17</meta:creation-date>
    <dc:date>2015-06-11T18:50:59.52</dc:date>
    <meta:editing-duration>PT3M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57" meta:character-count="1349"/>
    <meta:user-defined meta:name="Поле 1"/>
    <meta:user-defined meta:name="Поле 2"/>
    <meta:user-defined meta:name="Поле 3"/>
    <meta:user-defined meta:name="Поле 4"/>
  </office:meta>
</office:document-meta>
</file>