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37DEF0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5"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9" style:family="paragraph" style:parent-style-name="Text_20_body">
      <style:paragraph-properties fo:margin-left="9.55cm" fo:margin-right="0cm" fo:margin-top="0cm" fo:margin-bottom="0cm" style:line-height-at-least="0.651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3"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19"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0"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color="#000000" fo:background-color="#ffffff"/>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3"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4"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5"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26" style:family="paragraph" style:parent-style-name="Standard">
      <style:paragraph-properties fo:margin-left="0cm" fo:margin-right="0cm" style:line-height-at-least="0.651cm" fo:text-align="justify" style:justify-single-word="false" fo:text-indent="1.24cm" style:auto-text-indent="false"/>
    </style:style>
    <style:style style:name="P27" style:family="paragraph" style:parent-style-name="Standard">
      <style:paragraph-properties fo:margin-left="0cm" fo:margin-right="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2"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33" style:family="paragraph" style:parent-style-name="Standard">
      <style:paragraph-properties fo:margin-left="0cm" fo:margin-right="0cm" style:line-height-at-least="0.651cm" fo:text-align="justify" style:justify-single-word="false" fo:text-indent="1.251cm" style:auto-text-indent="false"/>
      <style:text-properties style:font-name="Times New Roman" fo:font-size="14pt" fo:background-color="transparent" style:font-size-asian="14pt" style:font-size-complex="14pt"/>
    </style:style>
    <style:style style:name="P34"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35" style:family="paragraph" style:parent-style-name="Standard">
      <style:paragraph-properties fo:margin-left="10.001cm" fo:margin-right="0cm" fo:line-height="100%" fo:text-indent="0cm" style:auto-text-indent="false"/>
      <style:text-properties fo:font-size="14pt" style:font-size-asian="14pt" style:font-size-complex="14pt"/>
    </style:style>
    <style:style style:name="P36" style:family="paragraph" style:parent-style-name="Standard">
      <style:paragraph-properties fo:margin-left="9.998cm" fo:margin-right="0cm" fo:line-height="100%" fo:text-indent="0cm" style:auto-text-indent="false"/>
      <style:text-properties fo:font-size="14pt" style:font-size-asian="14pt" style:font-size-complex="14pt"/>
    </style:style>
    <style:style style:name="P37" style:family="paragraph" style:parent-style-name="Standard">
      <style:paragraph-properties fo:margin-left="9.998cm" fo:margin-right="0cm" fo:margin-top="0cm" fo:margin-bottom="0cm" fo:line-height="10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38"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39"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40"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1"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42"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3"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4"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5" style:family="paragraph" style:parent-style-name="Standard" style:master-page-name="First_20_Page">
      <style:paragraph-properties fo:margin-left="0cm" fo:margin-right="0cm" fo:text-align="center" style:justify-single-word="false" fo:text-indent="-0.026cm" style:auto-text-indent="false" style:page-number="auto">
        <style:tab-stops/>
      </style:paragraph-properties>
      <style:text-properties style:font-name="Times New Roman" fo:font-size="14pt" style:font-size-asian="14pt" style:font-size-complex="14pt"/>
    </style:style>
    <style:style style:name="T1" style:family="text">
      <style:text-properties fo:color="#000000" style:font-name="Times New Roman" fo:background-color="transparent"/>
    </style:style>
    <style:style style:name="T2"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3" style:family="text">
      <style:text-properties fo:color="#000000" style:font-name="Times New Roman" fo:font-size="14pt" fo:language="ru" fo:country="RU" style:font-size-asian="14pt" style:font-size-complex="14pt"/>
    </style:style>
    <style:style style:name="T4" style:family="text">
      <style:text-properties fo:color="#000000" style:font-name="Times New Roman" fo:font-size="14pt" fo:font-weight="normal" style:font-name-asian="Times New Roman3" style:font-size-asian="14pt" style:font-weight-asian="normal" style:font-name-complex="Times New Roman3" style:font-size-complex="14pt" style:font-weight-complex="normal"/>
    </style:style>
    <style:style style:name="T5" style:family="text">
      <style:text-properties fo:color="#000000" style:font-name="Times New Roman" fo:font-size="14pt" fo:font-weight="normal" style:font-size-asian="14pt" style:font-weight-asian="normal" style:font-size-complex="14pt" style:font-weight-complex="normal"/>
    </style:style>
    <style:style style:name="T6" style:family="text">
      <style:text-properties fo:color="#000000" style:font-name="Times New Roman" fo:font-size="14pt" style:font-size-asian="14pt" style:font-size-complex="14pt"/>
    </style:style>
    <style:style style:name="T7" style:family="text">
      <style:text-properties fo:color="#000000"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8"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9"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0"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1" style:family="text">
      <style:text-properties fo:color="#000000" fo:language="ru" fo:country="RU"/>
    </style:style>
    <style:style style:name="T12" style:family="text">
      <style:text-properties fo:color="#000000" fo:language="ru" fo:country="RU" fo:font-weight="normal" fo:background-color="transparent" style:font-weight-asian="normal" style:font-weight-complex="normal"/>
    </style:style>
    <style:style style:name="T13" style:family="text">
      <style:text-properties fo:color="#000000" fo:language="ru" fo:country="RU" style:font-name-asian="Cambria Math" style:font-size-asian="14pt" style:font-name-complex="Cambria Math" style:font-size-complex="14pt"/>
    </style:style>
    <style:style style:name="T14" style:family="text">
      <style:text-properties fo:color="#000000" fo:language="en" fo:country="US" style:font-name-asian="Tahoma" style:font-size-asian="14pt" style:font-name-complex="Tahoma" style:font-size-complex="14pt"/>
    </style:style>
    <style:style style:name="T15" style:family="text">
      <style:text-properties fo:color="#000000" fo:language="en" fo:country="US" style:font-name-asian="Cambria Math" style:font-size-asian="14pt" style:font-name-complex="Cambria Math" style:font-size-complex="14pt"/>
    </style:style>
    <style:style style:name="T16" style:family="text">
      <style:text-properties fo:color="#000000"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fo:color="#000000" style:text-position="0% 100%" style:font-name="Times New Roman" fo:font-size="14pt"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color="#000000" style:font-name="Times New Roman1" fo:font-size="14pt" fo:language="ru" fo:country="RU" fo:background-color="transparent" style:font-size-asian="14pt" style:font-size-complex="14pt"/>
    </style:style>
    <style:style style:name="T19" style:family="text">
      <style:text-properties style:font-name="Times New Roman1"/>
    </style:style>
    <style:style style:name="T20" style:family="text">
      <style:text-properties style:font-name="Times New Roman1" fo:font-weight="normal" fo:background-color="transparent" style:font-weight-asian="normal" style:font-weight-complex="normal"/>
    </style:style>
    <style:style style:name="T21" style:family="text">
      <style:text-properties style:font-name="Times New Roman1" fo:font-weight="normal" style:font-weight-asian="normal" style:font-weight-complex="normal"/>
    </style:style>
    <style:style style:name="T22" style:family="text">
      <style:text-properties style:font-name="Times New Roman1" fo:language="ru" fo:country="RU"/>
    </style:style>
    <style:style style:name="T23" style:family="text">
      <style:text-properties style:font-name="Times New Roman1" fo:language="ru" fo:country="RU" fo:font-weight="normal" fo:background-color="transparent" style:font-weight-asian="normal" style:font-weight-complex="normal"/>
    </style:style>
    <style:style style:name="T24" style:family="text">
      <style:text-properties style:font-name="Times New Roman1" fo:language="ru" fo:country="RU" fo:background-color="transparent"/>
    </style:style>
    <style:style style:name="T25" style:family="text">
      <style:text-properties style:font-name="Times New Roman1" fo:font-size="14pt"/>
    </style:style>
    <style:style style:name="T26" style:family="text">
      <style:text-properties style:font-name="Times New Roman1" fo:font-size="14pt" style:font-size-asian="14pt" style:font-size-complex="14pt"/>
    </style:style>
    <style:style style:name="T27"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28" style:family="text">
      <style:text-properties fo:font-weight="normal" fo:background-color="transparent" style:font-weight-asian="normal" style:font-weight-complex="normal"/>
    </style:style>
    <style:style style:name="T29" style:family="text">
      <style:text-properties fo:font-weight="normal" style:font-weight-asian="normal" style:font-weight-complex="normal"/>
    </style:style>
    <style:style style:name="T30"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1" style:family="text">
      <style:text-properties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2" style:family="text">
      <style:text-properties fo:language="ru" fo:country="RU" fo:font-weight="normal" fo:background-color="transparent" style:font-weight-asian="normal" style:font-weight-complex="normal"/>
    </style:style>
    <style:style style:name="T33" style:family="text">
      <style:text-properties fo:language="ru" fo:country="RU" fo:background-color="transparent"/>
    </style:style>
    <style:style style:name="T34" style:family="text">
      <style:text-properties fo:background-color="transparent"/>
    </style:style>
    <style:style style:name="T35" style:family="text">
      <style:text-properties fo:background-color="transparent" style:font-size-asian="14pt" style:font-size-complex="14pt"/>
    </style:style>
    <style:style style:name="T36" style:family="text">
      <style:text-properties style:use-window-font-color="true"/>
    </style:style>
    <style:style style:name="T37" style:family="text">
      <style:text-properties style:use-window-font-color="true" fo:background-color="transparent"/>
    </style:style>
    <style:style style:name="T38"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39"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0"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1"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3" style:family="text">
      <style:text-properties style:use-window-font-color="true" style:text-line-through-style="none" style:font-name="Times New Roman" fo:font-size="14pt" style:text-underline-style="none" style:text-blinking="false" style:font-size-asian="14pt" style:font-size-complex="14pt"/>
    </style:style>
    <style:style style:name="T44"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45" style:family="text">
      <style:text-properties style:use-window-font-color="true" style:font-name="Times New Roman" fo:font-size="14pt"/>
    </style:style>
    <style:style style:name="T46" style:family="text">
      <style:text-properties style:use-window-font-color="true" style:font-name="Times New Roman" fo:font-size="14pt" style:font-size-asian="14pt" style:font-size-complex="14pt"/>
    </style:style>
    <style:style style:name="T47" style:family="text">
      <style:text-properties style:use-window-font-color="true" style:font-name="Times New Roman" fo:font-size="14pt" fo:background-color="transparent" style:font-size-asian="14pt" style:font-size-complex="14pt"/>
    </style:style>
    <style:style style:name="T48" style:family="text">
      <style:text-properties style:use-window-font-color="true" style:font-name="Times New Roman" fo:font-size="14pt" fo:font-weight="normal" style:font-size-asian="14pt" style:font-weight-asian="normal" style:font-size-complex="14pt" style:font-weight-complex="normal"/>
    </style:style>
    <style:style style:name="T49"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50"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51"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52"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53" style:family="text">
      <style:text-properties style:use-window-font-color="true" style:font-name="Times New Roman1" style:font-size-asian="14pt" style:font-size-complex="14pt"/>
    </style:style>
    <style:style style:name="T54" style:family="text">
      <style:text-properties style:use-window-font-color="true" style:font-name="Times New Roman1" style:text-underline-style="none" fo:font-weight="normal" style:font-size-asian="14pt" style:font-weight-asian="normal" style:font-size-complex="14pt" style:font-weight-complex="normal"/>
    </style:style>
    <style:style style:name="T55" style:family="text">
      <style:text-properties style:use-window-font-color="true" style:text-underline-style="none" fo:font-weight="normal" style:font-size-asian="14pt" style:font-weight-asian="normal" style:font-size-complex="14pt" style:font-weight-complex="normal"/>
    </style:style>
    <style:style style:name="T56" style:family="text">
      <style:text-properties fo:background-color="#ffff00"/>
    </style:style>
    <style:style style:name="T57" style:family="text">
      <style:text-properties style:font-name="Times New Roman" fo:font-size="14pt" fo:font-weight="normal" style:font-size-asian="14pt" style:font-weight-asian="normal" style:font-size-complex="14pt" style:font-weight-complex="normal"/>
    </style:style>
    <style:style style:name="T58" style:family="text">
      <style:text-properties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59" style:family="text">
      <style:text-properties style:font-name="Times New Roman" fo:font-size="14pt" style:font-size-asian="14pt" style:font-size-complex="14pt"/>
    </style:style>
    <style:style style:name="T60" style:family="text">
      <style:text-properties style:font-name="Times New Roman" fo:font-size="14pt" fo:background-color="transparent" style:font-size-asian="14pt" style:font-size-complex="14pt"/>
    </style:style>
    <style:style style:name="T61" style:family="text">
      <style:text-properties style:font-name="Times New Roman" fo:font-size="14pt" fo:language="en" fo:country="US" fo:background-color="transparent" style:font-size-asian="14pt" style:font-size-complex="14pt"/>
    </style:style>
    <style:style style:name="T62" style:family="text">
      <style:text-properties style:font-name="Times New Roman" fo:font-size="14pt" fo:language="en" fo:country="US" style:font-size-asian="14pt" style:font-size-complex="14pt"/>
    </style:style>
    <style:style style:name="T63" style:family="text">
      <style:text-properties style:font-name="Times New Roman" fo:font-size="14pt" fo:language="ru" fo:country="RU" style:font-size-asian="14pt" style:font-size-complex="14pt"/>
    </style:style>
    <style:style style:name="T64"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65" style:family="text">
      <style:text-properties style:text-underline-style="none" fo:font-weight="normal" style:font-weight-asian="normal" style:font-weight-complex="normal"/>
    </style:style>
    <style:style style:name="T66"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7"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0"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71"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4"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5"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6"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7"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8" style:family="text">
      <style:text-properties fo:font-variant="normal" fo:text-transform="none" style:use-window-font-color="true" style:text-line-through-style="none" style:text-position="0% 100%"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9"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0" style:family="text">
      <style:text-properties fo:font-variant="normal" fo:text-transform="none" style:use-window-font-color="true" style:text-line-through-style="none" style:text-position="0% 100%" style:font-name="Times New Roman1"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81"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82"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83" style:family="text">
      <style:text-properties fo:font-style="normal" fo:font-weight="normal" style:font-size-asian="14pt" style:font-style-asian="normal" style:font-weight-asian="normal" style:font-size-complex="14pt" style:font-style-complex="normal" style:font-weight-complex="normal"/>
    </style:style>
    <style:style style:name="T84" style:family="text">
      <style:text-properties style:font-size-asian="14pt" style:font-size-complex="14pt"/>
    </style:style>
    <style:style style:name="T85"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6" style:family="text">
      <style:text-properties fo:language="en" fo:country="US"/>
    </style:style>
    <style:style style:name="T87"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1fa7c83-04b7-4a1a-8797-c633504f9e79" text:name="BossProviderVariable"/>
      </text:user-field-decls>
      <text:p text:style-name="P45"><text:span text:style-name="T87">ПОСТАНОВЛЕНИЕ</text:span></text:p>
      <text:p text:style-name="P38"/>
      <text:p text:style-name="P6">о наложении штрафа по делу</text:p>
      <text:p text:style-name="P6">об административном правонарушении № 4-14.32-163/00-22-15</text:p>
      <text:p text:style-name="P7"/>
      <text:p text:style-name="P7">«09» июня 2015 г. <text:s text:c="89"/>г. Москва</text:p>
      <text:p text:style-name="P39"/>
      <text:p text:style-name="P40">Я, заместитель руководителя Федеральной антимонопольной службы Кинёв А.Ю., рассмотрев протокол и материалы дела об административном правонарушении № 4-14.32-163/00-22-15, возбужденного в отношении <text:span text:style-name="T20">Общества с ограниченной ответственностью «</text:span><text:span text:style-name="T28">СПЕКТР «Торговый дом</text:span><text:span text:style-name="T20">» </text:span><text:span text:style-name="T30">(место нахождения: 344029, г. Ростов-на-Дону, проспект Сельмаш, д. 102А,</text:span><text:span text:style-name="T31"> </text:span><text:span text:style-name="T30">дата регистрации в качестве юридического лица — 28.04.2006; ОГРН 1066166035517; ИНН 6166056746; КПП 616601001)</text:span><text:span text:style-name="T22"> (далее —</text:span><text:span text:style-name="T23">ООО «</text:span><text:span text:style-name="T32">СПЕКТР «Торговый дом</text:span><text:span text:style-name="T23">»</text:span><text:span text:style-name="T22">)</text:span><text:span text:style-name="T34"> в отсутствие законного представителя </text:span><text:span text:style-name="T32">ООО «СПЕКТР «Торговый дом»</text:span><text:span text:style-name="T24">,</text:span><text:span text:style-name="T34"> </text:span><text:span text:style-name="Основной_20_шрифт_20_абзаца"><text:span text:style-name="T37">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34">№ </text:span></text:span><text:span text:style-name="Основной_20_шрифт_20_абзаца"><text:span text:style-name="T33">4-14.32-163/00-22-15</text:span></text:span><text:span text:style-name="Основной_20_шрифт_20_абзаца"><text:span text:style-name="T34">,</text:span></text:span></text:p>
      <text:p text:style-name="P40"><text:span text:style-name="Основной_20_шрифт_20_абзаца"><text:span text:style-name="T34"/></text:span></text:p>
      <text:p text:style-name="P5"><text:span text:style-name="Основной_20_шрифт_20_абзаца"><text:span text:style-name="T34">УСТАНОВИЛ:</text:span></text:span></text:p>
      <text:p text:style-name="P40"><text:span text:style-name="Основной_20_шрифт_20_абзаца"><text:span text:style-name="T56"/></text:span></text:p>
      <text:p text:style-name="P32"><text:span text:style-name="T26">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57">ООО «СПЕКТР «Торговый дом» </text:span><text:span text:style-name="T38">пункта 1 части 2 статьи 11 </text:span><text:span text:style-name="T8">Федерального Закона от 26.07.2006 </text:span><text:span text:style-name="T8">№ 135-ФЗ «О защите конкуренции» (далее – Закон о защите конкуренции)</text:span><text:span text:style-name="T38">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9"><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10">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10">Условия об установлении минимальной цены перепродажи товаров <text:s text:c="4"/>согласованы между ЗАО «АРГУС-СПЕКТР» и <text:span text:style-name="T12">ООО «СПЕКТР «Торговый дом»</text:span> <text:soft-page-break/>в отношении продукции производства <text:span text:style-name="T65">ЗАО «АРГУС-СПЕКТР», а именно в отношении приборов внутриобъектовой радиосистемы «Стрелец» (ВОРС «Стрелец») и </text:span><text:span text:style-name="T66">объектовых станций «Стрелец-Мониторинг» радиосистемы передачи извещений «Стрелец-Мониторинг» (РСПИ «Стрелец-Мониторинг»).</text:span></text:p>
      <text:p text:style-name="P20"><text:span text:style-name="T45">В том числе, </text:span><text:span text:style-name="T72">с такими условиями </text:span><text:span text:style-name="T46">ЗАО «АРГУС-СПЕКТР»</text:span><text:span text:style-name="T45"> заключил <text:s text:c="20"/>с </text:span><text:span text:style-name="T2">ООО «СПЕКТР «Торговый дом»</text:span><text:span text:style-name="T47"> </text:span><text:span text:style-name="T72">договор № ПЗ-10 от 11.01.2011 на поставку приборов внутриобъектовой радиосистемы «Стрелец» (ВОРС «Стрелец»). Срок действия данного договора: с 11.01.2011 по 31.12.2012</text:span><text:span text:style-name="T47">. </text:span></text:p>
      <text:p text:style-name="P21"><text:span text:style-name="T81">В соответствии с подпунктом 2.1.4 пункта 2.1 Договора № ПЗ-10 от 11.01.2011 ООО </text:span><text:span text:style-name="T82">«СПЕКТР «Торговый Дом»</text:span><text:span text:style-name="T81"> </text:span><text:span text:style-name="T82">(«Дилер») </text:span><text:span text:style-name="T81">обязуется производить реализацию продукции ЗАО «АРГУС-СПЕКТР» (в том числе приборов внутриобъектовой радиосистемы «Стрелец» (ВОРС «Стрелец») <text:s/>по </text:span><text:span text:style-name="T82">ценам, указанным в Приложении № 1 к Договору </text:span><text:span text:style-name="T81">№ П3-10 от 11.01.2011</text:span><text:span text:style-name="T82">, а именно - по <text:s/>минимальным ценам для перепродажи.</text:span></text:p>
      <text:p text:style-name="P11">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8">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8">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1">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1">Следовательно, заключенный <text:span text:style-name="T36">ЗАО «АРГУС-СПЕКТР» и </text:span><text:span text:style-name="T67">ООО «СПЕКТР </text:span><text:span text:style-name="T67">«Торговый дом»</text:span> договор <text:span text:style-name="T36">поставки товаров</text:span> является «вертикальным» соглашением в понимании пункта 19 статьи 4 Закона о защите конкуренции.</text:p>
      <text:p text:style-name="P14"><text:span text:style-name="T46">В соответствии с </text:span><text:span text:style-name="T48">пунктом 1 части 1.2. статьи 11</text:span><text:span text:style-name="T46"> Закона о защите конкуренции (в редакции Федерального </text:span><text:a xlink:type="simple" xlink:href="consultantplus://offline/ref=2FD53E20AC1A6A6C55955B6A8470087E7E3FD247407304CF4113A9CDB16187C8891ABBAD05CD2BzBY4N"><text:span text:style-name="T43">закон</text:span></text:a><text:span text:style-name="T46">а от 17.07.2009 № 164-ФЗ), действовавшим в период </text:span><text:span text:style-name="T49">с 23.08.2009</text:span><text:span text:style-name="T46"> по 05.01.2012, запрещались «вертикальные» соглашения между хозяйствующими субъектами <text:s text:c="34"/>(за исключением «вертикальных» соглашений, которые признаются </text:span><text:soft-page-break/><text:span text:style-name="T46">допустимыми в соответствии со </text:span><text:a xlink:type="simple" xlink:href="consultantplus://offline/ref=2FD53E20AC1A6A6C55955B6A8470087E763AD440417159C5494AA5CFB66ED8DF8E53B7AC05CD2DBEz2YDN"><text:span text:style-name="T43">статьей 12</text:span></text:a><text:span text:style-name="T46"> Закона о защите конкуренции), если такие соглашения приводят или могут привести к установлению цены перепродажи товара. </text:span></text:p>
      <text:p text:style-name="P14"><text:span text:style-name="T46">В соответствии с </text:span><text:span text:style-name="T48">пунктом 1 части 2 статьи 11</text:span><text:span text:style-name="T46"> Закона о защите конкуренции (в ред. Федерального </text:span><text:a xlink:type="simple" xlink:href="consultantplus://offline/ref=5790222E01224F0895741484119D46218EBAA95172A835B8AB353DA47DA33A0F0991EA00C8E9A24Fd527L"><text:span text:style-name="T43">закона</text:span></text:a><text:span text:style-name="T46">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43">статьей 12</text:span></text:a><text:span text:style-name="T46">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12"><text:span text:style-name="T83">Следовательно, с 23.08.2009 по </text:span><text:span text:style-name="T14">дату</text:span><text:span text:style-name="T15"> </text:span><text:span text:style-name="T14">принятия</text:span><text:span text:style-name="T15"> </text:span><text:span text:style-name="T13">р</text:span><text:span text:style-name="T39">ешени</text:span><text:span text:style-name="T40">я</text:span><text:span text:style-name="T39"> ФАС России от 02.10.2014 по делу № 1-11-26/00-22-14 о нарушении антимонопольного законодательства</text:span><text:span text:style-name="T83">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51">«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44">статьей 12</text:span></text:a><text:span text:style-name="T51"> Закона защите конкуренции</text:span><text:span text:style-name="T83">.</text:span></text:p>
      <text:p text:style-name="P11">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14"><text:span text:style-name="T59">-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text:span><text:span text:style-name="T59">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25">(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text:span><text:soft-page-break/><text:span text:style-name="T25">приборы и аппаратура для систем автоматического пожаротушения и пожарной сигнализации») <text:s text:c="2"/></text:span><text:span text:style-name="T59">в географических границах Российской Федерации;</text:span></text:p>
      <text:list xml:id="list3430730475374690890" text:style-name="L1">
        <text:list-item>
          <text:p text:style-name="P42"><text:span text:style-name="T59">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25">(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59">в географических границах Российской Федерации;</text:span></text:p>
        </text:list-item>
        <text:list-item>
          <text:p text:style-name="P43"><text:span text:style-name="T21">долю не менее 92 (девяносто двух) процентов </text:span><text:span text:style-name="T29">в период <text:s text:c="26"/>с 01.01.2010 по 31.05.2014 </text:span><text:span text:style-name="T21">на рынке оптовой реализации объектовых станций, подключаемых к программно-а</text:span><text:span text:style-name="T19">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text:span><text:span text:style-name="T19">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21">(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text:span><text:span text:style-name="T21">и аппаратура для систем автоматического пожаротушения и пожарной сигнализации»</text:span><text:span text:style-name="T29"> </text:span><text:span text:style-name="T21">ОК 034-2007 (КПЕС 2002) </text:span><text:span text:style-name="T19">в географических границах Российской Федерации;</text:span></text:p>
        </text:list-item>
        <text:list-item>
          <text:p text:style-name="P44"><text:span text:style-name="T27">долю 100 (сто) процентов </text:span><text:span text:style-name="T83">в период с 01.01.2010 по 31.05.2014 </text:span><text:span text:style-name="T27">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text:span><text:soft-page-break/><text:span text:style-name="T27">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83"> </text:span><text:span text:style-name="T27">и сооружениях с массовым пребыванием людей, в том числе в высотных зданиях, принятым по результатам государственных испытаний</text:span><text:span text:style-name="T83"> </text:span><text:span text:style-name="T27">на снабжение в МЧС России,</text:span><text:span text:style-name="T83"> </text:span><text:span text:style-name="T27">(«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83"> </text:span><text:span text:style-name="T27">ОК 034-2007 (КПЕС 2002) в географических границах Российской Федерации. <text:s/></text:span></text:p>
        </text:list-item>
      </text:list>
      <text:p text:style-name="P15"><text:span text:style-name="T64">Как следует из материалов дела комиссия, рассмотрев вопрос о допустимости заключенного между </text:span><text:span text:style-name="T50">ЗАО «АРГУС-СПЕКТР» и </text:span><text:span text:style-name="T71">ООО «СПЕКТР «Торговый дом»</text:span><text:span text:style-name="T7"> </text:span><text:span text:style-name="T50">«вертикального» соглашения об установлении</text:span><text:span text:style-name="T64"> </text:span><text:span text:style-name="T50">условия о минимальной цене перепродажи товаров, </text:span><text:span text:style-name="T64">а также о допустимости участия </text:span><text:span text:style-name="T50">ЗАО «АРГУС-СПЕКТР» и </text:span><text:span text:style-name="T71">ООО «СПЕКТР «Торговый дом»</text:span><text:span text:style-name="T64"> в указанных соглашениях, пришла к выводу о том, что данное «вертикальное» соглашение не</text:span><text:span text:style-name="T83"> может быть признано допустимыми в соответствии со статьями 11, 12, 13 Закона о защите конкуренции и <text:s/></text:span><text:span text:style-name="T64">Постановлением Правительства РФ от 16.07.2009 № 583 «О случаях допустимости соглашений между хозяйствующими субъектами»</text:span><text:span text:style-name="T83">.</text:span></text:p>
      <text:p text:style-name="P12"><text:span text:style-name="T84">Заключив данное Соглашение, а также участвуя в них, </text:span><text:span text:style-name="T51">ЗАО «АРГУС-СПЕКТР»</text:span><text:span text:style-name="T84"> и </text:span><text:span text:style-name="T68">ООО «СПЕКТР «Торговый дом»</text:span><text:span text:style-name="T53"> </text:span><text:span text:style-name="T84">нарушили пункт 1 части 2 статьи </text:span><text:span text:style-name="T84">11 Закона о защите конкуренции.</text:span></text:p>
      <text:p text:style-name="P15"><text:span text:style-name="T84">Таким образом, из материалов дела следует, что в действиях </text:span><text:span text:style-name="T50">ЗАО «АРГУС-СПЕКТР»</text:span><text:span text:style-name="T84"> и </text:span><text:span text:style-name="T71">ООО «СПЕКТР «Торговый дом»</text:span><text:span text:style-name="T35"> </text:span><text:span text:style-name="T76">в части участия в</text:span><text:span text:style-name="T74"> </text:span><text:span text:style-name="T76">запрещенном «вертикальном» соглашении, </text:span><text:span text:style-name="T74">которое приводило или могло привести к установлению минимальной цены перепродажи товара (договор поставки № ПЗ-10 от 11.01.2011) </text:span><text:span text:style-name="T77">установлено нарушение в период с 19.09.2011 по 05.01.2012 пункта 1 части 1.2 статьи 11 Закона о защите конкуренции <text:s/>(в ред. </text:span><text:span text:style-name="T77">Федерального </text:span><text:a xlink:type="simple" xlink:href="consultantplus://offline/ref=5790222E01224F0895741484119D46218EBAA95172A835B8AB353DA47DA33A0F0991EA00C8E9A24Fd527L"><text:span text:style-name="T78">закона</text:span></text:a><text:span text:style-name="T77"> </text:span><text:span text:style-name="T75">от 17.07.2009 № 164-ФЗ</text:span><text:span text:style-name="T77">)</text:span><text:span text:style-name="T75">, а в период с 06.01.2012 по 31.12.2012 — </text:span><text:span text:style-name="T77">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78">закона</text:span></text:a><text:span text:style-name="T77"> от 06.12.2011 <text:s/>№ 401-ФЗ). </text:span></text:p>
      <text:p text:style-name="P22"><text:span text:style-name="T55">Решением ФАС России от 02.10.2014 по делу № 1-11-26/00-22-14 <text:s text:c="23"/>о нарушении антимонопольного законодательства установлено, что <text:s text:c="27"/></text:span><text:span text:style-name="T76">ЗАО «АРГУС-СПЕКТР» реализует </text:span><text:span text:style-name="T68">ООО «СПЕКТР «Торговый дом»</text:span><text:span text:style-name="T76"> приборы внутриобъектовой радиосистемы «Стрелец» (ВОРС «Стрелец»)</text:span><text:span text:style-name="T69">, </text:span><text:span text:style-name="T76">которые </text:span><text:soft-page-break/><text:span text:style-name="T76">являлись предметом договора № ПЗ-10 от 11.01.2011, на рынке </text:span><text:span text:style-name="T79">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76"> </text:span><text:span text:style-name="T79">и сооружениях с массовым пребыванием людей, в том числе в высотных зданиях, принятым по результатам государственных испытаний</text:span><text:span text:style-name="T76"> </text:span><text:span text:style-name="T79">на снабжение в МЧС России, в географических границах Российской Федерации.</text:span></text:p>
      <text:p text:style-name="P22"><text:span text:style-name="T55">Таким образом, нарушение </text:span><text:span text:style-name="T79">пункта 1 части 2 статьи 11 Закона о защите конкуренции </text:span><text:span text:style-name="T52">ЗАО «АРГУС-СПЕКТР»</text:span><text:span text:style-name="T54"> и </text:span><text:span text:style-name="T68">ООО «СПЕКТР «Торговый дом»</text:span><text:span text:style-name="T79"> </text:span><text:span text:style-name="T76">совершено </text:span><text:span text:style-name="T55">на указанном товарном рынке.</text:span></text:p>
      <text:p text:style-name="P23"><text:span text:style-name="T54">Ответственность за данное правонарушения предусмотрена </text:span><text:span text:style-name="T41">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text:span><text:span text:style-name="T41">правонаруш</text:span><text:span text:style-name="T85">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text:span><text:span text:style-name="T85">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text:span><text:soft-page-break/><text:span text:style-name="T85">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3"><text:span text:style-name="T35">Факт совершения административного правонарушения подтверждается решением ФАС России по делу № </text:span><text:span text:style-name="T42">1-11-26/00-22-14</text:span><text:span text:style-name="T35"> от </text:span><text:span text:style-name="T42">02.10.2014</text:span><text:span text:style-name="T35"> (исх. № 22/39813/14 от 02.10.2014), протоколом № 4-14.32-163/00-22-15 об административном правонарушении от 27.03.2015, а так же другими материалами дела об административном правонарушении.</text:span></text:p>
      <text:p text:style-name="P24">Как следует из материалов дела об административном правонарушении и установленных обстоятельств, у <text:span text:style-name="T9">ООО «СПЕКТР «Торговый дом»</text:span> имелась возможность не совершать указанных действий, однако <text:span text:style-name="T70">ООО «СПЕКТР «Торговый дом»</text:span><text:span text:style-name="T10">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24">Срок давности привлечения <text:span text:style-name="T70">ООО «СПЕКТР «Торговый дом»</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4">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41">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28"><text:span text:style-name="Основной_20_шрифт_20_абзаца"><text:span text:style-name="T80">Межрайонная ИФНС России № 23 по Ростовской области (письмо исх. № 07- 20/00103 дсп от 23.04.2015) сообщила, , что совокупная сумма выручки </text:span></text:span><text:span text:style-name="Основной_20_шрифт_20_абзаца"><text:span text:style-name="T80">ООО «СПЕКТР «Торговый Дом» от реализации товаров (работ и услуг) в 2013г., определяемой в соответствии со статьями 248 и 249 Налогового кодекса Российской Федерации, составила 21 511 000 руб. 00 коп., себестоимость продаж ООО «СПЕКТР «Торговый Дом» в 2013г. составила 17 970 000 руб. 00 коп.</text:span></text:span></text:p>
      <text:p text:style-name="P28"><text:span text:style-name="T11">Сведения о сумме расходов ООО «СПЕКТР «Торговый Дом» на приобретение на территории Российской Федерации за период с 01.01.2013 по </text:span><text:soft-page-break/><text:span text:style-name="T11">31.12.2013 товаров на рынке оптовой реализации приборов, входящих в состав радиоканальных систем охранно-пожарной сигнализации, а также сведения о сумме расходов ООО «СПЕКТР «Торговый Дом» на приобретение на территории Российской Федерации за период с 01.01.2013 по 31.12.2013 объектовых станций «Стрелец-Мониторинг» радиосистемы передачи извещений «Стрелец- Мониторинг», изготавливаемых в соответствии с техническими условиями ТУ 4372-119-2307522-2009 ЗАО «АРГУС-СПЕКТР» (ИНН 7821000765, ОГРН 1027812404751) ООО «СПЕКТР «Торговый Дом» не представлены.</text:span> </text:p>
      <text:p text:style-name="P33">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6"><text:span text:style-name="T60">При рассмотрении дела об административном правонарушении<text:line-break/>№ </text:span><text:span text:style-name="T61">4-14.32-163/00-22-15</text:span><text:span text:style-name="T60"> в качестве обстоятельств, смягчающих административную ответственность установлено, что</text:span><text:span text:style-name="T58"> </text:span><text:span text:style-name="Основной_20_шрифт_20_абзаца"><text:span text:style-name="T73">ООО «СПЕКТР «Торговый дом»</text:span></text:span><text:span text:style-name="T4">, не является организатором ограничивающих конкуренцию соглашения (пункт 1 примечания 3 к статье 14.32 КоАП).</text:span></text:p>
      <text:p text:style-name="P25">При рассмотрении дела об административном правонарушении<text:line-break/>№ <text:span text:style-name="T86">4-14.32-163/00-22-15</text:span> обстоятельств, отягчающих административную ответственность, не установлено. </text:p>
      <text:p text:style-name="P27">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16"/>
      <text:p text:style-name="P4">ПОСТАНОВИЛ:</text:p>
      <text:p text:style-name="P29"> </text:p>
      <text:p text:style-name="P14"><text:span text:style-name="T6">Признать ООО «СПЕКТР «Торговый дом»</text:span><text:span text:style-name="T3"> (</text:span><text:span text:style-name="T16">место нахождения:место нахождения: 344029, г. Ростов-на-Дону, проспект Сельмаш, д. 102А,</text:span><text:span text:style-name="T17"> </text:span><text:span text:style-name="T16">дата </text:span><text:span text:style-name="T16">регистрации в качестве юридического лица — 28.04.2006; ОГРН 1066166035517; ИНН 6166056746; КПП 616601001</text:span><text:span text:style-name="T18">)</text:span><text:span text:style-name="T3"> виновным</text:span><text:span text:style-name="T6">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text:span><text:span text:style-name="T5"> 235 856(двести тридцать пять тысяч восемьсот пятьдесят шесть</text:span><text:span text:style-name="T6">) рублей 25 копеек.</text:span></text:p>
      <text:p text:style-name="P17">В соответствии с частью 1 статьи 32.2 КоАП административный штраф <text:soft-page-break/>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7">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7">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7">Реквизиты для уплаты административного штрафа:</text:p>
      <text:p text:style-name="P18"><text:span text:style-name="T62">ID </text:span><text:span text:style-name="T63">начисления:Ъ2016a6AS06100171744</text:span></text:p>
      <text:p text:style-name="P17">Получатель ИНН 7703516539 КПП 770301001</text:p>
      <text:p text:style-name="P11">Межрегиональное операционное УФК</text:p>
      <text:p text:style-name="P11">(Для ФАС России л/с 04951001610)</text:p>
      <text:p text:style-name="P11">КБК 161 1 1602010 016000 140</text:p>
      <text:p text:style-name="P11">ОКТМО 45380000</text:p>
      <text:p text:style-name="P11">ОПЕРУ-1 Банка России г. Москвы</text:p>
      <text:p text:style-name="P11">БИК 044501002</text:p>
      <text:p text:style-name="P11">Расчетный счет 40101810500000001901</text:p>
      <text:p text:style-name="P17">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29">(499) 755-23-24.</text:span></text:p>
      <text:p text:style-name="P17">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text:soft-page-break/>обязательные работы на срок до пятидесяти часов.</text:p>
      <text:p text:style-name="P17">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7">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737DEF0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737DEF01.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9T18:43:18.33</meta:creation-date>
    <dc:date>2015-06-11T18:52:36.53</dc:date>
    <meta:editing-duration>PT5M7S</meta:editing-duration>
    <meta:editing-cycles>1</meta:editing-cycles>
    <meta:generator>OpenOffice.org/3.4.1$Win32 OpenOffice.org_project/341m1$Build-9593</meta:generator>
    <meta:print-date>2015-06-10T16:52:23.39</meta:print-date>
    <meta:document-statistic meta:table-count="0" meta:image-count="1" meta:object-count="0" meta:page-count="10" meta:paragraph-count="65" meta:word-count="2564" meta:character-count="21244"/>
    <meta:user-defined meta:name="Поле 1"/>
    <meta:user-defined meta:name="Поле 2"/>
    <meta:user-defined meta:name="Поле 3"/>
    <meta:user-defined meta:name="Поле 4"/>
  </office:meta>
</office:document-meta>
</file>