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C967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a876cd-6578-49ba-b253-cf8b4e367359" text:name="BossProviderVariable"/>
      </text:user-field-decls>
      <text:p text:style-name="P22"><text:span text:style-name="T7">ОПРЕДЕЛЕНИЕ</text:span> </text:p>
      <text:p text:style-name="P10">о продлении срока и об отложении рассмотрения дела </text:p>
      <text:p text:style-name="P10">об административном правонарушении № 4-14.32-74/00-22-15</text:p>
      <text:p text:style-name="P16"><text:s/></text:p>
      <text:p text:style-name="P11">«9» июня 2015 г. <text:s text:c="91"/>г. Москва</text:p>
      <text:p text:style-name="P15"/>
      <text:p text:style-name="P6"><text:span text:style-name="T8">Я, заместитель руководителя Федеральной антимонопольной службы Кинёв А.Ю.,</text:span><text:span text:style-name="T3"> рассмотрев протокол и материалы дела об административном правонарушении № </text:span><text:span text:style-name="T2">4-14.32-74/00-22-15</text:span><text:span text:style-name="T3">, возбужденного </text:span><text:span text:style-name="T4">в отношении Общества с ограниченной ответственностью «</text:span><text:span text:style-name="T2">Дороги Сибири</text:span><text:span text:style-name="T4">» <text:s/></text:span><text:span text:style-name="T5">(место нахождения: 662910, Красноярский край, Курагинский район, пгт Курагино,</text:span><text:span text:style-name="T6"> </text:span><text:span text:style-name="T5">дата регистрации в качестве юридического лица — 28.04.2000; ОГРН 1022400877058; ИНН 2423008678; КПП 242301001)</text:span><text:span text:style-name="T9">,</text:span></text:p>
      <text:p text:style-name="P17"> </text:p>
      <text:p text:style-name="P12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74/00-22-15 для рассмотрения по существу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2"/>
      <text:p text:style-name="P12"/>
      <text:p text:style-name="P12"/>
      <text:p text:style-name="P12">ОПРЕДЕЛИЛ:</text:p>
      <text:p text:style-name="P19"/>
      <text:list xml:id="list4199256555202375059" text:style-name="L1">
        <text:list-item>
          <text:p text:style-name="P21">Продлить срок рассмотрения дела об административном правонарушении № 4-14.32-74/00-22-15 до 09.07.2015.</text:p>
        </text:list-item>
        <text:list-item>
          <text:p text:style-name="P21">Дело об административном правонарушении № 4-14.32-74/00-22-15 отложить. </text:p>
        </text:list-item>
        <text:list-item>
          <text:p text:style-name="P21">Назначить рассмотрение дела об административном правонарушении № 4-14.32-74/00-22-15 на <text:span text:style-name="T10">«3» июля </text:span><text:span text:style-name="T11">2015</text:span><text:span text:style-name="T10"> в 10 часов 15</text:span><text:span text:style-name="T12"> </text:span><text:span text:style-name="T10">минут по адресу: 119017, г. Москва, Пыжевский переулок, д. 6, </text:span><text:span text:style-name="T13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C967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220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4C9672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3:25:31.81</meta:creation-date>
    <dc:date>2015-06-11T18:54:07.83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55" meta:character-count="1367"/>
    <meta:user-defined meta:name="Поле 1"/>
    <meta:user-defined meta:name="Поле 2"/>
    <meta:user-defined meta:name="Поле 3"/>
    <meta:user-defined meta:name="Поле 4"/>
  </office:meta>
</office:document-meta>
</file>