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6218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9.55cm" fo:margin-right="0cm" fo:margin-top="0cm" fo:margin-bottom="0cm" style:line-height-at-least="0.651cm" fo:text-align="start"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6"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37"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8" style:family="paragraph" style:parent-style-name="Standard">
      <style:paragraph-properties fo:margin-left="9.998cm" fo:margin-right="0cm" fo:margin-top="0cm" fo:margin-bottom="0cm" fo:line-height="100%" fo:text-align="start" style:justify-single-word="false" fo:text-indent="0cm" style:auto-text-indent="false"/>
      <style:text-properties fo:font-size="14pt" style:font-size-asian="14pt" style:font-size-complex="14pt"/>
    </style:style>
    <style:style style:name="P3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fo:color="#000000" style:font-name="Times New Roman"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font-name="Times New Roman1" fo:font-size="14pt" fo:language="ru" fo:country="RU" fo:background-color="transparent" style:font-size-asian="14pt" style:font-size-complex="14pt"/>
    </style:style>
    <style:style style:name="T19" style:family="text">
      <style:text-properties style:font-name="Times New Roman1"/>
    </style:style>
    <style:style style:name="T20" style:family="text">
      <style:text-properties style:font-name="Times New Roman1" fo:font-weight="normal" fo:background-color="transparent" style:font-weight-asian="normal" style:font-weight-complex="normal"/>
    </style:style>
    <style:style style:name="T21" style:family="text">
      <style:text-properties style:font-name="Times New Roman1" fo:font-weight="normal" style:font-weight-asian="normal" style:font-weight-complex="normal"/>
    </style:style>
    <style:style style:name="T22" style:family="text">
      <style:text-properties style:font-name="Times New Roman1" fo:language="ru" fo:country="RU"/>
    </style:style>
    <style:style style:name="T23" style:family="text">
      <style:text-properties style:font-name="Times New Roman1" fo:language="ru" fo:country="RU" fo:font-weight="normal" fo:background-color="transparent" style:font-weight-asian="normal" style:font-weight-complex="normal"/>
    </style:style>
    <style:style style:name="T24" style:family="text">
      <style:text-properties style:font-name="Times New Roman1" fo:language="ru" fo:country="RU" fo:background-color="transparent"/>
    </style:style>
    <style:style style:name="T25" style:family="text">
      <style:text-properties style:font-name="Times New Roman1" fo:font-size="14pt"/>
    </style:style>
    <style:style style:name="T26" style:family="text">
      <style:text-properties style:font-name="Times New Roman1" fo:font-size="14pt" style:font-size-asian="14pt" style:font-size-complex="14pt"/>
    </style:style>
    <style:style style:name="T2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2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style:use-window-font-color="true"/>
    </style:style>
    <style:style style:name="T31"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fo:background-color="transparent"/>
    </style:style>
    <style:style style:name="T3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use-window-font-color="true" style:text-line-through-style="none" style:font-name="Times New Roman" fo:font-size="14pt" style:text-underline-style="none" style:text-blinking="false" style:font-size-asian="14pt" style:font-size-complex="14pt"/>
    </style:style>
    <style:style style:name="T4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size="14pt"/>
    </style:style>
    <style:style style:name="T42" style:family="text">
      <style:text-properties style:use-window-font-color="true" style:font-name="Times New Roman" fo:font-size="14pt" style:font-size-asian="14pt" style:font-size-complex="14pt"/>
    </style:style>
    <style:style style:name="T43" style:family="text">
      <style:text-properties style:use-window-font-color="true" style:font-name="Times New Roman" fo:font-size="14pt" fo:background-color="transparent" style:font-size-asian="14pt" style:font-size-complex="14pt"/>
    </style:style>
    <style:style style:name="T44" style:family="text">
      <style:text-properties style:use-window-font-color="true" style:font-name="Times New Roman" fo:font-size="14pt" fo:font-weight="normal" style:font-size-asian="14pt" style:font-weight-asian="normal" style:font-size-complex="14pt" style:font-weight-complex="normal"/>
    </style:style>
    <style:style style:name="T4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font-name="Times New Roman1" style:font-size-asian="14pt" style:font-size-complex="14pt"/>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fo:language="ru" fo:country="RU" fo:font-weight="normal" fo:background-color="transparent" style:font-weight-asian="normal" style:font-weight-complex="normal"/>
    </style:style>
    <style:style style:name="T53" style:family="text">
      <style:text-properties fo:language="ru" fo:country="RU" fo:background-color="transparent"/>
    </style:style>
    <style:style style:name="T54" style:family="text">
      <style:text-properties fo:background-color="transparent"/>
    </style:style>
    <style:style style:name="T55" style:family="text">
      <style:text-properties fo:background-color="transparent" style:font-size-asian="14pt" style:font-size-complex="14pt"/>
    </style:style>
    <style:style style:name="T56" style:family="text">
      <style:text-properties fo:background-color="#ffff00"/>
    </style:style>
    <style:style style:name="T57" style:family="text">
      <style:text-properties style:font-name="Times New Roman" fo:font-size="14pt" fo:font-weight="normal" style:font-size-asian="14pt" style:font-weight-asian="normal" style:font-size-complex="14pt" style:font-weight-complex="normal"/>
    </style:style>
    <style:style style:name="T58"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background-color="transparent" style:font-size-asian="14pt" style:font-size-complex="14pt"/>
    </style:style>
    <style:style style:name="T61" style:family="text">
      <style:text-properties style:font-name="Times New Roman" fo:font-size="14pt" fo:language="en" fo:country="US" fo:background-color="transparent" style:font-size-asian="14pt" style:font-size-complex="14pt"/>
    </style:style>
    <style:style style:name="T62" style:family="text">
      <style:text-properties style:font-name="Times New Roman" fo:font-size="14pt" fo:language="en" fo:country="US" style:font-size-asian="14pt" style:font-size-complex="14pt"/>
    </style:style>
    <style:style style:name="T63" style:family="text">
      <style:text-properties style:font-name="Times New Roman" fo:font-size="14pt" fo:language="ru" fo:country="RU" style:font-size-asian="14pt" style:font-size-complex="14pt"/>
    </style:style>
    <style:style style:name="T6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5" style:family="text">
      <style:text-properties style:font-name="Times New Roman" fo:background-color="transparent"/>
    </style:style>
    <style:style style:name="T66" style:family="text">
      <style:text-properties style:text-underline-style="none" fo:font-weight="normal" style:font-weight-asian="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size-asian="14pt" style:font-size-complex="14pt"/>
    </style:style>
    <style:style style:name="T8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language="en" fo:country="US"/>
    </style:style>
    <style:style style:name="T8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4a0c4c-cfd7-4613-bad3-d51c5dd4842f" text:name="BossProviderVariable"/>
      </text:user-field-decls>
      <text:p text:style-name="P46"><text:span text:style-name="T88">ПОСТАНОВЛЕНИЕ</text:span></text:p>
      <text:p text:style-name="P39"/>
      <text:p text:style-name="P39"/>
      <text:p text:style-name="P6">о наложении штрафа по делу</text:p>
      <text:p text:style-name="P6">об административном правонарушении № 4-14.32-127/00-22-15</text:p>
      <text:p text:style-name="P6"/>
      <text:p text:style-name="P6"/>
      <text:p text:style-name="P7">«09» июня 2015 г. <text:s text:c="89"/>г. Москва</text:p>
      <text:p text:style-name="P40"/>
      <text:p text:style-name="P40"/>
      <text:p text:style-name="P41">Я, заместитель руководителя Федеральной антимонопольной службы Кинёв А.Ю., рассмотрев протокол и материалы дела об административном правонарушении № 4-14.32-127/00-22-15, возбужденного в отношении <text:span text:style-name="T20">Общества с ограниченной ответственностью «</text:span><text:span text:style-name="T23">Паритет</text:span><text:span text:style-name="T20">» </text:span><text:span text:style-name="T28">(место нахождения: 355040, г. Ставрополь, ул. Тухачевского , д. 21, </text:span><text:span text:style-name="Основной_20_шрифт_20_абзаца"><text:span text:style-name="T29">корп. 2; </text:span></text:span><text:span text:style-name="Основной_20_шрифт_20_абзаца"><text:span text:style-name="T31">дата регистрации в качестве юридического лица — 19.03.2008; ОГРН 1082635006772; ИНН 2634080627; КПП 263501001</text:span></text:span><text:span text:style-name="T28">)</text:span><text:span text:style-name="T22"> (далее — </text:span><text:span text:style-name="T23">ООО «</text:span><text:span text:style-name="T52">Паритет</text:span><text:span text:style-name="T23">»</text:span><text:span text:style-name="T22">)</text:span><text:span text:style-name="T54"> в отсутствие законного представителя </text:span><text:span text:style-name="T52">ООО «Паритет»</text:span><text:span text:style-name="T24">,</text:span><text:span text:style-name="T54"> </text:span><text:span text:style-name="Основной_20_шрифт_20_абзаца"><text:span text:style-name="T3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4">№ </text:span></text:span><text:span text:style-name="Основной_20_шрифт_20_абзаца"><text:span text:style-name="T53">4-14.32-127/00-22-15</text:span></text:span><text:span text:style-name="Основной_20_шрифт_20_абзаца"><text:span text:style-name="T54">,</text:span></text:span></text:p>
      <text:p text:style-name="P41"><text:span text:style-name="Основной_20_шрифт_20_абзаца"><text:span text:style-name="T54"/></text:span></text:p>
      <text:p text:style-name="P5"><text:span text:style-name="Основной_20_шрифт_20_абзаца"><text:span text:style-name="T54">УСТАНОВИЛ:</text:span></text:span></text:p>
      <text:p text:style-name="P41"><text:span text:style-name="Основной_20_шрифт_20_абзаца"><text:span text:style-name="T56"/></text:span></text:p>
      <text:p text:style-name="P33"><text:span text:style-name="T26">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7">ООО «Паритет» </text:span><text:span text:style-name="T34">пункта 1 части 2 статьи 11 </text:span><text:span text:style-name="T9">Федерального Закона от 26.07.2006 № 135-ФЗ «О защите конкуренции» (далее – Закон о защите конкуренции)</text:span><text:span text:style-name="T3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согласованы между ЗАО «АРГУС-СПЕКТР» и <text:span text:style-name="T12">ООО «Паритет»</text:span> в отношении <text:soft-page-break/>продукции производства <text:span text:style-name="T66">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21"><text:span text:style-name="T41">В том числе, </text:span><text:span text:style-name="T73">с такими условиями </text:span><text:span text:style-name="T42">ЗАО «АРГУС-СПЕКТР»</text:span><text:span text:style-name="T41"> заключил <text:s text:c="20"/>с </text:span><text:span text:style-name="T2">ООО «Паритет»</text:span><text:span text:style-name="T43"> </text:span><text:span text:style-name="T73">договор № ПЗ-89 от 15.05.2012 на поставку приборов внутриобъектовой радиосистемы «Стрелец» (ВОРС «Стрелец»). Срок действия данного договора: с 15.05.2012, заключен на неопределенный срок</text:span><text:span text:style-name="T43">. </text:span></text:p>
      <text:p text:style-name="P21"><text:span text:style-name="T74">В соответствии с пунктом 1.1 <text:s/></text:span><text:span text:style-name="T73">договора № ПЗ-89 от 15.05.2012 ЗАО «АРГУС-СПЕКТР» («Производитель») обязуется поставлять ООО «Паритет» («Дилер») продукцию по договорным ценам, указанным в Приложении № 1, в котором указана минимальная цена для перепродажи.</text:span></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30">ЗАО «АРГУС-СПЕКТР» и </text:span><text:span text:style-name="T68">ООО «Паритет»</text:span> договор <text:span text:style-name="T30">поставки товаров</text:span> является «вертикальным» соглашением в понимании пункта 19 статьи 4 Закона о защите конкуренции.</text:p>
      <text:p text:style-name="P15"><text:span text:style-name="T42">В соответствии с </text:span><text:span text:style-name="T44">пунктом 1 части 1.2. статьи 11</text:span><text:span text:style-name="T42"> Закона о защите конкуренции (в редакции Федерального </text:span><text:a xlink:type="simple" xlink:href="consultantplus://offline/ref=2FD53E20AC1A6A6C55955B6A8470087E7E3FD247407304CF4113A9CDB16187C8891ABBAD05CD2BzBY4N"><text:span text:style-name="T39">закон</text:span></text:a><text:span text:style-name="T42">а от 17.07.2009 № 164-ФЗ), действовавшим в период </text:span><text:span text:style-name="T45">с 23.08.2009</text:span><text:span text:style-name="T4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9">статьей 12</text:span></text:a><text:span text:style-name="T42"> Закона о защите конкуренции), если такие соглашения приводят или могут привести к установлению цены </text:span><text:soft-page-break/><text:span text:style-name="T42">перепродажи товара. </text:span></text:p>
      <text:p text:style-name="P15"><text:span text:style-name="T42">В соответствии с </text:span><text:span text:style-name="T44">пунктом 1 части 2 статьи 11</text:span><text:span text:style-name="T42"> Закона о защите конкуренции (в ред. Федерального </text:span><text:a xlink:type="simple" xlink:href="consultantplus://offline/ref=5790222E01224F0895741484119D46218EBAA95172A835B8AB353DA47DA33A0F0991EA00C8E9A24Fd527L"><text:span text:style-name="T39">закона</text:span></text:a><text:span text:style-name="T4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9">статьей 12</text:span></text:a><text:span text:style-name="T4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83">Следовательно, с 23.08.2009 по </text:span><text:span text:style-name="T14">дату</text:span><text:span text:style-name="T15"> </text:span><text:span text:style-name="T14">принятия</text:span><text:span text:style-name="T15"> </text:span><text:span text:style-name="T13">р</text:span><text:span text:style-name="T35">ешени</text:span><text:span text:style-name="T36">я</text:span><text:span text:style-name="T35">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0">статьей 12</text:span></text:a><text:span text:style-name="T47"> Закона защите конкуренции</text:span><text:span text:style-name="T83">.</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5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text:span><text:span text:style-name="T59">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2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9">в географических границах Российской Федерации;</text:span></text:p>
      <text:list xml:id="list448807313366297129" text:style-name="L1">
        <text:list-item>
          <text:p text:style-name="P43"><text:soft-page-break/><text:span text:style-name="T5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2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9">в географических границах Российской Федерации;</text:span></text:p>
        </text:list-item>
        <text:list-item>
          <text:p text:style-name="P44"><text:span text:style-name="T21">долю не менее 92 (девяносто двух) процентов </text:span><text:span text:style-name="T84">в период <text:s text:c="26"/>с 01.01.2010 по 31.05.2014 </text:span><text:span text:style-name="T21">на рынке оптовой реализации объектовых станций, подключаемых к программно-а</text:span><text:span text:style-name="T19">ппаратным комплексам системы мониторинга, обработки и передачи данных о параметрах возгорания, угрозах и рисках </text:span><text:span text:style-name="T19">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2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text:span><text:span text:style-name="T21">сигнализации»</text:span><text:span text:style-name="T84"> </text:span><text:span text:style-name="T21">ОК 034-2007 (КПЕС 2002) </text:span><text:span text:style-name="T19">в географических границах Российской Федерации;</text:span></text:p>
        </text:list-item>
        <text:list-item>
          <text:p text:style-name="P45"><text:span text:style-name="T27">долю 100 (сто) процентов </text:span><text:span text:style-name="T83">в период с 01.01.2010 по 31.05.2014 </text:span><text:span text:style-name="T2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text:span><text:soft-page-break/><text:span text:style-name="T27">пожаров в сложных зданиях</text:span><text:span text:style-name="T83"> </text:span><text:span text:style-name="T27">и сооружениях с массовым пребыванием людей, в том числе в высотных зданиях, принятым по результатам государственных испытаний</text:span><text:span text:style-name="T83"> </text:span><text:span text:style-name="T27">на снабжение в МЧС России,</text:span><text:span text:style-name="T83"> </text:span><text:span text:style-name="T2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3"> </text:span><text:span text:style-name="T27">ОК 034-2007 (КПЕС 2002) в географических границах Российской Федерации. <text:s/></text:span></text:p>
        </text:list-item>
      </text:list>
      <text:p text:style-name="P16"><text:span text:style-name="T64">Как следует из материалов дела комиссия, рассмотрев вопрос о допустимости заключенного между </text:span><text:span text:style-name="T46">ЗАО «АРГУС-СПЕКТР» и </text:span><text:span text:style-name="T72">ООО «Паритет»</text:span><text:span text:style-name="T8"> </text:span><text:span text:style-name="T46">«вертикального» соглашения об установлении</text:span><text:span text:style-name="T64"> </text:span><text:span text:style-name="T46">условия о минимальной цене перепродажи товаров, </text:span><text:span text:style-name="T64">а также о допустимости участия </text:span><text:span text:style-name="T46">ЗАО «АРГУС-СПЕКТР» и </text:span><text:span text:style-name="T72">ООО «Паритет»</text:span><text:span text:style-name="T64"> в указанных соглашениях, пришла к выводу о том, что данное «вертикальное» соглашение не</text:span><text:span text:style-name="T83"> может быть признано допустимыми в соответствии со статьями 11, 12, 13 Закона о защите конкуренции и <text:s/></text:span><text:span text:style-name="T64">Постановлением Правительства РФ от 16.07.2009 № 583 «О случаях допустимости соглашений между хозяйствующими субъектами»</text:span><text:span text:style-name="T83">.</text:span></text:p>
      <text:p text:style-name="P13"><text:span text:style-name="T85">Заключив данное Соглашение, а также участвуя в них, </text:span><text:span text:style-name="T47">ЗАО «АРГУС-СПЕКТР»</text:span><text:span text:style-name="T85"> и </text:span><text:span text:style-name="T69">ООО «Паритет»</text:span><text:span text:style-name="T49"> </text:span><text:span text:style-name="T85">нарушили пункт 1 части 2 статьи 11 Закона о </text:span><text:span text:style-name="T85">защите конкуренции.</text:span></text:p>
      <text:p text:style-name="P16"><text:span text:style-name="T85">Таким образом, из материалов дела следует, что в действиях </text:span><text:span text:style-name="T46">ЗАО «АРГУС-СПЕКТР»</text:span><text:span text:style-name="T85"> и </text:span><text:span text:style-name="T72">ООО «Паритет»</text:span><text:span text:style-name="T55"> </text:span><text:span text:style-name="T78">в части заключения запрещенного «вертикального» соглашения, </text:span><text:span text:style-name="T76">которые приводило или могло привести к установлению минимальной цены перепродажи товара <text:s/>(договор поставки № ПЗ-89 от 15.05.2012), а также участия в данном запрещенном «вертикальном» соглашении, </text:span><text:span text:style-name="T78">установлено нарушение в период с 15.05.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9">закона</text:span></text:a><text:span text:style-name="T78"> от 06.12.2011 <text:s/>№ 401-ФЗ).</text:span><text:span text:style-name="T80"> </text:span></text:p>
      <text:p text:style-name="P22"><text:span text:style-name="T51">Решением ФАС России от 02.10.2014 по делу № 1-11-26/00-22-14 <text:s text:c="23"/>о нарушении антимонопольного законодательства установлено, что <text:s text:c="27"/></text:span><text:span text:style-name="T78">ЗАО «АРГУС-СПЕКТР» реализует </text:span><text:span text:style-name="T69">ООО «Паритет»</text:span><text:span text:style-name="T78"> приборы внутриобъектовой радиосистемы «Стрелец» (ВОРС «Стрелец»)</text:span><text:span text:style-name="T70">, </text:span><text:span text:style-name="T78">которые являлись предметом договора № ПЗ-89 от 15.05.2012, на рынке </text:span><text:span text:style-name="T81">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text:span><text:soft-page-break/><text:span text:style-name="T81">мониторинга, обработки <text:s/>и передачи данных о параметрах возгорания, угрозах и рисках развития крупных пожаров в сложных зданиях</text:span><text:span text:style-name="T78"> </text:span><text:span text:style-name="T81">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81">на снабжение в МЧС России, в географических границах Российской Федерации.</text:span></text:p>
      <text:p text:style-name="P22"><text:span text:style-name="T51">Таким образом, нарушение </text:span><text:span text:style-name="T81">пункта 1 части 2 статьи 11 Закона о защите конкуренции </text:span><text:span text:style-name="T48">ЗАО «АРГУС-СПЕКТР»</text:span><text:span text:style-name="T50"> и </text:span><text:span text:style-name="T69">ООО «Паритет»</text:span><text:span text:style-name="T81"> </text:span><text:span text:style-name="T78">совершено </text:span><text:span text:style-name="T51">на указанном товарном рынке.</text:span></text:p>
      <text:p text:style-name="P23"><text:span text:style-name="T50">Ответственность за данное правонарушения предусмотрена </text:span><text:span text:style-name="T3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6">ение, либо размера суммы расходов правонарушителя на </text:span><text:span text:style-name="T86">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86">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oft-page-break/><text:span text:style-name="T55">Факт совершения административного правонарушения подтверждается решением ФАС России по делу № </text:span><text:span text:style-name="T38">1-11-26/00-22-14</text:span><text:span text:style-name="T55"> от </text:span><text:span text:style-name="T38">02.10.2014</text:span><text:span text:style-name="T55"> (исх. № 22/39813/14 от 02.10.2014), протоколом № 4-14.32-127/00-22-15 об административном правонарушении от 13.03.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10">ООО «Паритет»</text:span> имелась возможность не совершать указанных действий, однако <text:span text:style-name="T71">ООО «Паритет»</text:span><text:span text:style-name="T11">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71">ООО «Паритет»</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8"><text:span text:style-name="Основной_20_шрифт_20_абзаца"><text:span text:style-name="T82">В письме от 03.09.2014 за исх. № 7 ООО "Паритет" (вх. № 84473/14 от 15.09.2014) сообщило, что совокупный размер выручки организации от реализации всех товаров (работ, услуг) за период с 01.01.2013 по 31.12.2013, определяемый в соответствии со статьями 248 и 249 Налогового кодекса </text:span></text:span><text:span text:style-name="Основной_20_шрифт_20_абзаца"><text:span text:style-name="T77">Российской Федерации составил 9 682 970 руб. 00 коп.</text:span></text:span></text:p>
      <text:p text:style-name="P29">Однако в письме от 03.09.2014 за исх. № 7 ООО "Паритет" (вх. № 84473/14 от 15.09.2014) не сообщило о сумме расходов на приобретение оборудования.</text:p>
      <text:p text:style-name="P29">Согласно письму Межрайонной ИФНС России № 12 по Ставропольскому краю (от 08.04.2015 № 01-14/009465) ООО "Паритет" годовой баланс и отчет о прибылях и убытках за 2013 год не представлялся.</text:p>
      <text:p text:style-name="P34"><text:span text:style-name="T65">Решая вопрос о виде и размере административного наказания, учитывается характер совершенного административного правонарушени</text:span><text:span text:style-name="T54">я, имущественное и финансовое положение юридического лица, обстоятельства, </text:span><text:soft-page-break/><text:span text:style-name="T54">смягчающие административную ответственность, и обстоятельства, отягчающие административную ответственность.</text:span></text:p>
      <text:p text:style-name="P26"><text:span text:style-name="T60">При рассмотрении дела об административном правонарушении<text:line-break/>№ </text:span><text:span text:style-name="T61">4-14.32-127/00-22-15</text:span><text:span text:style-name="T60"> в качестве обстоятельств, смягчающих административную ответственность установлено, что</text:span><text:span text:style-name="T58"> </text:span><text:span text:style-name="Основной_20_шрифт_20_абзаца"><text:span text:style-name="T75">ООО «Паритет»</text:span></text:span><text:span text:style-name="T5">, не является организатором ограничивающих конкуренцию соглашения (пункт 1 примечания 3 к статье 14.32 КоАП).</text:span></text:p>
      <text:p text:style-name="P25">При рассмотрении дела об административном правонарушении<text:line-break/>№ <text:span text:style-name="T87">4-14.32-127/00-22-15</text:span> обстоятельств, отягчающих административную ответственность, не установлено. </text:p>
      <text:p text:style-name="P2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4">ПОСТАНОВИЛ:</text:p>
      <text:p text:style-name="P30"> </text:p>
      <text:p text:style-name="P15"><text:span text:style-name="T7">Признать ООО «Паритет»</text:span><text:span text:style-name="T4"> (</text:span><text:span text:style-name="T16">место нахождения: 355040, г. Ставрополь, ул. Тухачевского , д. 21, </text:span><text:span text:style-name="Основной_20_шрифт_20_абзаца"><text:span text:style-name="T17">корп. 2; </text:span></text:span><text:span text:style-name="Основной_20_шрифт_20_абзаца"><text:span text:style-name="T32">дата регистрации в качестве юридического лица — 19.03.2008; ОГРН 1082635006772; ИНН 2634080627; КПП 263501001</text:span></text:span><text:span text:style-name="T18">)</text:span><text:span text:style-name="T4"> виновным</text:span><text:span text:style-name="T7"> в совершении административного правонарушения, ответственность </text:span><text:span text:style-name="T7">за которое предусмотрена частью 1 статьи 14.32 КоАП, и назначить ему наказание в виде административного штрафа в размере</text:span><text:span text:style-name="T6"> 100 000</text:span><text:span text:style-name="T3"> </text:span><text:span text:style-name="T6">(сто тысяч)</text:span><text:span text:style-name="T7">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2">ID </text:span><text:span text:style-name="T63">начисления:Ъ2016a6AS06100172031</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4">(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86218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86218D2.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4:48:23.60</meta:creation-date>
    <dc:date>2015-06-11T18:56:32.46</dc:date>
    <meta:editing-duration>PT2M18S</meta:editing-duration>
    <meta:editing-cycles>1</meta:editing-cycles>
    <meta:generator>OpenOffice.org/3.4.1$Win32 OpenOffice.org_project/341m1$Build-9593</meta:generator>
    <meta:document-statistic meta:table-count="0" meta:image-count="1" meta:object-count="0" meta:page-count="9" meta:paragraph-count="66" meta:word-count="2448" meta:character-count="20327"/>
    <meta:user-defined meta:name="Поле 1"/>
    <meta:user-defined meta:name="Поле 2"/>
    <meta:user-defined meta:name="Поле 3"/>
    <meta:user-defined meta:name="Поле 4"/>
  </office:meta>
</office:document-meta>
</file>