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B599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18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font-weight="normal" style:font-weight-asian="normal" style:font-weight-complex="normal"/>
    </style:style>
    <style:style style:name="P19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/>
    </style:style>
    <style:style style:name="P21" style:family="paragraph" style:parent-style-name="Text_20_body">
      <style:paragraph-properties fo:margin-left="9.841cm" fo:margin-right="0cm" fo:margin-top="0cm" fo:margin-bottom="0cm" fo:text-indent="0cm" style:auto-text-indent="false"/>
      <style:text-properties fo:color="#000000" fo:font-size="14pt"/>
    </style:style>
    <style:style style:name="P22" style:family="paragraph" style:parent-style-name="Text_20_body">
      <style:paragraph-properties fo:margin-left="9.841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9.841cm" fo:margin-right="0cm" fo:margin-top="0cm" fo:margin-bottom="0cm" fo:text-align="justify" style:justify-single-word="false" fo:text-indent="0cm" style:auto-text-indent="false"/>
      <style:text-properties fo:color="#000000" fo:font-size="14pt" fo:font-weight="bold"/>
    </style:style>
    <style:style style:name="P24" style:family="paragraph" style:parent-style-name="Text_20_body">
      <style:paragraph-properties fo:margin-left="9.841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text-indent="9.86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9.869cm" style:auto-text-indent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14.023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fo:font-size="14pt"/>
    </style:style>
    <style:style style:name="T1" style:family="text">
      <style:text-properties fo:color="#ff6600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font-weight="normal" style:font-weight-asian="normal" style:font-weight-complex="normal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weight="normal" style:font-weight-asian="normal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font-weight="bold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500f63-125d-48bb-85ec-dce7990219b3" text:name="BossProviderVariable"/>
      </text:user-field-decls>
      <text:p text:style-name="P31"><text:span text:style-name="T19">ОПРЕДЕЛЕНИЕ</text:span></text:p>
      <text:p text:style-name="P5"><text:span text:style-name="T15">об отложении рассмотрения дела № </text:span><text:span text:style-name="T14">1-00-47/00-21-15</text:span><text:span text:style-name="T15"> о нарушении антимонопольного законодательства </text:span></text:p>
      <text:p text:style-name="P3"/>
      <text:p text:style-name="P8">11 июня<text:span text:style-name="T1"> </text:span>2015 г. <text:s text:c="89"/>г. Москва</text:p>
      <text:p text:style-name="P12"/>
      <text:p text:style-name="P10"><text:span text:style-name="T17">Комиссия Федеральной антимонопольной службы по рассмотрению дела <text:s text:c="8"/>№ 1-00-47/00-21-15 о нарушении антимонопольного законодательства,</text:span></text:p>
      <text:p text:style-name="P11"><text:span text:style-name="T15">рассмотрев дело № 1-00-47/00-21-15 </text:span><text:span text:style-name="T4">по признакам нарушения Открытым акционерным обществом «Уральская теплосетевая компания» (адрес: 625023, <text:s text:c="15"/>г. Тюмень, ул. Одесская, д. 5)</text:span><text:span text:style-name="T3"> </text:span><text:span text:style-name="T4">(далее - ОАО «УТСК») части 1 статьи 10</text:span><text:span text:style-name="T3"> </text:span><text:span text:style-name="T4">Федерального закона от 26.07.2006 № 135-ФЗ «О защите конкуренции»</text:span><text:span text:style-name="T3"> </text:span><text:span text:style-name="T4">(далее - Закон о защите конкуренции), установила необходимость получения дополнительных документов по делу </text:span><text:span text:style-name="T11">№ 1-00-47/00-21-15 о нарушении антимонопольного законодательства и</text:span><text:span text:style-name="T4"> в</text:span><text:span text:style-name="T11"> соответствии с частями 1, 5 статьи 47 Закона о защите конкуренции </text:span></text:p>
      <text:p text:style-name="P29">ОПРЕДЕЛИЛА:</text:p>
      <text:p text:style-name="P29"/>
      <text:p text:style-name="P9"><text:span text:style-name="T3">1. <text:s/>Отложить рассмотрение дела </text:span>№ 1-00-47/00-21-15 о нарушении антимонопольного законодательства.</text:p>
      <text:p text:style-name="P15"><text:span text:style-name="T3">2. </text:span>Назначить рассмотрение дела № 1-00-47/00-21-15 о нарушении антимонопольного законодательства на <text:span text:style-name="T2">2</text:span> июля 2015 г. в 11 часов 00 минут <text:span text:style-name="T3">по адресу: г. Москва, ул. Садовая Кудринская, д. 11, каб. 219.</text:span></text:p>
      <text:p text:style-name="P10"><text:span text:style-name="T17">3. ОАО «УТСК»</text:span><text:span text:style-name="T13"> </text:span><text:span text:style-name="T17">представить в срок до 25.06.2015 г., заверенные надлежащим образом, следующие документы и сведения:</text:span></text:p>
      <text:p text:style-name="P10"><text:span text:style-name="T13">-пояснения (в табличной форме) по исполнению пункта 44 Правил коммерческого учета тепловой энергии, теплоносителя, утвержденных постановлением Правительства Российской Федерации от 18.11.2013 № 1034 (далее - Правила № 1034), касающиеся каждого неурегулированного разногласия с </text:span><text:span text:style-name="T12">ОАО </text:span><text:span text:style-name="T8">«Тепло Тюмени» - филиалом ПАО «СУЭНКО» (</text:span><text:span text:style-name="T12">с указанием конкретного положения Правил № 1034 по каждому разногласию);</text:span></text:p>
      <text:p text:style-name="P10"><text:soft-page-break/><text:span text:style-name="T12">-</text:span><text:span text:style-name="T9">позицию о возможности применения ОАО «УТСК» пункта 51 Правил <text:s text:c="10"/></text:span><text:span text:style-name="T9">№ 1034 к спорным правоотношениям;</text:span></text:p>
      <text:p text:style-name="P10"><text:span text:style-name="T8">-</text:span><text:span text:style-name="T17">иные документы и сведения, имеющие значение для рассмотрения дела <text:s text:c="8"/>№ 1-00-47/00-21-15.</text:span></text:p>
      <text:h text:style-name="P17" text:outline-level="1"><text:span text:style-name="T10">4. ОАО </text:span><text:span text:style-name="T6">«Тепло Тюмени» - филиалу ПАО «СУЭНКО» </text:span><text:span text:style-name="T16">представить в срок до 30.06.2015 г., заверенные надлежащим образом, следующие документы и сведения:</text:span></text:h>
      <text:h text:style-name="P19" text:outline-level="1">-пояснения (в табличной форме) по исполнению пункта 44 Правил № 1034, касающиеся каждого неурегулированного разногласия с ОАО «УТСК» (с указанием конкретного положения Правил № 1034 по каждому разногласию);</text:h>
      <text:p text:style-name="P16">-позицию о возможности исполнения ОАО «УТСК» пункта 51 Правил <text:s text:c="9"/>№ 1034;</text:p>
      <text:h text:style-name="P18" text:outline-level="1"><text:span text:style-name="T15">-документы, касающиеся ущемления интересов </text:span><text:span text:style-name="T11">ОАО </text:span><text:span text:style-name="T7">«Тепло Тюмени» - филиала ПАО «СУЭНКО» и (или) ограничение конкуренции, а также </text:span><text:span text:style-name="T15">указывающие на нарушение антимонопольного законодательства со стороны ОАО «УТСК» по делу № 1-00-47/00-21-15;</text:span></text:h>
      <text:h text:style-name="P32" text:outline-level="1"><text:span text:style-name="T18">-иные документы и сведения, имеющие значение для рассмотрения дела <text:s text:c="8"/>№ 1-00-47/00-21-15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B599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64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254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EFB599B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1:04:11.37</meta:creation-date>
    <dc:date>2015-06-11T18:58:05.58</dc:date>
    <meta:editing-duration>PT1M19S</meta:editing-duration>
    <meta:editing-cycles>1</meta:editing-cycles>
    <meta:generator>OpenOffice.org/3.4.1$Win32 OpenOffice.org_project/341m1$Build-9593</meta:generator>
    <meta:print-date>2015-06-11T09:46:01.12</meta:print-date>
    <meta:document-statistic meta:table-count="0" meta:image-count="1" meta:object-count="0" meta:page-count="2" meta:paragraph-count="21" meta:word-count="336" meta:character-count="2671"/>
    <meta:user-defined meta:name="Поле 1"/>
    <meta:user-defined meta:name="Поле 2"/>
    <meta:user-defined meta:name="Поле 3"/>
    <meta:user-defined meta:name="Поле 4"/>
  </office:meta>
</office:document-meta>
</file>