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08A3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10.478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 style:family="paragraph" style:parent-style-name="Text_20_body">
      <style:paragraph-properties fo:margin-left="10.478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10.478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fo:background-color="#ffffff"/>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line-height="150%" fo:text-align="justify"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line-height="100%" fo:text-align="justify"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ffffff"/>
    </style:style>
    <style:style style:name="P30" style:family="paragraph" style:parent-style-name="Text_20_body">
      <style:paragraph-properties fo:margin-left="0cm" fo:margin-right="0cm" fo:margin-top="0cm" fo:margin-bottom="0cm" fo:line-height="150%" fo:text-align="justify" style:justify-single-word="false" fo:text-indent="1.337cm" style:auto-text-indent="false">
        <style:tab-stops>
          <style:tab-stop style:position="1.931cm"/>
        </style:tab-stops>
      </style:paragraph-properties>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37cm" style:auto-text-indent="false">
        <style:tab-stops>
          <style:tab-stop style:position="1.931cm"/>
        </style:tab-stops>
      </style:paragraph-properties>
      <style:text-properties fo:font-size="14pt"/>
    </style:style>
    <style:style style:name="P32" style:family="paragraph" style:parent-style-name="Text_20_body">
      <style:paragraph-properties fo:margin-left="0cm" fo:margin-right="0cm" fo:margin-top="0cm" fo:margin-bottom="0cm" fo:line-height="100%" fo:text-align="start" style:justify-single-word="false" fo:text-indent="0.028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0.028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028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0cm" fo:margin-right="0cm" fo:margin-top="0cm" fo:margin-bottom="0cm" fo:line-height="100%" fo:text-align="start" style:justify-single-word="false" fo:text-indent="0.028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top="0cm" fo:margin-bottom="0cm" fo:line-height="115%" fo:text-align="center" style:justify-single-word="false"/>
      <style:text-properties fo:color="#000000" fo:font-size="13.5pt"/>
    </style:style>
    <style:style style:name="P37" style:family="paragraph" style:parent-style-name="Text_20_body">
      <style:paragraph-properties fo:margin-top="0cm" fo:margin-bottom="0cm" fo:line-height="115%" fo:text-align="justify" style:justify-single-word="false"/>
      <style:text-properties fo:color="#000000" fo:font-size="13.5pt"/>
    </style:style>
    <style:style style:name="P38" style:family="paragraph" style:parent-style-name="Text_20_body">
      <style:paragraph-properties fo:margin-top="0cm" fo:margin-bottom="0cm" fo:line-height="115%" fo:text-align="center" style:justify-single-word="false"/>
      <style:text-properties fo:color="#000000" fo:font-size="10pt"/>
    </style:style>
    <style:style style:name="P39" style:family="paragraph" style:parent-style-name="Text_20_body">
      <style:paragraph-properties fo:margin-top="0cm" fo:margin-bottom="0cm" fo:line-height="150%" fo:text-align="justify"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top="0cm" fo:margin-bottom="0cm" fo:line-height="100%" fo:text-align="center"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48cm" style:auto-text-indent="false"/>
      <style:text-properties fo:color="#000000" fo:font-size="14pt"/>
    </style:style>
    <style:style style:name="P42" style:family="paragraph" style:parent-style-name="Text_20_body" style:master-page-name="First_20_Page">
      <style:paragraph-properties fo:margin-left="10.478cm" fo:margin-right="0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3" style:family="paragraph" style:parent-style-name="Text_20_body">
      <style:paragraph-properties fo:margin-left="10.478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4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7" style:family="paragraph" style:parent-style-name="Text_20_body">
      <style:paragraph-properties fo:margin-top="0cm" fo:margin-bottom="0cm" fo:line-height="150%" fo:text-align="justify" style:justify-single-word="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style:font-name-asian="Courier New" style:font-style-asian="normal" style:font-name-complex="Courier New" style:font-style-complex="normal"/>
    </style:style>
    <style:style style:name="T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text-line-through-style="none" fo:background-color="transparent" style:font-size-asian="14pt" style:font-size-complex="14pt"/>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8"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9" style:family="text">
      <style:text-properties style:font-name="Times New Roman" fo:background-color="#ffffff" style:font-size-asian="14pt" style:font-size-complex="14pt"/>
    </style:style>
    <style:style style:name="T10" style:family="text">
      <style:text-properties fo:language="en" fo:country="US"/>
    </style:style>
    <style:style style:name="T11" style:family="text">
      <style:text-properties style:font-size-asian="14pt" style:font-size-complex="14pt"/>
    </style:style>
    <style:style style:name="T12" style:family="text">
      <style:text-properties fo:background-color="transparent" style:font-size-asian="14pt" style:font-size-complex="14pt"/>
    </style:style>
    <style:style style:name="T13" style:family="text">
      <style:text-properties fo:color="#000000" fo:background-color="transparent" style:font-size-asian="14pt" style:font-size-complex="14pt"/>
    </style:style>
    <style:style style:name="T14" style:family="text">
      <style:text-properties fo:color="#000000"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asian="Arial1" style:font-size-asian="14pt" style:font-name-complex="Arial1" style:font-size-complex="14pt"/>
    </style:style>
    <style:style style:name="T17" style:family="text">
      <style:text-properties fo:color="#000000" style:text-line-through-style="none" style:text-position="0% 100%" fo:background-color="transparent" style:font-name-asian="Courier New" style:font-size-asian="14pt" style:font-name-complex="Courier New" style:font-size-complex="14pt"/>
    </style:style>
    <style:style style:name="T18" style:family="text">
      <style:text-properties fo:color="#000000" fo:language="ru" fo:country="RU" fo:background-color="transparent" style:font-size-asian="14pt" style:font-size-complex="14pt"/>
    </style:style>
    <style:style style:name="T19" style:family="text">
      <style:text-properties fo:color="#000000" fo:language="ru" fo:country="RU" style:font-name-asian="Cambria Math" style:font-size-asian="14pt" style:font-name-complex="Cambria Math" style:font-size-complex="14pt"/>
    </style:style>
    <style:style style:name="T20" style:family="text">
      <style:text-properties fo:color="#000000" fo:language="en" fo:country="US" style:font-name-asian="Tahoma" style:font-size-asian="14pt" style:font-name-complex="Tahoma" style:font-size-complex="14pt"/>
    </style:style>
    <style:style style:name="T21" style:family="text">
      <style:text-properties fo:color="#000000" fo:language="en" fo:country="US" style:font-name-asian="Cambria Math" style:font-size-asian="14pt" style:font-name-complex="Cambria Math" style:font-size-complex="14pt"/>
    </style:style>
    <style:style style:name="T22" style:family="text">
      <style:text-properties fo:language="ru" fo:country="RU" fo:background-color="transparent" style:font-size-asian="14pt" style:font-size-complex="14pt"/>
    </style:style>
    <style:style style:name="T23" style:family="text">
      <style:text-properties fo:language="ru" fo:country="RU" style:font-size-asian="14pt" style:font-size-complex="14pt"/>
    </style:style>
    <style:style style:name="T24" style:family="text">
      <style:text-properties fo:language="ru" fo:country="RU" style:font-size-asian="16.7999992370605pt" style:font-size-complex="16.7999992370605pt"/>
    </style:style>
    <style:style style:name="T25" style:family="text">
      <style:text-properties style:font-name="Times New Roman1"/>
    </style:style>
    <style:style style:name="T2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Times New Roman1" fo:font-size="14pt"/>
    </style:style>
    <style:style style:name="T28" style:family="text">
      <style:text-properties style:font-name="Times New Roman1" fo:font-size="14pt" style:font-size-asian="14pt" style:font-size-complex="14pt"/>
    </style:style>
    <style:style style:name="T29" style:family="text">
      <style:text-properties style:font-name="Times New Roman1" fo:font-weight="normal" style:font-weight-asian="normal" style:font-weight-complex="normal"/>
    </style:style>
    <style:style style:name="T30" style:family="text">
      <style:text-properties style:use-window-font-color="true"/>
    </style:style>
    <style:style style:name="T31"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use-window-font-color="true" style:text-line-through-style="none" style:text-position="0% 100%" style:font-name="Times New Roman"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style:font-name-asian="Times New Roman2" style:font-size-asian="16.7999992370605pt" style:language-asian="ru" style:country-asian="RU" style:font-style-asian="normal" style:font-weight-asian="normal" style:font-name-complex="Arial1" style:font-size-complex="16.7999992370605pt" style:font-style-complex="normal" style:font-weight-complex="normal"/>
    </style:style>
    <style:style style:name="T37" style:family="text">
      <style:text-properties style:use-window-font-color="true" style:text-line-through-style="none" style:font-name="Times New Roman" fo:font-size="14pt" style:text-underline-style="none" style:text-blinking="false" style:font-size-asian="14pt" style:font-size-complex="14pt"/>
    </style:style>
    <style:style style:name="T3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9" style:family="text">
      <style:text-properties style:use-window-font-color="true" style:text-line-through-style="none" style:text-underline-style="none" style:text-blinking="false" fo:background-color="#ffffff" style:font-size-asian="14pt" style:font-size-complex="14pt"/>
    </style:style>
    <style:style style:name="T40" style:family="text">
      <style:text-properties style:use-window-font-color="true" style:font-name="Times New Roman" fo:font-size="14pt"/>
    </style:style>
    <style:style style:name="T41" style:family="text">
      <style:text-properties style:use-window-font-color="true" style:font-name="Times New Roman" fo:font-size="14p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7" style:family="text">
      <style:text-properties style:use-window-font-color="true" style:font-name="Times New Roman" fo:language="ru" fo:country="RU" fo:font-style="normal" style:text-underline-style="none" fo:font-weight="normal"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48" style:family="text">
      <style:text-properties style:use-window-font-color="true" style:font-name="Times New Roman"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name-complex="Arial" style:font-size-complex="16.7999992370605pt" style:font-style-complex="normal" style:font-weight-complex="normal"/>
    </style:style>
    <style:style style:name="T49" style:family="text">
      <style:text-properties style:use-window-font-color="true" style:font-name="Times New Roman" fo:language="en" fo:country="US" fo:font-style="normal" style:text-underline-style="none" fo:font-weight="normal" fo:background-color="#ffffff" style:font-name-asian="Times New Roman2" style:font-size-asian="16.7999992370605pt" style:language-asian="ru" style:country-asian="RU" style:font-style-asian="normal" style:font-weight-asian="normal" style:font-name-complex="Arial" style:font-size-complex="16.7999992370605pt" style:font-style-complex="normal" style:font-weight-complex="normal"/>
    </style:style>
    <style:style style:name="T5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2" style:family="text">
      <style:text-properties style:use-window-font-color="tru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3" style:family="text">
      <style:text-properties style:use-window-font-color="true" fo:background-color="#ffffff" style:font-size-asian="14pt" style:font-size-complex="14pt"/>
    </style:style>
    <style:style style:name="T54" style:family="text">
      <style:text-properties style:use-window-font-color="true" style:text-underline-style="none" fo:font-weight="normal" style:font-size-asian="14pt" style:font-weight-asian="normal" style:font-size-complex="14pt" style:font-weight-complex="normal"/>
    </style:style>
    <style:style style:name="T55" style:family="text">
      <style:text-properties style:use-window-font-color="true" style:font-name="Times New Roman1" style:text-underline-style="none" fo:font-weight="normal" style:font-size-asian="14pt" style:font-weight-asian="normal" style:font-size-complex="14pt" style:font-weight-complex="normal"/>
    </style:style>
    <style:style style:name="T56"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7" style:family="text">
      <style:text-properties style:use-window-font-color="true" fo:language="ru" fo:country="RU" fo:font-style="normal" fo:font-weight="bold" style:font-style-asian="normal" style:font-weight-asian="bold" style:font-style-complex="normal" style:font-weight-complex="bold"/>
    </style:style>
    <style:style style:name="T5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3" style:family="text">
      <style:text-properties style:text-underline-style="none" fo:font-weight="normal" style:font-weight-asian="normal" style:font-weight-complex="normal"/>
    </style:style>
    <style:style style:name="T74" style:family="text">
      <style:text-properties fo:background-color="#ffffff"/>
    </style:style>
    <style:style style:name="T75" style:family="text">
      <style:text-properties fo:background-color="#ffffff" style:font-size-asian="14pt" style:font-size-complex="14pt"/>
    </style:style>
    <style:style style:name="T76" style:family="text">
      <style:text-properties fo:font-style="normal" fo:font-weight="normal" style:font-size-asian="14pt" style:font-style-asian="normal" style:font-weight-asian="normal" style:font-size-complex="14pt" style:font-style-complex="normal" style:font-weight-complex="normal"/>
    </style:style>
    <style:style style:name="T7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323c94-7f13-4727-a76c-77cefcfd9313" text:name="BossProviderVariable"/>
      </text:user-field-decls>
      <text:p text:style-name="P42"/>
      <text:p text:style-name="P3"/>
      <text:p text:style-name="P43"/>
      <text:p text:style-name="P11"><text:span text:style-name="T2">ПРОТОКОЛ</text:span><text:span text:style-name="T2"> </text:span><text:span text:style-name="T5">№ </text:span>4-14.32-<text:span text:style-name="T10">279</text:span>/00-22-15</text:p>
      <text:p text:style-name="P10">об административном правонарушении</text:p>
      <text:p text:style-name="P6"/>
      <text:p text:style-name="P21">« 04 » июня 2015 г. <text:s text:c="87"/>г. Москва</text:p>
      <text:p text:style-name="P21"/>
      <text:p text:style-name="P13"><text:span text:style-name="T23">Протокол составлен заместителем начальника Управления по борьбе с картелями Федеральной антимонопольной службы Франскевич Ольгой Павловной по результатам административного расследования, проведенного в соответствии с о</text:span><text:span text:style-name="T24">пределением от 05.05.2015 </text:span><text:span text:style-name="T23">о возбуждении дела об административном правонарушении</text:span><text:span text:style-name="T11"> № 4-14.32-279/00-22-15 и проведении административного расследования (исх. № 22/21764/15 от 05.05.2015) в отношении </text:span><text:span text:style-name="T12">общества с ограниченной ответственностью </text:span><text:span text:style-name="T13">«Кинешемская служба пожарного мониторинга»</text:span><text:span text:style-name="T14"> (ИНН 3703046420, ОГРН 1123703001289, адрес: 155801, Ивановская область, г. Кинешма, ул. Аристарха Макарова, д. 7/2) </text:span><text:span text:style-name="T12">(далее – ООО</text:span><text:span text:style-name="T22"> </text:span><text:span text:style-name="T18">«КСПМ»</text:span><text:span text:style-name="T12">),</text:span></text:p>
      <text:p text:style-name="P14"><text:span text:style-name="Основной_20_шрифт_20_абзаца"><text:span text:style-name="T57">Событие административного правонарушения и его квалификация:</text:span></text:span></text:p>
      <text:p text:style-name="P15"><text:span text:style-name="T31">Решением ФАС России от 02.10.2014 по делу № 1-11-26/00-22-14 <text:s text:c="18"/></text:span><text:span text:style-name="T31">о нарушении антимонопольного законодательства </text:span><text:span text:style-name="T58">ЗАО «АРГУС-СПЕКТР» <text:s text:c="19"/>и 68 хозяйствующих субъектов, в том числе </text:span><text:span text:style-name="T59">ООО «КСПМ»</text:span><text:span text:style-name="T64">,</text:span><text:span text:style-name="T15"> признаны нарушившими </text:span><text:span text:style-name="T31">пункт 1 части 2 статьи 11 </text:span><text:span text:style-name="T6">Федерального закона от 26.07.2006 № 135-ФЗ «О защите конкуренции» (далее – Закон о защите конкуренции) </text:span><text:span text:style-name="T28">путё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18">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2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3">ЗАО «АРГУС-СПЕКТР», а именно в отношении приборов внутриобъектовой радиосистемы «Стрелец» (ВОРС «Стрелец») и </text:span><text:span text:style-name="T70">объектовых станций радиосистемы передачи извещений </text:span><text:span text:style-name="T70">«Стрелец-Мониторинг» (РСПИ «Стрелец-Мониторинг»).</text:span></text:p>
      <text:p text:style-name="P15"><text:span text:style-name="T40">В том числе, </text:span><text:span text:style-name="T59">с такими условиями </text:span><text:span text:style-name="T41">ЗАО «АРГУС-СПЕКТР»</text:span><text:span text:style-name="T40"> заключил <text:s text:c="20"/>с </text:span><text:span text:style-name="T59">ООО «КСПМ» </text:span><text:span text:style-name="T65">(ИНН 3703046420, ОГРН 1123703001289) </text:span><text:span text:style-name="T59">договор № П-196 от </text:span><text:span text:style-name="T59">09.11.2012 на поставку </text:span><text:span text:style-name="T66">объектовых станций радиосистемы передачи извещений «Стрелец-Мониторинг»</text:span><text:span text:style-name="T59">. Дата начала действия данного договора: 09.11.2012, договор № П-196 от 09.11.2012 заключен на неопределенный срок.</text:span></text:p>
      <text:p text:style-name="P19"><text:span text:style-name="T58">В соответствии с подпунктом 2.1.5 пункта 2.1 Договора № П-196 от 09.11.2012 </text:span><text:span text:style-name="T59">ООО «КСПМ» </text:span><text:span text:style-name="T67">(«Дилер») </text:span><text:span text:style-name="T58">обязуется производить реализацию продукции ЗАО «АРГУС-СПЕКТР» (в том числе </text:span><text:span text:style-name="T68">объектовых станций радиосистемы передачи извещений «Стрелец-Мониторинг»</text:span><text:span text:style-name="T58">) по </text:span><text:span text:style-name="T67">ценам, указанным в Приложении № 1 к Договору </text:span><text:span text:style-name="T58">№ П-196 от 09.11.2012</text:span><text:span text:style-name="T67">, а именно – по <text:s/>минимальным ценам для перепродажи.</text:span></text:p>
      <text:p text:style-name="P7"><text:span text:style-name="T74">Согласно пункту 18 статьи 4 Закона о защите конкуренции соглашением </text:span><text:soft-page-break/><text:span text:style-name="T74">признается договоренность в письменной форме, содержащаяся в документе или нескольких документах, а</text:span>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30">ЗАО «АРГУС-СПЕКТР» и хозяйствующими субъектами</text:span> договоры <text:span text:style-name="T30">поставки товаров</text:span> являются «вертикальными» соглашениями в понимании пункта 19 статьи 4 Закона о защите конкуренции.</text:p>
      <text:p text:style-name="P23"><text:span text:style-name="T41">В соответствии с </text:span><text:span text:style-name="T42">пунктом 1 части 1.2. статьи 11</text:span><text:span text:style-name="T41"> Закона о защите конкуренции (в редакции Федерального </text:span><text:a xlink:type="simple" xlink:href="consultantplus://offline/ref=2FD53E20AC1A6A6C55955B6A8470087E7E3FD247407304CF4113A9CDB16187C8891ABBAD05CD2BzBY4N"><text:span text:style-name="T37">закон</text:span></text:a><text:span text:style-name="T41">а от 17.07.2009 № 164-ФЗ), </text:span><text:span text:style-name="T41">действовавшим в период </text:span><text:span text:style-name="T43">с 23.08.2009</text:span><text:span text:style-name="T4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7">статьей 12</text:span></text:a><text:span text:style-name="T41"> Закона о защите конкуренции), если такие соглашения приводят или могут привести к установлению цены перепродажи товара. </text:span></text:p>
      <text:p text:style-name="P23"><text:span text:style-name="T41">В соответствии с </text:span><text:span text:style-name="T42">пунктом 1 части 2 статьи 11</text:span><text:span text:style-name="T41"> Закона о защите конкуренции (в ред. Федерального </text:span><text:a xlink:type="simple" xlink:href="consultantplus://offline/ref=5790222E01224F0895741484119D46218EBAA95172A835B8AB353DA47DA33A0F0991EA00C8E9A24Fd527L"><text:span text:style-name="T37">закона</text:span></text:a><text:span text:style-name="T41"> от 06.12.2011 № 401-ФЗ), действующим с 06.01.2012, запрещаются «вертикальные» соглашения между хозяйствующими субъектами (за исключением «вертикальных» соглашений, </text:span><text:soft-page-break/><text:span text:style-name="T41">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1">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4"><text:span text:style-name="T76">Следовательно, с 23.08.2009 по </text:span><text:span text:style-name="T20">дату</text:span><text:span text:style-name="T21"> </text:span><text:span text:style-name="T20">принятия</text:span><text:span text:style-name="T21"> </text:span><text:span text:style-name="T19">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76">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0">«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8">статьей 12</text:span></text:a><text:span text:style-name="T50"> Закона защите конкуренции</text:span><text:span text:style-name="T76">.</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6">- долю 100 (сто) процентов в период 2010-2012 годов на рынке </text:span><text:span text:style-name="T6">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27">(код ОКП 80 2400 «Оборудование противопожарное специализированное для ведения аварийно-спасательных работ», код ОК 034-2007 (КПЕС 2002) «Аппаратура </text:span><text:soft-page-break/><text:span text:style-name="T27">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6">в географических границах Российской Федерации;</text:span></text:p>
      <text:list xml:id="list3393519574116387457" text:style-name="L1">
        <text:list-item>
          <text:p text:style-name="P44"><text:span text:style-name="T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2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27">радиопередающей, аппаратура электросвязи, приборы и аппаратура для систем автоматического пожаротушения и пожарной сигнализации»)</text:span> <text:span text:style-name="T6">в географических границах Российской Федерации;</text:span></text:p>
        </text:list-item>
        <text:list-item>
          <text:p text:style-name="P45"><text:span text:style-name="T29">долю не менее 92 (девяносто двух) процентов </text:span><text:span text:style-name="T77">в период <text:s text:c="26"/>с 01.01.2010 по 31.05.2014 </text:span><text:span text:style-name="T29">на рынке оптовой реализации объектовых станций, подключаемых к программно-а</text:span><text:span text:style-name="T2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29">(код 43 7254 «Оконечные устройства и объектовые </text:span><text:soft-page-break/><text:span text:style-name="T29">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7"> </text:span><text:span text:style-name="T29">ОК 034-2007 (КПЕС 2002) </text:span><text:span text:style-name="T25">в географических границах Российской Федерации;</text:span></text:p>
        </text:list-item>
        <text:list-item>
          <text:p text:style-name="P46"><text:span text:style-name="T26">долю 100 (сто) процентов </text:span><text:span text:style-name="T76">в период с 01.01.2010 по 31.05.2014 </text:span><text:span text:style-name="T2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6"> </text:span><text:span text:style-name="T26">и сооружениях с массовым пребыванием людей, в том числе в высотных зданиях, принятым по результатам государственных испытаний</text:span><text:span text:style-name="T76"> </text:span><text:span text:style-name="T26">на снабжение в МЧС России,</text:span><text:span text:style-name="T76"> </text:span><text:span text:style-name="T26">(«43 7252 1» по виду продукции «Системы передачи извещений о проникновении и пожаре, работающие по </text:span><text:span text:style-name="T26">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6"> </text:span><text:span text:style-name="T26">ОК 034-2007 </text:span><text:span text:style-name="T26">(КПЕС 2002) в географических границах Российской Федерации. <text:s/></text:span></text:p>
        </text:list-item>
      </text:list>
      <text:p text:style-name="P9"><text:span text:style-name="T7">Комиссия ФАС России по делу № 1-11-26/00-22-14, рассмотрев вопрос о допустимости заключенных <text:s/>между </text:span><text:span text:style-name="T44">ЗАО «АРГУС-СПЕКТР» <text:s text:c="37"/>и хозяйствующими субъектами «вертикальных» соглашений об установлении</text:span><text:span text:style-name="T7"> </text:span><text:span text:style-name="T44">условия о минимальной цене перепродажи товаров, </text:span><text:span text:style-name="T7">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6"> могут быть признаны допустимыми в соответствии со статьями 11, 12, 13 Закона о защите конкуренции, </text:span><text:span text:style-name="T7">Постановлением Правительства РФ от 16.07.2009 № 583 «О случаях допустимости соглашений между хозяйствующими субъектами»</text:span><text:span text:style-name="T76">.</text:span></text:p>
      <text:p text:style-name="P8"><text:soft-page-break/><text:span text:style-name="T11">Заключив данные Соглашения, а также участвуя в них, </text:span><text:span text:style-name="T50">ЗАО «АРГУС-СПЕКТР»</text:span><text:span text:style-name="T11">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9"><text:span text:style-name="T75">Решением ФАС России <text:s/>от </text:span><text:span text:style-name="T46">02.10.2014</text:span><text:span text:style-name="T75"> </text:span><text:span text:style-name="T9">по делу № 1-11-26/00-22-14 установлено, что</text:span><text:span text:style-name="T75"> действия </text:span><text:span text:style-name="T45">ЗАО «АРГУС-СПЕКТР»</text:span><text:span text:style-name="T75"> и ООО </text:span><text:span text:style-name="T69">«КСПМ»</text:span><text:span text:style-name="T75"> в части заключения запрещенного «вертикального» соглашения, </text:span><text:span text:style-name="T8">которые приводило или могло привести к установлению минимальной цены перепродажи товара <text:s/>(</text:span><text:span text:style-name="T60">договор поставки № П-196 от 09.11.2012), а также участия в данном запрещенном «вертикальном» соглашении, </text:span><text:span text:style-name="T53">установлено нарушение в период с 09.11.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9">закона</text:span></text:a><text:span text:style-name="T53"> от 06.12.2</text:span><text:span text:style-name="T75">011 № 401-ФЗ). </text:span></text:p>
      <text:p text:style-name="P20"><text:span text:style-name="T61">В соответствии с решением Комиссии ФАС России по делу № 1-11-26/00-22-14 от 02.10.2014, ЗАО «АРГУС-СПЕКТР» реализовывало </text:span><text:span text:style-name="T63">ООО "КСПМ"</text:span><text:span text:style-name="T61"> </text:span><text:span text:style-name="T71">объектовые станции радиосистемы передачи извещений (РСПИ «Стрелец-Мониторинг»), </text:span><text:span text:style-name="T61">которые являются предметом договора № П-196 от 09.11.2012, </text:span><text:span text:style-name="T54">на рынке </text:span><text:span text:style-name="T55">оптовой реализации объектовых станций, подключаемых к программно-аппаратным комплексам системы мониторинга, обработки и </text:span><text:span text:style-name="T55">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0"><text:span text:style-name="T54">Таким образом, нарушение </text:span><text:span text:style-name="T63">пункта 1 части 2 статьи 11 Закона о защите конкуренции </text:span><text:span text:style-name="T51">ЗАО «АРГУС-СПЕКТР»</text:span><text:span text:style-name="T55"> и </text:span><text:span text:style-name="T56">ООО </text:span><text:span text:style-name="T52">«</text:span><text:span text:style-name="T56">КСПМ</text:span><text:span text:style-name="T52">»</text:span><text:span text:style-name="T63"> </text:span><text:span text:style-name="T61">совершено </text:span><text:span text:style-name="T54">на указанном товарном рынке.</text:span></text:p>
      <text:p text:style-name="P17"><text:soft-page-break/>Решение ФАС России по делу № 1-11-26/00-22-14 изготовлено <text:s text:c="24"/>в полном объеме 02.10.2014 (исх. от 02.10.2014 № 22/39819/14).</text:p>
      <text:p text:style-name="P17"><text:span text:style-name="T12">Нарушение </text:span><text:span text:style-name="T72">пункта 1 части 2 статьи 11 Закона о защите конкуренции</text:span><text:span text:style-name="T1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2"><text:span text:style-name="T32">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1">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pan><text:soft-page-break/><text:span text:style-name="T1">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text:span text:style-name="T33">В</text:span><text:span text:style-name="T47">ремя совершения административного правонарушения:</text:span></text:p>
      <text:p text:style-name="P29"><text:span text:style-name="T36">в части заключения запрещенного «вертикального» соглашения – <text:s/></text:span><text:span text:style-name="T62">09.11.2012, </text:span><text:span text:style-name="T36">в части участия в запрещенном «вертикальном» соглашении – период времени с </text:span><text:span text:style-name="T62">09.11.2012 по 19.09.2014.</text:span></text:p>
      <text:p text:style-name="P30">Место совершения административного правонарушения:</text:p>
      <text:p text:style-name="P30"><text:span text:style-name="T3">в части заключения запрещенного «вертикального» соглашения – г. Санкт-Петербург, в части участия в запрещенном «вертикальном» соглашении – </text:span><text:span text:style-name="T17">Ивановская область, г. Кинешма, ул. Аристарха Макарова, д. 7/2</text:span><text:span text:style-name="T16">.</text:span></text:p>
      <text:p text:style-name="P31"><text:span text:style-name="Основной_20_шрифт_20_абзаца"><text:span text:style-name="T48">Рассмотрение дела об указанном административном правонарушении состоится «</text:span></text:span><text:span text:style-name="Основной_20_шрифт_20_абзаца"><text:span text:style-name="T49">22</text:span></text:span><text:span text:style-name="Основной_20_шрифт_20_абзаца"><text:span text:style-name="T48">» июня 2015 г. в «</text:span></text:span><text:span text:style-name="Основной_20_шрифт_20_абзаца"><text:span text:style-name="T49">11</text:span></text:span><text:span text:style-name="Основной_20_шрифт_20_абзаца"><text:span text:style-name="T48">» часов «1</text:span></text:span><text:span text:style-name="Основной_20_шрифт_20_абзаца"><text:span text:style-name="T49">5</text:span></text:span><text:span text:style-name="Основной_20_шрифт_20_абзаца"><text:span text:style-name="T48">» минут по адресу: г. Москва, Пыжевский пер., д. 6, каб. № 211.</text:span></text:span></text:p>
      <text:p text:style-name="P31"><text:span text:style-name="T74">В соответствии с частью 1 статьи 25.1 КоАП лицо, в отношении которого ведется производство по делу об административном правонарушении, вправе </text:span><text:span text:style-name="T74">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p>
      <text:p text:style-name="P41"><text:span text:style-name="T74">Объяснения лица, в отношении которого возбу</text:span>ждено дело об административном правонарушении:</text:p>
      <text:p text:style-name="P36">_______________________________________________________________</text:p>
      <text:p text:style-name="P38">(Ф.И.О. физического лица, законного представителя юридического лица, защитника, их объяснения)</text:p>
      <text:p text:style-name="P37">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Права и обязанности разъяснены <text:s text:c="12"/>_______________________</text:p>
      <text:p text:style-name="P33">С протоколом ознакомлен <text:s text:c="24"/>_______________________</text:p>
      <text:p text:style-name="P33">Подпись лица, в отношении которого ведется производство об административном правонарушении</text:p>
      <text:p text:style-name="P34">(Ф.И.О. Физического лица или законного представителя юридического лица, расшифровка подписи, наименование должности, реквизиты документа, удостоверяющего его служебное положение. В случае отказа от подписания протокола делается отметка об отказе от подписания)</text:p>
      <text:p text:style-name="P27">____________________________________________________________________</text:p>
      <text:p text:style-name="P27">____________________________________________________________________</text:p>
      <text:p text:style-name="P27"><text:soft-page-break/>____________________________________________________________________</text:p>
      <text:p text:style-name="P47"><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F08A3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Графический объект1" text:anchor-type="paragraph" svg:x="0cm" svg:width="3.6cm" svg:height="0.78cm" draw:z-index="7"><draw:image xlink:href="Pictures/10000201000000780000001A3F08A32B.png" xlink:type="simple" xlink:show="embed" xlink:actuate="onLoad"/></draw:frame><draw:frame draw:style-name="Mfr2"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Barcode" text:anchor-type="paragraph" svg:x="0cm" svg:width="3.6cm" svg:height="0.78cm" draw:z-index="10"><draw:image xlink:href="Pictures/10000201000000780000001A3F08A32B.png" xlink:type="simple" xlink:show="embed" xlink:actuate="onLoad"/></draw:frame><draw:frame draw:style-name="Mfr2" draw:name="SpdTextFrame1" text:anchor-type="paragraph" svg:x="0.499cm" svg:y="28.7cm" svg:width="4.8cm" draw:z-index="2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8:22:23.23</meta:creation-date>
    <dc:date>2015-06-15T09:52:30.30</dc:date>
    <meta:editing-duration>PT1M47S</meta:editing-duration>
    <meta:editing-cycles>1</meta:editing-cycles>
    <meta:generator>OpenOffice.org/3.4.1$Win32 OpenOffice.org_project/341m1$Build-9593</meta:generator>
    <meta:print-date>2015-06-10T17:02:17.40</meta:print-date>
    <meta:document-statistic meta:table-count="0" meta:image-count="2" meta:object-count="0" meta:page-count="11" meta:paragraph-count="53" meta:word-count="1991" meta:character-count="18804"/>
    <meta:user-defined meta:name="Поле 1"/>
    <meta:user-defined meta:name="Поле 2"/>
    <meta:user-defined meta:name="Поле 3"/>
    <meta:user-defined meta:name="Поле 4"/>
  </office:meta>
</office:document-meta>
</file>