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3831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9.075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9.075cm" fo:margin-right="0cm" fo:margin-top="0cm" fo:margin-bottom="0cm" fo:line-height="150%" fo:text-align="justify" style:justify-single-word="false" fo:text-indent="-0.026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8.996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name-complex="Arial1" style:font-size-complex="16.7999992370605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Standard">
      <style:paragraph-properties fo:margin-top="0cm" fo:margin-bottom="0cm" fo:line-height="150%" fo:text-align="justify" style:justify-single-word="false"/>
      <style:text-properties fo:font-size="14pt" fo:background-color="#ffffff"/>
    </style:style>
    <style:style style:name="P29" style:family="paragraph" style:parent-style-name="Text_20_body">
      <style:paragraph-properties fo:margin-top="0cm" fo:margin-bottom="0cm" fo:line-height="115%" fo:text-align="center" style:justify-single-word="false"/>
      <style:text-properties fo:color="#000000" fo:font-size="13.5pt"/>
    </style:style>
    <style:style style:name="P30" style:family="paragraph" style:parent-style-name="Text_20_body">
      <style:paragraph-properties fo:margin-top="0cm" fo:margin-bottom="0cm" fo:line-height="115%" fo:text-align="justify" style:justify-single-word="false"/>
      <style:text-properties fo:color="#000000" fo:font-size="13.5pt"/>
    </style:style>
    <style:style style:name="P31" style:family="paragraph" style:parent-style-name="Text_20_body">
      <style:paragraph-properties fo:margin-top="0cm" fo:margin-bottom="0cm" fo:line-height="115%" fo:text-align="center" style:justify-single-word="false"/>
      <style:text-properties fo:color="#000000" fo:font-size="10pt"/>
    </style:style>
    <style:style style:name="P32" style:family="paragraph" style:parent-style-name="Text_20_body">
      <style:paragraph-properties fo:margin-top="0cm" fo:margin-bottom="0cm" fo:line-height="15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top="0cm" fo:margin-bottom="0cm" fo:line-height="100%" fo:text-align="center"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line-height="15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line-height="100%" fo:text-align="justify" style:justify-single-word="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1.931cm"/>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name-complex="Arial1" style:font-size-complex="16.7999992370605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1.931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language-asian="ru" style:country-asian="RU" style:font-style-asian="normal" style:font-weight-asian="normal" style:font-name-complex="TimesNewRomanPSMT" style:font-size-complex="16.7999992370605pt" style:font-style-complex="normal" style:font-weight-complex="normal"/>
    </style:style>
    <style:style style:name="P39" style:family="paragraph" style:parent-style-name="Text_20_body">
      <style:paragraph-properties fo:margin-left="0cm" fo:margin-right="0cm" fo:margin-top="0cm" fo:margin-bottom="0cm" fo:line-height="100%" fo:text-align="start" style:justify-single-word="false" fo:text-indent="0.028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0.028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0.028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cm" fo:margin-bottom="0cm" fo:line-height="100%" fo:text-align="start" style:justify-single-word="false" fo:text-indent="0.028cm" style:auto-text-indent="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48cm" style:auto-text-indent="false"/>
      <style:text-properties fo:color="#000000" fo:font-size="14pt"/>
    </style:style>
    <style:style style:name="P44" style:family="paragraph" style:parent-style-name="Text_20_body" style:master-page-name="First_20_Page">
      <style:paragraph-properties fo:margin-left="9.075cm" fo:margin-right="0cm" fo:margin-top="0cm" fo:margin-bottom="0cm" fo:line-height="150%" fo:text-align="justify" style:justify-single-word="false" fo:text-indent="-0.026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8"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 style:family="text">
      <style:text-properties style:font-name="Times New Roman" fo:background-color="#ffffff" style:font-size-asian="14pt" style:font-size-complex="14pt"/>
    </style:style>
    <style:style style:name="T5" style:family="text">
      <style:text-properties style:font-name="Times New Roman" fo:font-weight="bold" style:font-weight-asian="bold" style:font-weight-complex="bold"/>
    </style:style>
    <style:style style:name="T6" style:family="text">
      <style:text-properties style:font-name="Times New Roman" fo:language="en" fo:country="US" fo:font-weight="bold" style:font-weight-asian="bold" style:font-weight-complex="bold"/>
    </style:style>
    <style:style style:name="T7" style:family="text">
      <style:text-properties fo:language="en" fo:country="US" style:font-name-complex="Arial"/>
    </style:style>
    <style:style style:name="T8" style:family="text">
      <style:text-properties fo:language="en" fo:country="US" fo:background-color="transparent" style:font-name-complex="Arial"/>
    </style:style>
    <style:style style:name="T9" style:family="text">
      <style:text-properties fo:background-color="transparent" style:font-size-asian="14pt" style:font-size-complex="14pt"/>
    </style:style>
    <style:style style:name="T10" style:family="text">
      <style:text-properties fo:color="#000000" fo:background-color="transparent" style:font-size-asian="14pt" style:font-size-complex="14pt"/>
    </style:style>
    <style:style style:name="T11" style:family="text">
      <style:text-properties fo:color="#000000" style:font-name="TimesNewRomanPSMT" fo:background-color="transparent" style:font-name-asian="TimesNewRomanPSMT" style:font-size-asian="14pt" style:font-name-complex="TimesNewRomanPSMT" style:font-size-complex="14pt"/>
    </style:style>
    <style:style style:name="T12" style:family="text">
      <style:text-properties fo:color="#000000" fo:font-weight="normal" fo:background-color="transparent" style:font-size-asian="14pt" style:font-weight-asian="normal" style:font-size-complex="14pt" style:font-weight-complex="normal"/>
    </style:style>
    <style:style style:name="T13" style:family="text">
      <style:text-properties fo:color="#000000" fo:language="ru" fo:country="RU" fo:background-color="transparent" style:font-size-asian="14pt" style:font-size-complex="14pt"/>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font-size-asian="14pt" style:font-size-complex="14pt"/>
    </style:style>
    <style:style style:name="T17" style:family="text">
      <style:text-properties fo:color="#000000" style:text-line-through-style="none" fo:background-color="transparent" style:font-size-asian="14pt" style:font-size-complex="14pt"/>
    </style:style>
    <style:style style:name="T18" style:family="text">
      <style:text-properties fo:color="#000000" fo:language="en" fo:country="US" style:font-name-asian="Tahoma" style:font-size-asian="14pt" style:font-name-complex="Tahoma" style:font-size-complex="14pt"/>
    </style:style>
    <style:style style:name="T19" style:family="text">
      <style:text-properties fo:color="#000000" fo:language="en" fo:country="US" style:font-name-asian="Cambria Math" style:font-size-asian="14pt" style:font-name-complex="Cambria Math" style:font-size-complex="14pt"/>
    </style:style>
    <style:style style:name="T20" style:family="text">
      <style:text-properties fo:color="#000000" style:font-size-asian="14pt" style:font-size-complex="14pt"/>
    </style:style>
    <style:style style:name="T21" style:family="text">
      <style:text-properties fo:language="ru" fo:country="RU" fo:background-color="transparent" style:font-size-asian="14pt" style:font-size-complex="14pt"/>
    </style:style>
    <style:style style:name="T22" style:family="text">
      <style:text-properties fo:language="ru" fo:country="RU" style:font-size-asian="14pt" style:font-size-complex="14pt"/>
    </style:style>
    <style:style style:name="T23" style:family="text">
      <style:text-properties fo:language="ru" fo:country="RU" style:font-size-asian="16.7999992370605pt" style:font-size-complex="16.7999992370605pt"/>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fo:background-color="#ffffff" style:font-size-asian="14pt" style:font-size-complex="14pt"/>
    </style:style>
    <style:style style:name="T31" style:family="text">
      <style:text-properties style:use-window-font-color="true" style:font-name="Times New Roman" fo:font-size="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background-color="transparent" style:font-size-asian="14pt" style:font-size-complex="14pt"/>
    </style:style>
    <style:style style:name="T34" style:family="text">
      <style:text-properties style:use-window-font-color="true" style:font-name="Times New Roman" fo:font-size="14pt" fo:font-weight="normal"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fo:background-color="#ffffff" style:font-size-asian="14pt" style:font-size-complex="14pt"/>
    </style:style>
    <style:style style:name="T45" style:family="text">
      <style:text-properties style:use-window-font-color="true"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8" style:family="text">
      <style:text-properties style:use-window-font-color="true" style:font-name="Times New Roman1" fo:language="ru" fo:country="RU" style:font-name-asian="Times New Roman2" style:language-asian="ru" style:country-asian="RU"/>
    </style:style>
    <style:style style:name="T49" style:family="text">
      <style:text-properties style:use-window-font-color="true" fo:language="ru" fo:country="RU" fo:font-style="normal" fo:font-weight="bold" fo:background-color="transparent" style:font-size-asian="14pt" style:font-style-asian="normal" style:font-weight-asian="bold" style:font-size-complex="14pt" style:font-style-complex="normal" style:font-weight-complex="bold"/>
    </style:style>
    <style:style style:name="T50" style:family="text">
      <style:text-properties style:use-window-font-color="true" fo:language="ru" fo:country="RU" style:font-name-asian="Times New Roman2" style:font-size-asian="16.7999992370605pt" style:language-asian="ru" style:country-asian="RU" style:font-size-complex="16.7999992370605pt"/>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fo:language="ru" fo:country="RU" style:font-name-asian="TimesNewRomanPSMT" style:language-asian="ru" style:country-asian="RU" style:font-name-complex="TimesNewRomanPSMT"/>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fo:font-style="normal" fo:font-weight="normal" style:font-size-asian="14pt" style:font-style-asian="normal" style:font-weight-asian="normal" style:font-size-complex="14pt" style:font-style-complex="normal" style:font-weight-complex="normal"/>
    </style:style>
    <style:style style:name="T70" style:family="text">
      <style:text-properties fo:font-weight="normal" style:font-weight-asian="normal" style:font-weight-complex="normal"/>
    </style:style>
    <style:style style:name="T71" style:family="text">
      <style:text-properties style:font-size-asian="14pt" style:font-size-complex="14pt"/>
    </style:style>
    <style:style style:name="T72" style:family="text">
      <style:text-properties fo:background-color="#ffffff"/>
    </style:style>
    <style:style style:name="T73" style:family="text">
      <style:text-properties fo:background-color="#ffffff" style:font-size-asian="14pt" style:font-size-complex="14pt"/>
    </style:style>
    <style:style style:name="T74" style:family="text">
      <style:text-properties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4ef99b-f18f-4c39-92af-2a398194de21" text:name="BossProviderVariable"/>
      </text:user-field-decls>
      <text:p text:style-name="P44"/>
      <text:p text:style-name="P10"><text:span text:style-name="T5">ПРОТОКОЛ № 4-14.32-</text:span><text:span text:style-name="T6">277</text:span><text:span text:style-name="T5">/00-22-15</text:span></text:p>
      <text:p text:style-name="P12">об административном правонарушении</text:p>
      <text:p text:style-name="P6"/>
      <text:p text:style-name="P20">« 04 » июня 2015 г. <text:s text:c="87"/>г. Москва</text:p>
      <text:p text:style-name="P20"/>
      <text:p text:style-name="P14"><text:span text:style-name="T22">Протокол составлен заместителем начальника Управления по борьбе с картелями Федеральной антимонопольной службы Франскевич Ольгой Павловной по результатам административного расследования, проведенного в соответствии с о</text:span><text:span text:style-name="T23">пределением от 05.05.2015</text:span><text:span text:style-name="T71"> </text:span><text:span text:style-name="T23">о возбуждении дела об административном правонарушении </text:span><text:span text:style-name="T71">№ 4-14.32-277/00-22-15 </text:span><text:span text:style-name="T23">и проведении административного расследования</text:span><text:span text:style-name="T71"> (исх. от 05.05.2015 № 22/21762/15) в отношении </text:span><text:span text:style-name="T9">общества с ограниченной ответственностью </text:span><text:span text:style-name="T10">«Служба пожарного мониторинга-16» (ИНН </text:span><text:span text:style-name="T11">1659116256</text:span><text:span text:style-name="T10">, ОГРН 1111690091424, адрес: </text:span><text:span text:style-name="T12">420054, Республика Татарстан, г. Казань, ул. 2-я Тихорецкая, д. 12А</text:span><text:span text:style-name="T10">)</text:span><text:span text:style-name="T9"> (далее – ООО</text:span><text:span text:style-name="T21"> </text:span><text:span text:style-name="T13">«СПМ-16»</text:span><text:span text:style-name="T9">)</text:span></text:p>
      <text:p text:style-name="P14"><text:span text:style-name="Основной_20_шрифт_20_абзаца"><text:span text:style-name="T49">Событие административного правонарушения и его квалификация:</text:span></text:span></text:p>
      <text:p text:style-name="P15"><text:span text:style-name="T25">Решением ФАС России от 02.10.2014 по делу № 1-11-26/00-22-14 <text:s text:c="18"/>о нарушении антимонопольного законодательства </text:span><text:span text:style-name="T51">ЗАО «АРГУС-СПЕКТР» <text:s text:c="19"/>и 68 хозяйствующих субъектов, в том числе </text:span><text:span text:style-name="T52">ООО "СПМ-16"</text:span><text:span text:style-name="T57">,</text:span><text:span text:style-name="T15"> признаны нарушившими </text:span><text:span text:style-name="T25">пункт 1 части 2 статьи 11 </text:span><text:span text:style-name="T1">Федерального закона от 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1">Основным видом деятельности ЗАО «АРГУС-СПЕКТР» <text:s text:c="33"/><text:soft-page-break/>(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1">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text:span text:style-name="T3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text:span text:style-name="T36">ЗАО «АРГУС-СПЕКТР», а именно в отношении приборов внутриобъектовой радиосистемы «Стрелец» (ВОРС «Стрелец») и </text:span><text:span text:style-name="T60">объектовых станций радиосистемы передачи извещений «Стрелец-Мониторинг» (РСПИ «Стрелец-Мониторинг»).</text:span></text:p>
      <text:p text:style-name="P22"><text:span text:style-name="T31">В том числе, </text:span><text:span text:style-name="T52">с такими условиями </text:span><text:span text:style-name="T32">ЗАО «АРГУС-СПЕКТР»</text:span><text:span text:style-name="T31"> заключил <text:s text:c="20"/></text:span><text:span text:style-name="T31">с </text:span><text:span text:style-name="T52">ООО «СПМ-16» </text:span><text:span text:style-name="T57">(ИНН </text:span><text:span text:style-name="T61">1659116256</text:span><text:span text:style-name="T57">, ОГРН 1111690091424) </text:span><text:span text:style-name="T52">договор № П-10 от 01.02.2012 на поставку </text:span><text:span text:style-name="T58">объектовых станций радиосистемы передачи извещений «Стрелец-Мониторинг»</text:span><text:span text:style-name="T52">. Дата начала действия данного договора: 01.02.2012, договор № П-10 от 01.02.2012 заключен на неопределенный срок</text:span><text:span text:style-name="T33">.</text:span></text:p>
      <text:p text:style-name="P18"><text:span text:style-name="T52">В соответствии с подпунктом 5 пункта 2.1 Договора № П-10 от 01.02.2012 ООО «СПМ-16» </text:span><text:span text:style-name="T59">(«Дилер») </text:span><text:span text:style-name="T52">обязуется производить реализацию продукции ЗАО «АРГУС-СПЕКТР» (в том числе </text:span><text:span text:style-name="T58">объектовых станций радиосистемы передачи извещений «Стрелец-Мониторинг»</text:span><text:span text:style-name="T52">) по </text:span><text:span text:style-name="T59">ценам, указанным в Приложении № 1 к Договору </text:span><text:span text:style-name="T52">№ П-10 от 01.02.2012</text:span><text:span text:style-name="T59">, а именно – по минимальным ценам для перепродажи.</text:span></text:p>
      <text:p text:style-name="P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3"><text:span text:style-name="T32">В соответствии с </text:span><text:span text:style-name="T34">пунктом 1 части 1.2. статьи 11</text:span><text:span text:style-name="T32"> Закона о защите </text:span><text:span text:style-name="T32">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действовавшим в период </text:span><text:span text:style-name="T35">с 23.08.2009</text:span><text:span text:style-name="T3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text:span></text:p>
      <text:p text:style-name="P23"><text:span text:style-name="T32">В соответствии с </text:span><text:span text:style-name="T34">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text:s text:c="2"/>о защите конкуренции), если такие соглашения приводят или могут привести к </text:span><text:soft-page-break/><text:span text:style-name="T32">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4"><text:span text:style-name="T69">Следовательно, с 23.08.2009 по </text:span><text:span text:style-name="T18">дату</text:span><text:span text:style-name="T19"> </text:span><text:span text:style-name="T18">принятия</text:span><text:span text:style-name="T19"> </text:span><text:span text:style-name="T14">р</text:span><text:span text:style-name="T26">ешени</text:span><text:span text:style-name="T27">я</text:span><text:span text:style-name="T26"> ФАС России от 02.10.2014 по делу № 1-11-26/00-22-14 о нарушении антимонопольного законодательства</text:span><text:span text:style-name="T69">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40"> Закона защите конкуренции</text:span><text:span text:style-name="T69">.</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65">сигнализации») </text:span><text:span text:style-name="T1">в географических границах Российской Федерации;</text:span></text:p>
      <text:list xml:id="list8859433236050802192" text:style-name="L1">
        <text:list-item>
          <text:p text:style-name="P45"><text:span text:style-name="T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в географических </text:span><text:span text:style-name="T1">границах Российской Федерации;</text:span></text:p>
        </text:list-item>
        <text:list-item>
          <text:p text:style-name="P46"><text:span text:style-name="T67">долю не менее 92 (девяносто двух) процентов </text:span><text:span text:style-name="T70">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text:span><text:soft-page-break/><text:span text:style-name="T67">аппаратура для систем автоматического пожаротушения и пожарной сигнализации»</text:span><text:span text:style-name="T70"> </text:span><text:span text:style-name="T67">ОК 034-2007 (КПЕС 2002) </text:span><text:span text:style-name="T64">в географических границах Российской Федерации;</text:span></text:p>
        </text:list-item>
        <text:list-item>
          <text:p text:style-name="P47"><text:span text:style-name="T68">долю 100 (сто) процентов </text:span><text:span text:style-name="T69">в период с 01.01.2010 по 31.05.2014 </text:span><text:span text:style-name="T6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9"> </text:span><text:span text:style-name="T68">и сооружениях с массовым пребыванием людей, в том числе в высотных зданиях, принятым по результатам государственных испытаний</text:span><text:span text:style-name="T69"> </text:span><text:span text:style-name="T68">на снабжение в МЧС России,</text:span><text:span text:style-name="T69">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text:span><text:span text:style-name="T68">автоматического пожаротушения и пожарной сигнализации»</text:span><text:span text:style-name="T69"> </text:span><text:span text:style-name="T68">ОК 034-2007 (КПЕС 2002) в географических границах Российской Федерации.</text:span></text:p>
        </text:list-item>
      </text:list>
      <text:p text:style-name="P9"><text:span text:style-name="T2">Комиссия ФАС России по делу № 1-11-26/00-22-14, рассмотрев вопрос о допустимости заключенных между </text:span><text:span text:style-name="T37">ЗАО «АРГУС-СПЕКТР» <text:s text:c="37"/>и хозяйствующими субъектами «вертикальных» соглашений об установлении</text:span><text:span text:style-name="T2"> </text:span><text:span text:style-name="T37">условия о минимальной цене перепродажи товаров, </text:span><text:span text:style-name="T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9"> могут быть признаны допустимыми в соответствии со статьями 11, 12, 13 Закона о защите конкуренции, </text:span><text:span text:style-name="T2">Постановлением Правительства РФ от 16.07.2009 № 583 «О случаях допустимости соглашений между хозяйствующими субъектами»</text:span><text:span text:style-name="T69">.</text:span></text:p>
      <text:p text:style-name="P8"><text:span text:style-name="T71">Заключив данные Соглашения, а также участвуя в них, </text:span><text:span text:style-name="T40">ЗАО «АРГУС-СПЕКТР»</text:span><text:span text:style-name="T71"> и иные ответчики по делу № 1-11-26/00-22-14 о нарушении </text:span><text:soft-page-break/><text:span text:style-name="T71">антимонопольного законодательства нарушили пункт 1 части 2 статьи 11 Закона о защите конкуренции.</text:span></text:p>
      <text:p text:style-name="P9"><text:span text:style-name="T73">Решением ФАС России от </text:span><text:span text:style-name="T39">02.10.2014</text:span><text:span text:style-name="T73"> </text:span><text:span text:style-name="T4">по делу № 1-11-26/00-22-14 установлено, что </text:span><text:span text:style-name="T73">действия </text:span><text:span text:style-name="T38">ЗАО «АРГУС-СПЕКТР»</text:span><text:span text:style-name="T73"> и ООО </text:span><text:span text:style-name="T38">«</text:span><text:span text:style-name="T73">СПМ-16</text:span><text:span text:style-name="T38">»</text:span><text:span text:style-name="T73"> в части заключения запрещенного «вертикального» соглашения, </text:span><text:span text:style-name="T3">которые приводило или могло привести к установлению минимальной цены перепродажи товара <text:s/>(</text:span><text:span text:style-name="T53">договор поставки № П-10 от 01.02.2012), а также участия в данном запрещенном «вертикальном» соглашении, повлекли</text:span><text:span text:style-name="T44"> нарушение в период с 01.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44"> от 06.12.2</text:span><text:span text:style-name="T73">011 № 401-ФЗ).</text:span></text:p>
      <text:p text:style-name="P19"><text:span text:style-name="T54">В соответствии с решением Комиссии ФАС России по делу № 1-11-26/00-22-14 от 02.10.2014, ЗАО «АРГУС-СПЕКТР» реализовывало </text:span><text:span text:style-name="T55">ООО </text:span><text:span text:style-name="T54">«</text:span><text:span text:style-name="T55">СПМ-16</text:span><text:span text:style-name="T54">» </text:span><text:span text:style-name="T62">объектовые станции радиосистемы передачи извещений (РСПИ «Стрелец-Мониторинг»), </text:span><text:span text:style-name="T54">которые являются предметом договора № П-10 от 01.02.2012, </text:span><text:span text:style-name="T45">на рынке </text:span><text:span text:style-name="T46">оптовой реализации объектовых станций, подключаемых к программно-</text:span><text:span text:style-name="T46">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9"><text:span text:style-name="T45">Таким образом, нарушение </text:span><text:span text:style-name="T55">пункта 1 части 2 статьи 11 Закона о защите конкуренции </text:span><text:span text:style-name="T41">ЗАО «АРГУС-СПЕКТР»</text:span><text:span text:style-name="T46"> и </text:span><text:span text:style-name="T47">ООО </text:span><text:span text:style-name="T43">«</text:span><text:span text:style-name="T47">СПМ-16</text:span><text:span text:style-name="T42">»</text:span><text:span text:style-name="T55"> </text:span><text:span text:style-name="T54">совершено </text:span><text:span text:style-name="T45">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27"><text:soft-page-break/><text:span text:style-name="T9">Нарушение </text:span><text:span text:style-name="T63">пункта 1 части 2 статьи 11 Закона о защите конкуренции</text:span><text:span text:style-name="T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1"><text:span text:style-name="T24">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oft-page-break/>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3">Время совершения административного правонарушения:</text:p>
      <text:p text:style-name="P36"><text:span text:style-name="T50">в части заключения запрещенного «вертикального» соглашения – <text:s/></text:span><text:span text:style-name="T56">01.02.2012, </text:span><text:span text:style-name="T50">в части участия в запрещенном «вертикальном» соглашении – период времени с </text:span><text:span text:style-name="T48">01.02.2012 по 19.09.2014</text:span><text:span text:style-name="T56">.</text:span></text:p>
      <text:p text:style-name="P38">Место совершения административного правонарушения:</text:p>
      <text:p text:style-name="P37"><text:span text:style-name="T50">в части заключения запрещенного «вертикального» соглашения – г. Санкт-Петербург, в части участия в запрещенном «вертикальном» соглашении – </text:span><text:span text:style-name="T20"><text:s/></text:span><text:span text:style-name="T10">Республика Татарстан, г. Казань, ул. 2-я Тихорецкая, д. 12А.</text:span></text:p>
      <text:p text:style-name="P37"><text:span text:style-name="Основной_20_шрифт_20_абзаца"><text:span text:style-name="T74">Рассмотрение дела об указанном административном правонарушении состоится «</text:span></text:span><text:span text:style-name="Основной_20_шрифт_20_абзаца"><text:span text:style-name="T8">22</text:span></text:span><text:span text:style-name="Основной_20_шрифт_20_абзаца"><text:span text:style-name="T74">» июня 2015 г. в «</text:span></text:span><text:span text:style-name="Основной_20_шрифт_20_абзаца"><text:span text:style-name="T7">11</text:span></text:span><text:span text:style-name="Основной_20_шрифт_20_абзаца"><text:span text:style-name="T74">» часов «</text:span></text:span><text:span text:style-name="Основной_20_шрифт_20_абзаца"><text:span text:style-name="T7">05</text:span></text:span><text:span text:style-name="Основной_20_шрифт_20_абзаца"><text:span text:style-name="T74">» минут по адресу: г. Москва, Пыжевский пер., д. 6, каб. № 211.</text:span></text:span></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3"><text:span text:style-name="T72">Объяснения лица, в отношении которого возбу</text:span>ждено дело об административном правонарушении:</text:p>
      <text:p text:style-name="P29">_______________________________________________________________</text:p>
      <text:p text:style-name="P31">(Ф.И.О. физического лица, законного представителя юридического лица, защитника, их объяснения)</text:p>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Права и обязанности разъяснены <text:s text:c="12"/>_______________________</text:p>
      <text:p text:style-name="P40">С протоколом ознакомлен <text:s text:c="24"/>_______________________</text:p>
      <text:p text:style-name="P40">Подпись лица, в отношении которого ведется производство об административном правонарушении</text:p>
      <text:p text:style-name="P41">(Ф.И.О. Физического лица или законного представителя юридического лица, расшифровка подписи, наименование должности, реквизиты документа, удостоверяющего его служебное положение. В случае отказа от подписания протокола делается отметка об отказе от подписания)</text:p>
      <text:p text:style-name="P34">____________________________________________________________________</text:p>
      <text:p text:style-name="P34">____________________________________________________________________</text:p>
      <text:p text:style-name="P34">____________________________________________________________________</text:p>
      <text:p text:style-name="P48"><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23831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Графический объект1" text:anchor-type="paragraph" svg:x="0cm" svg:width="3.6cm" svg:height="0.78cm" draw:z-index="6"><draw:image xlink:href="Pictures/10000201000000780000001AA23831A0.png" xlink:type="simple" xlink:show="embed" xlink:actuate="onLoad"/></draw:frame><draw:frame draw:style-name="Mfr2" draw:name="SpdTextFrame" text:anchor-type="paragraph" svg:x="0.499cm" svg:y="28.7cm" svg:width="4.8cm" draw:z-index="1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9"><draw:image xlink:href="Pictures/10000201000000780000001AA23831A0.png" xlink:type="simple" xlink:show="embed" xlink:actuate="onLoad"/></draw:frame><draw:frame draw:style-name="Mfr2" draw:name="SpdTextFrame1" text:anchor-type="paragraph" svg:x="0.499cm" svg:y="28.7cm" svg:width="4.8cm" draw:z-index="1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7:25:29.86</meta:creation-date>
    <dc:date>2015-06-15T09:59:42.17</dc:date>
    <meta:editing-duration>PT3M1S</meta:editing-duration>
    <meta:editing-cycles>1</meta:editing-cycles>
    <meta:generator>OpenOffice.org/3.4.1$Win32 OpenOffice.org_project/341m1$Build-9593</meta:generator>
    <meta:print-date>2015-06-10T16:55:22.66</meta:print-date>
    <meta:document-statistic meta:table-count="0" meta:image-count="2" meta:object-count="0" meta:page-count="10" meta:paragraph-count="53" meta:word-count="1990" meta:character-count="18708"/>
    <meta:user-defined meta:name="Поле 1"/>
    <meta:user-defined meta:name="Поле 2"/>
    <meta:user-defined meta:name="Поле 3"/>
    <meta:user-defined meta:name="Поле 4"/>
  </office:meta>
</office:document-meta>
</file>