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7FB9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6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10.081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10.081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7" style:family="paragraph" style:parent-style-name="Standard" style:master-page-name="First_20_Page">
      <style:paragraph-properties fo:margin-left="10.081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10.081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9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0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2" style:family="text">
      <style:text-properties fo:color="#000000" style:font-name="Times New Roman" fo:font-size="14pt" fo:background-color="transparent" style:font-size-asian="14pt" style:font-size-complex="14pt"/>
    </style:style>
    <style:style style:name="T33" style:family="text">
      <style:text-properties fo:color="#000000" style:font-name="Times New Roman" fo:font-size="14pt" fo:background-color="#ffffff" style:font-size-asian="14pt" style:font-size-complex="14pt"/>
    </style:style>
    <style:style style:name="T3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size-asian="14pt" style:font-size-complex="14p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51" style:family="text">
      <style:text-properties style:use-window-font-color="true" style:font-name="Times New Roman" fo:font-size="14pt"/>
    </style:style>
    <style:style style:name="T52" style:family="text">
      <style:text-properties style:use-window-font-color="true" style:font-name="Times New Roman" fo:font-size="14pt" style:font-size-asian="14pt" style:font-size-complex="14pt"/>
    </style:style>
    <style:style style:name="T5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style:font-size-asian="14pt" style:font-size-complex="14pt"/>
    </style:style>
    <style:style style:name="T59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use-window-font-color="true" style:font-size-asian="14pt" style:font-size-complex="14pt"/>
    </style:style>
    <style:style style:name="T62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63" style:family="text">
      <style:text-properties style:use-window-font-color="true" style:text-underline-style="none" style:font-size-asian="14pt" style:font-size-complex="14pt"/>
    </style:style>
    <style:style style:name="T64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96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9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00" style:family="text">
      <style:text-properties style:font-name="Times New Roman1"/>
    </style:style>
    <style:style style:name="T101" style:family="text">
      <style:text-properties style:font-name="Times New Roman1" fo:font-size="14pt"/>
    </style:style>
    <style:style style:name="T102" style:family="text">
      <style:text-properties style:font-name="Times New Roman1" fo:font-size="14pt" style:font-size-asian="14pt" style:font-size-complex="14pt"/>
    </style:style>
    <style:style style:name="T103" style:family="text">
      <style:text-properties style:font-name="Times New Roman1" fo:font-weight="normal" style:font-weight-asian="normal" style:font-weight-complex="normal"/>
    </style:style>
    <style:style style:name="T104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style:font-size-asian="14pt" style:font-size-complex="14pt"/>
    </style:style>
    <style:style style:name="T109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1.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53475-cd1e-4796-9756-9a5fc2fa4919" text:name="BossProviderVariable"/>
      </text:user-field-decls>
      <text:p text:style-name="P37"/>
      <text:p text:style-name="P38"/>
      <text:p text:style-name="P10">ОПРЕДЕЛЕНИЕ</text:p>
      <text:p text:style-name="P3"><text:s/>о продлении срока проведения административного</text:p>
      <text:p text:style-name="P6"><text:s/>расследования по делу об административном</text:p>
      <text:p text:style-name="P4"><text:span text:style-name="T1"><text:s text:c="2"/>правонарушении </text:span><text:span text:style-name="T6">№ </text:span>4-14.32-<text:span text:style-name="T14">304</text:span>/00-22-15 <text:span text:style-name="T6"><text:s/></text:span></text:p>
      <text:p text:style-name="P12"/>
      <text:p text:style-name="P5">« 05 » июня 2015 г. <text:s text:c="87"/>г. Москва</text:p>
      <text:p text:style-name="P5"/>
      <text:p text:style-name="P20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304/00-22-15 и определение о возбуждении дела об административном правонарушении № 4-14.32-304/00-22-15 и проведении административного расследования от 05.05.2015 (исх. № 22/21965/15 от 05.05.2015) в отношении &lt;...&gt; <text:span text:style-name="T15">(ге</text:span><text:span text:style-name="T16">нерального директора </text:span><text:span text:style-name="T18">общества с ограниченной ответственностью </text:span><text:span text:style-name="T21">«Электронные Системы Охраны»</text:span><text:span text:style-name="T24"> </text:span><text:span text:style-name="T21">(ИНН 7719035823, ОГРН 1037739112751, адрес: 105082, г. Москва, Спартаковская площадь, д. 14, корпус 3, офис 10</text:span><text:span text:style-name="T27">)</text:span><text:span text:style-name="T35"> (далее – ООО</text:span><text:span text:style-name="T17"> </text:span><text:span text:style-name="T25">«Электронные Системы Охраны»</text:span><text:span text:style-name="T35">),</text:span></text:p>
      <text:p text:style-name="P16">УСТАНОВИЛ:</text:p>
      <text:p text:style-name="P21"><text:span text:style-name="T38">Решением ФАС России от 02.10.2014 по делу № 1-11-26/00-22-14 <text:s text:c="18"/>о нарушении антимонопольного законодательства </text:span><text:span text:style-name="T67">ЗАО «АРГУС-СПЕКТР» <text:s text:c="19"/>и 68 хозяйствующих субъектов, в том числе </text:span><text:span text:style-name="T68">ООО </text:span><text:span text:style-name="T75">«Электронные Системы Охраны»</text:span><text:span text:style-name="T76">,</text:span><text:span text:style-name="T26"> признаны нарушившими </text:span><text:span text:style-name="T38">пункт 1 части 2 статьи 11 </text:span><text:span text:style-name="T7">Федерального закона <text:s/>от 26.07.2006 № 135-ФЗ «О защите конкуренции» (далее – Закон о защите конкуренции) </text:span><text:span text:style-name="T102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2">Решением ФАС России от 02.10.2014 по делу № 1-11-26/00-22-14 <text:s text:c="26"/><text:soft-page-break/>о нарушении антимонопольного законодательства установлены следующие обстоятельства.</text:p>
      <text:p text:style-name="P26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105">ЗАО «АРГУС-СПЕКТР», а именно в отношении приборов внутриобъектовой радиосистемы «Стрелец» (ВОРС «Стрелец») и </text:span><text:span text:style-name="T85">объектовых станций «Стрелец-Мониторинг» </text:span><text:span text:style-name="T85">радиосистемы передачи извещений «Стрелец-Мониторинг» (РСПИ «Стрелец-Мониторинг»).</text:span></text:p>
      <text:p text:style-name="P21"><text:span text:style-name="T51">В том числе, </text:span><text:span text:style-name="T68">с такими условиями </text:span><text:span text:style-name="T52">ЗАО «АРГУС-СПЕКТР»</text:span><text:span text:style-name="T51"> заключил <text:s text:c="20"/>с </text:span><text:span text:style-name="T68">ООО </text:span><text:span text:style-name="T75">«Электронные Системы Охраны»</text:span><text:span text:style-name="T68"> договор № ПЗ-112 от 22.11.2011 на поставку приборов внутриобъектовой радиосистемы «Стрелец» (ВОРС «Стрелец»). Срок действия данного договора: с 22.11.2011 по 31.12.2013</text:span><text:span text:style-name="T53">. </text:span></text:p>
      <text:p text:style-name="P23"><text:span text:style-name="T86">Договор № ПЗ-112 от 21.11.2011 от имени </text:span><text:span text:style-name="T97">ООО </text:span><text:span text:style-name="T88">«Электронные Системы Охраны» («Дилер») подписан генеральным директором </text:span><text:span text:style-name="T97">ООО </text:span><text:span text:style-name="T88">«Электронные Системы Охраны» <text:s/>&lt;...&gt;.</text:span></text:p>
      <text:p text:style-name="P13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3"><text:soft-page-break/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3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13">Следовательно, заключенные <text:span text:style-name="T37">ЗАО «АРГУС-СПЕКТР» и хозяйствующими субъектами</text:span> договоры <text:span text:style-name="T37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52">В соответствии с </text:span><text:span text:style-name="T54">пунктом 1 части 1.2. статьи 11</text:span><text:span text:style-name="T52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8">закон</text:span></text:a><text:span text:style-name="T52">а от 17.07.2009 № 164-ФЗ), </text:span><text:span text:style-name="T52">действовавшим в период </text:span><text:span text:style-name="T55">с 23.08.2009</text:span><text:span text:style-name="T52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8">статьей 12</text:span></text:a><text:span text:style-name="T52"> Закона о защите конкуренции), если такие соглашения приводят или могут привести к установлению цены перепродажи товара. </text:span></text:p>
      <text:p text:style-name="P27"><text:span text:style-name="T52">В соответствии с </text:span><text:span text:style-name="T54">пунктом 1 части 2 статьи 11</text:span><text:span text:style-name="T52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8">закона</text:span></text:a><text:span text:style-name="T52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8">статьей 12</text:span></text:a><text:span text:style-name="T52"> Закона о защите конкуренции), если такие соглашения приводят или могут привести к </text:span><text:soft-page-break/><text:span text:style-name="T52">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8"><text:span text:style-name="T106">Следовательно, с 23.08.2009 по </text:span><text:span text:style-name="T28">дату</text:span><text:span text:style-name="T29"> </text:span><text:span text:style-name="T28">принятия</text:span><text:span text:style-name="T29"> </text:span><text:span text:style-name="T30">р</text:span><text:span text:style-name="T40">ешени</text:span><text:span text:style-name="T41">я</text:span><text:span text:style-name="T40"> ФАС России от 02.10.2014 по делу № 1-11-26/00-22-14 о нарушении антимонопольного законодательства</text:span><text:span text:style-name="T106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9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9">статьей 12</text:span></text:a><text:span text:style-name="T59"> Закона защите конкуренции</text:span><text:span text:style-name="T106">.</text:span></text:p>
      <text:p text:style-name="P2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0"><text:span text:style-name="T7">- долю 100 (сто) процентов в период 2010-2012 годов на рынке </text:span><text:span text:style-name="T7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101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</text:span><text:soft-page-break/><text:span text:style-name="T101">сигнализации») </text:span><text:span text:style-name="T7">в географических границах Российской Федерации;</text:span></text:p>
      <text:list xml:id="list346270346122215461" text:style-name="L1">
        <text:list-item>
          <text:p text:style-name="P39"><text:span text:style-name="T7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101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40"><text:span text:style-name="T103">долю не менее 92 (девяносто двух) процентов </text:span><text:span text:style-name="T107">в период <text:s text:c="26"/>с 01.01.2010 по 31.05.2014 </text:span><text:span text:style-name="T103">на рынке оптовой реализации объектовых станций, подключаемых к программно-а</text:span><text:span text:style-name="T100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103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</text:span><text:soft-page-break/><text:span text:style-name="T103">аппаратура для систем автоматического пожаротушения и пожарной сигнализации»</text:span><text:span text:style-name="T107"> </text:span><text:span text:style-name="T103">ОК 034-2007 (КПЕС 2002) </text:span><text:span text:style-name="T100">в географических границах Российской Федерации;</text:span></text:p>
        </text:list-item>
        <text:list-item>
          <text:p text:style-name="P41"><text:span text:style-name="T104">долю 100 (сто) процентов </text:span><text:span text:style-name="T106">в период с 01.01.2010 по 31.05.2014 <text:s text:c="18"/></text:span><text:span text:style-name="T104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06"> </text:span><text:span text:style-name="T104">и сооружениях с массовым пребыванием людей, в том числе в высотных зданиях, принятым по результатам государственных испытаний</text:span><text:span text:style-name="T106"> </text:span><text:span text:style-name="T104">на снабжение в МЧС России,</text:span><text:span text:style-name="T106"> </text:span><text:span text:style-name="T104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06"> </text:span><text:span text:style-name="T104">ОК 034-2007 (КПЕС 2002) в </text:span><text:span text:style-name="T104">географических границах Российской Федерации.</text:span></text:p>
        </text:list-item>
      </text:list>
      <text:p text:style-name="P17"><text:span text:style-name="T13">Комиссия ФАС России по делу № 1-11-26/00-22-14, рассмотрев вопрос о допустимости заключенных между </text:span><text:span text:style-name="T56">ЗАО «АРГУС-СПЕКТР» и хозяйствующими субъектами «вертикальных» соглашений об установлении</text:span><text:span text:style-name="T13"> </text:span><text:span text:style-name="T56">условия о минимальной цене перепродажи товаров, </text:span><text:span text:style-name="T13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06"> могут быть признаны допустимыми в соответствии со статьями 11, 12, 13 Закона о защите конкуренции, </text:span><text:span text:style-name="T13">Постановлением Правительства РФ от 16.07.2009 № 583 «О случаях допустимости соглашений между хозяйствующими субъектами»</text:span><text:span text:style-name="T106">.</text:span></text:p>
      <text:p text:style-name="P14"><text:span text:style-name="T108">Заключив данные Соглашения, а также участвуя в них, </text:span><text:span text:style-name="T59">ЗАО «АРГУС-СПЕКТР»</text:span><text:span text:style-name="T108"> и иные ответчики по делу № 1-11-26/00-22-14 о нарушении </text:span><text:soft-page-break/><text:span text:style-name="T108">антимонопольного законодательства нарушили пункт 1 части 2 статьи 11 Закона о защите конкуренции.</text:span></text:p>
      <text:p text:style-name="P17"><text:span text:style-name="T108">Решением Комиссии ФАС России </text:span><text:span text:style-name="T57">по делу № 1-11-26/00-22-14 от 02.10.2014 установлено, что </text:span><text:span text:style-name="T108">действия </text:span><text:span text:style-name="T56">ЗАО «АРГУС-СПЕКТР» </text:span><text:span text:style-name="T108">и </text:span><text:span text:style-name="T36">ООО </text:span><text:span text:style-name="T81">«</text:span><text:span text:style-name="T82">Электронные Системы Охраны</text:span><text:span text:style-name="T81">»</text:span><text:span text:style-name="T36"> в части заключения и участия в</text:span><text:span text:style-name="T70"> </text:span><text:span text:style-name="T73">запрещенном «вертикальном» соглашении, </text:span><text:span text:style-name="T70">которое приводило или могло привести к установлению минимальной цены перепродажи товара (договор поставки № ПЗ-112 от 22.11.2011) повлекло</text:span><text:span text:style-name="T61"> нарушение в период с 22.11.2011 по 05.01.2012 пункта 1 части 1.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0">закона</text:span></text:a><text:span text:style-name="T61"> </text:span><text:span text:style-name="T58">от 17.07.2009 № 164-ФЗ</text:span><text:span text:style-name="T108">)</text:span><text:span text:style-name="T58">, а в период с 06.01.2012 по 31.12.2013 – </text:span><text:span text:style-name="T61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0">закона</text:span></text:a><text:span text:style-name="T61"> от 06.12.2011 № 401-ФЗ).</text:span></text:p>
      <text:p text:style-name="P25"><text:span text:style-name="T62">В соответствии с решением Комиссии ФАС России по делу № 1-11-26/00-22-14 от 02.10.2014, </text:span><text:span text:style-name="T73">ЗАО «АРГУС-СПЕКТР» реализовывало </text:span><text:span text:style-name="T74">ООО </text:span><text:span text:style-name="T87">«</text:span><text:span text:style-name="T89">Электронные Системы Охраны</text:span><text:span text:style-name="T87">» </text:span><text:span text:style-name="T73">приборы внутриобъектовой радиосистемы «Стрелец» (ВОРС «Стрелец»)</text:span><text:span text:style-name="T90">, </text:span><text:span text:style-name="T73">которые являлись предметом договора № ПЗ-112 </text:span><text:span text:style-name="T73">от 22.11.2011, </text:span><text:span text:style-name="T62">на рынке </text:span><text:span text:style-name="T64">оптовой реализации </text:span><text:span text:style-name="T66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60"> </text:span><text:span text:style-name="T66">и сооружениях с массовым пребыванием людей, в том числе в высотных зданиях, принятым по результатам государственных испытаний</text:span><text:span text:style-name="T60"> </text:span><text:span text:style-name="T66">на снабжение в МЧС России, в географических границах Российской Федерации</text:span><text:span text:style-name="T64">.</text:span></text:p>
      <text:p text:style-name="P25"><text:span text:style-name="T62">Таким образом, нарушение </text:span><text:span text:style-name="T74">пункта 1 части 2 статьи 11 Закона о защите конкуренции </text:span><text:span text:style-name="T60">ЗАО «АРГУС-СПЕКТР»</text:span><text:span text:style-name="T64"> и </text:span><text:span text:style-name="T65">ООО </text:span><text:span text:style-name="T87">«</text:span><text:span text:style-name="T89">Электронные Системы Охраны</text:span><text:span text:style-name="T87">»</text:span><text:span text:style-name="T74"> </text:span><text:span text:style-name="T73">совершено </text:span><text:span text:style-name="T62">на указанном товарном рынке.</text:span></text:p>
      <text:p text:style-name="P24"><text:soft-page-break/>Решение ФАС России по делу № 1-11-26/00-22-14 изготовлено <text:s text:c="24"/>в полном объеме 02.10.2014 (исх. от 02.10.2014 № 22/39819/14).</text:p>
      <text:p text:style-name="P34"><text:span text:style-name="T2">Согласно выписке из Единого государственного реестра юридических лиц на 25.02.2014 № 17394-38948-м <text:s/>генеральным директором </text:span><text:span text:style-name="T5">ООО </text:span><text:span text:style-name="T95">«</text:span><text:span text:style-name="T96">Электронные Системы Охраны</text:span><text:span text:style-name="T95">» </text:span><text:span text:style-name="T2">является &lt;...&gt;, имеющий право без доверенности действовать от имени </text:span><text:span text:style-name="T5">ООО </text:span><text:span text:style-name="T95">«</text:span><text:span text:style-name="T96">Электронные Системы Охраны</text:span><text:span text:style-name="T95">»</text:span><text:span text:style-name="T2">.</text:span></text:p>
      <text:p text:style-name="P31"><text:span text:style-name="T19">Нарушение </text:span><text:span text:style-name="T98">пункта 1 части 2 статьи 11 Закона </text:span><text:span text:style-name="T99">о защите конкуренции</text:span><text:span text:style-name="T36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8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5"><text:span text:style-name="T3">По состоянию на «03» июня 2015 года, дату запланированного составления протокола об административном правонарушении по делу <text:s text:c="23"/></text:span><text:span text:style-name="T22">об административном правонарушении № 4-14.32-304/00-22-14,</text:span><text:span text:style-name="T3"> отсутствуют доказательства надлежащего уведомления <text:s/></text:span><text:span text:style-name="T42">&lt;...&gt; <text:s/>(генерального директора </text:span><text:span text:style-name="T44">ООО </text:span><text:span text:style-name="T91">«</text:span><text:span text:style-name="T92">Электронные Системы Охраны</text:span><text:span text:style-name="T91">») </text:span><text:span text:style-name="T22">о времени, месте составления </text:span><text:span text:style-name="T23">протокола об административном правонарушении по делу <text:s/></text:span><text:span text:style-name="T22">об административном правонарушении № 4-14.32-304/00-22-14.</text:span></text:p>
      <text:p text:style-name="P19"><text:span text:style-name="T61">Руководствуяс</text:span><text:span text:style-name="T63">ь частью 5 статьи 28.7 </text:span><text:span text:style-name="T4">Кодекса <text:s/>Российской <text:s/>Федерации <text:s text:c="14"/>об административных правонарушениях (далее – КоАП),</text:span></text:p>
      <text:p text:style-name="P11">ОПРЕДЕЛИЛ:</text:p>
      <text:list xml:id="list8542550449350792464" text:style-name="L2">
        <text:list-item>
          <text:list>
            <text:list-item>
              <text:list>
                <text:list-item>
                  <text:p text:style-name="P42"><text:soft-page-break/><text:span text:style-name="Основной_20_шрифт_20_абзаца"><text:span text:style-name="T21">Продлить срок проведения административного расследования по делу об административном правонарушении № 4-14.32-304/00-22-14 в отношении </text:span></text:span><text:span text:style-name="Основной_20_шрифт_20_абзаца"><text:span text:style-name="T43">&lt;...&gt; <text:s/>(генерального директора </text:span></text:span><text:span text:style-name="Основной_20_шрифт_20_абзаца"><text:span text:style-name="T46">ООО </text:span></text:span><text:span text:style-name="Основной_20_шрифт_20_абзаца"><text:span text:style-name="T93">«</text:span></text:span><text:span text:style-name="Основной_20_шрифт_20_абзаца"><text:span text:style-name="T94">Электронные Системы Охраны</text:span></text:span><text:span text:style-name="Основной_20_шрифт_20_абзаца"><text:span text:style-name="T93">») <text:s/></text:span></text:span><text:span text:style-name="Основной_20_шрифт_20_абзаца"><text:span text:style-name="T21">до « 05 » <text:s/>июля 2015 г. </text:span></text:span></text:p>
                </text:list-item>
              </text:list>
            </text:list-item>
          </text:list>
        </text:list-item>
      </text:list>
      <text:list xml:id="list984167097502863407" text:style-name="L3">
        <text:list-item>
          <text:list>
            <text:list-item>
              <text:list>
                <text:list-header>
                  <text:p text:style-name="P44"><text:span text:style-name="T7"><text:s text:c="8"/>2. <text:s text:c="2"/>В соответствии со статьей 26.10 КоАП </text:span><text:span text:style-name="T39">&lt;...&gt; (генеральному директору </text:span><text:span text:style-name="T47">ООО </text:span><text:span text:style-name="T77">«</text:span><text:span text:style-name="T78">Электронные Системы Охраны</text:span><text:span text:style-name="T77">») </text:span><text:span text:style-name="T7"><text:s/></text:span><text:span text:style-name="T8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          </text:list-header>
              </text:list>
            </text:list-item>
          </text:list>
        </text:list-item>
      </text:list>
      <text:p text:style-name="P35">- <text:s/>документы о назначении &lt;...&gt; на должность генерального директора <text:span text:style-name="T45">ООО </text:span><text:span text:style-name="T83">«</text:span><text:span text:style-name="T84">Электронные Системы Охраны</text:span><text:span text:style-name="T83">» &lt;...&gt; </text:span><text:span text:style-name="T31">(за период с </text:span><text:span text:style-name="T71">22.11.2011</text:span><text:span text:style-name="T72"> по настоящее время)</text:span><text:span text:style-name="T20">;</text:span></text:p>
      <text:p text:style-name="P35"><text:span text:style-name="T109">- <text:s/>служебный контракт (трудовой договор) &lt;...&gt; (с приложением </text:span>соглашения о его расторжении при наличии)<text:span text:style-name="T109">;</text:span></text:p>
      <text:p text:style-name="P36"><text:span text:style-name="Основной_20_шрифт_20_абзаца"><text:span text:style-name="T79">- </text:span></text:span><text:span text:style-name="Основной_20_шрифт_20_абзаца"><text:span text:style-name="T80">сведения о месте регистрации, месте проживания &lt;...&gt;,</text:span></text:span><text:span text:style-name="Основной_20_шрифт_20_абзаца"><text:span text:style-name="T79"> </text:span></text:span><text:span text:style-name="Основной_20_шрифт_20_абзаца"><text:span text:style-name="T80"><text:s/>полные паспортные данные &lt;...&gt;, справку о доходах 2-НДФЛ за 2014, 2015 годы.</text:span></text:span></text:p>
      <text:list xml:id="list2236845907335256752" text:style-name="L4">
        <text:list-item>
          <text:list>
            <text:list-header>
              <text:p text:style-name="P43"><text:span text:style-name="Основной_20_шрифт_20_абзаца"><text:span text:style-name="T69"><text:s/></text:span></text:span><text:span text:style-name="Основной_20_шрифт_20_абзаца"><text:span text:style-name="T11"><text:s text:c="2"/>3. </text:span></text:span><text:span text:style-name="Основной_20_шрифт_20_абзаца"><text:span text:style-name="T32">&lt;...&gt;</text:span></text:span><text:span text:style-name="Основной_20_шрифт_20_абзаца"><text:span text:style-name="T33">(г</text:span></text:span><text:span text:style-name="Основной_20_шрифт_20_абзаца"><text:span text:style-name="T11">енеральному директору </text:span></text:span><text:span text:style-name="Основной_20_шрифт_20_абзаца"><text:span text:style-name="T47">ООО </text:span></text:span><text:span text:style-name="Основной_20_шрифт_20_абзаца"><text:span text:style-name="T77">«</text:span></text:span><text:span text:style-name="Основной_20_шрифт_20_абзаца"><text:span text:style-name="T78">Электронные Системы Охраны</text:span></text:span><text:span text:style-name="Основной_20_шрифт_20_абзаца"><text:span text:style-name="T77">»</text:span></text:span><text:span text:style-name="Основной_20_шрифт_20_абзаца"><text:span text:style-name="T34">) </text:span></text:span><text:span text:style-name="Основной_20_шрифт_20_абзаца"><text:span text:style-name="T11">явиться в 09 </text:span></text:span><text:span text:style-name="Основной_20_шрифт_20_абзаца"><text:span text:style-name="T9">час. 30 мин. 03 июля 2015 г.</text:span></text:span><text:span text:style-name="Основной_20_шрифт_20_абзаца"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2">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1">№ </text:span></text:span><text:span text:style-name="Основной_20_шрифт_20_абзаца"><text:span text:style-name="T9">4-14.32-304/00-22-15,</text:span></text:span><text:span text:style-name="Основной_20_шрифт_20_абзаца"><text:span text:style-name="T11"> </text:span></text:span><text:span text:style-name="Основной_20_шрифт_20_абзаца"><text:span text:style-name="T12">со всеми правами, предусмотренными статьей 25.5 КоАП.</text:span></text:span></text:p>
            </text:list-header>
          </text:list>
        </text:list-item>
      </text:list>
      <text:list xml:id="list2097413624196687636" text:style-name="L5">
        <text:list-item>
          <text:list>
            <text:list-item>
              <text:list>
                <text:list-header>
                  <text:p text:style-name="P45"><text:span text:style-name="Основной_20_шрифт_20_абзаца"><text:span text:style-name="T12"><text:s text:c="5"/></text:span></text:span><text:span text:style-name="T7">Неявка в указанный срок будет расценена как отказ от подписания протокола.</text:span></text:p>
                </text:list-header>
              </text:list>
            </text:list-item>
          </text:list>
        </text:list-item>
      </text:list>
      <text:p text:style-name="P13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3"/>
      <text:p text:style-name="P5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7FB9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477FB9A6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477FB9A6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13:02.33</meta:creation-date>
    <dc:date>2015-06-15T10:22:04.76</dc:date>
    <meta:editing-duration>PT3M21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0" meta:paragraph-count="52" meta:word-count="1995" meta:character-count="16503"/>
    <meta:user-defined meta:name="Поле 1"/>
    <meta:user-defined meta:name="Поле 2"/>
    <meta:user-defined meta:name="Поле 3"/>
    <meta:user-defined meta:name="Поле 4"/>
  </office:meta>
</office:document-meta>
</file>