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2407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background-color="#ffffff"/>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style>
    <style:style style:name="P23" style:family="paragraph" style:parent-style-name="Text_20_body">
      <style:paragraph-properties fo:margin-left="0cm" fo:margin-right="0cm" fo:margin-top="0cm" fo:margin-bottom="0cm" fo:line-height="150%" fo:text-align="center" style:justify-single-word="false" fo:text-indent="1.281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5" style:family="paragraph" style:parent-style-name="Text_20_body">
      <style:paragraph-properties fo:margin-left="9.022cm" fo:margin-right="0cm" fo:margin-top="0cm" fo:margin-bottom="0cm" fo:line-height="150%" fo:text-align="justify"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9.022cm" fo:margin-right="0cm" fo:margin-top="0cm" fo:margin-bottom="0cm" fo:line-height="150%" fo:text-align="start"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7.99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157cm" style:auto-text-indent="false"/>
    </style:style>
    <style:style style:name="P35" style:family="paragraph" style:parent-style-name="Text_20_body" style:master-page-name="First_20_Page">
      <style:paragraph-properties fo:margin-left="9.022cm" fo:margin-right="0cm" fo:margin-top="0cm" fo:margin-bottom="0cm" fo:line-height="150%" fo:text-align="justify" style:justify-single-word="false" fo:text-indent="-0.026cm" style:auto-text-indent="false" style:page-number="auto"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6" style:family="paragraph" style:parent-style-name="Text_20_body">
      <style:paragraph-properties fo:margin-left="9.022cm" fo:margin-right="0cm" fo:margin-top="0cm" fo:margin-bottom="0cm" fo:line-height="150%" fo:text-align="justify"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7"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0"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T1" style:family="text">
      <style:text-properties style:font-name="Times New Roman" fo:background-color="#ffffff"/>
    </style:style>
    <style:style style:name="T2" style:family="text">
      <style:text-properties style:font-name="Times New Roman" fo:background-color="#ffffff" style:font-size-asian="14pt" style:font-size-complex="14pt"/>
    </style:style>
    <style:style style:name="T3" style:family="text">
      <style:text-properties style:font-name="Times New Roman"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fo:language="ru" fo:country="RU" style:text-underline-style="none" style:font-size-asian="14pt" style:font-size-complex="14pt"/>
    </style:style>
    <style:style style:name="T7" style:family="text">
      <style:text-properties style:font-name="Times New Roman" fo:font-size="14pt" fo:language="ru" fo:country="RU" fo:background-color="transparent"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1" style:family="text">
      <style:text-properties fo:background-color="#ffffff"/>
    </style:style>
    <style:style style:name="T12" style:family="text">
      <style:text-properties fo:background-color="#ffffff" style:font-size-asian="14pt" style:font-size-complex="14pt"/>
    </style:style>
    <style:style style:name="T13" style:family="text">
      <style:text-properties fo:color="#000000" style:font-name="Times New Roman" style:font-size-asian="14pt" style:font-size-complex="14pt"/>
    </style:style>
    <style:style style:name="T14" style:family="text">
      <style:text-properties fo:color="#000000" style:font-name="Times New Roman" fo:font-weight="normal" fo:background-color="transparent" style:font-size-asian="14pt" style:font-weight-asian="normal" style:font-size-complex="14pt" style:font-weight-complex="normal"/>
    </style:style>
    <style:style style:name="T1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2" style:family="text">
      <style:text-properties fo:color="#000000" fo:language="en" fo:country="US" style:font-name-asian="Tahoma" style:font-size-asian="14pt" style:font-name-complex="Tahoma" style:font-size-complex="14pt"/>
    </style:style>
    <style:style style:name="T23" style:family="text">
      <style:text-properties fo:color="#000000" fo:language="en" fo:country="US" style:font-name-asian="Cambria Math" style:font-size-asian="14pt" style:font-name-complex="Cambria Math" style:font-size-complex="14pt"/>
    </style:style>
    <style:style style:name="T24" style:family="text">
      <style:text-properties fo:color="#000000" fo:language="ru" fo:country="RU" style:font-name-asian="Cambria Math" style:font-size-asian="14pt" style:font-name-complex="Cambria Math" style:font-size-complex="14pt"/>
    </style:style>
    <style:style style:name="T25" style:family="text">
      <style:text-properties fo:color="#000000" fo:language="ru" fo:country="RU" fo:font-weight="normal" fo:background-color="transparent" style:font-weight-asian="normal" style:font-weight-complex="normal"/>
    </style:style>
    <style:style style:name="T26" style:family="text">
      <style:text-properties fo:color="#000000" style:text-underline-style="none" fo:font-weight="normal" fo:background-color="transparent" style:font-size-asian="14pt" style:font-weight-asian="normal" style:font-size-complex="14pt" style:font-weight-complex="normal"/>
    </style:style>
    <style:style style:name="T27" style:family="text">
      <style:text-properties fo:color="#000000" fo:font-weight="normal" fo:background-color="transparent" style:font-weight-asian="normal" style:font-weight-complex="normal"/>
    </style:style>
    <style:style style:name="T28" style:family="text">
      <style:text-properties style:use-window-font-color="true"/>
    </style:style>
    <style:style style:name="T29"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style:font-name="Times New Roman1"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style:use-window-font-color="true" style:text-line-through-style="none" style:font-name="Times New Roman" fo:font-size="14pt" style:text-underline-style="none" style:text-blinking="false" style:font-size-asian="14pt" style:font-size-complex="14pt"/>
    </style:style>
    <style:style style:name="T36"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7" style:family="text">
      <style:text-properties style:use-window-font-color="true" style:text-line-through-style="none" style:text-underline-style="none" style:text-blinking="false" fo:background-color="#ffffff" style:font-size-asian="14pt" style:font-size-complex="14pt"/>
    </style:style>
    <style:style style:name="T38" style:family="text">
      <style:text-properties style:use-window-font-color="true" style:font-name="Times New Roman" fo:font-size="14pt"/>
    </style:style>
    <style:style style:name="T39" style:family="text">
      <style:text-properties style:use-window-font-color="true" style:font-name="Times New Roman" fo:font-size="14p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5" style:family="text">
      <style:text-properties style:use-window-font-color="true" style:font-name="Times New Roman" style:text-underline-style="none" style:font-size-asian="14pt" style:font-size-complex="14pt"/>
    </style:style>
    <style:style style:name="T4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style:use-window-font-color="true" fo:background-color="#ffffff" style:font-size-asian="14pt" style:font-size-complex="14pt"/>
    </style:style>
    <style:style style:name="T49" style:family="text">
      <style:text-properties style:use-window-font-color="true" style:text-underline-style="none" fo:font-weight="normal" style:font-size-asian="14pt" style:font-weight-asian="normal" style:font-size-complex="14pt" style:font-weight-complex="normal"/>
    </style:style>
    <style:style style:name="T50" style:family="text">
      <style:text-properties style:use-window-font-color="true" style:text-underline-style="none" style:font-size-asian="14pt" style:font-size-complex="14pt"/>
    </style:style>
    <style:style style:name="T51" style:family="text">
      <style:text-properties style:use-window-font-color="true" style:font-name="Times New Roman1" style:text-underline-style="none" fo:font-weight="normal" style:font-size-asian="14pt" style:font-weight-asian="normal" style:font-size-complex="14pt" style:font-weight-complex="normal"/>
    </style:style>
    <style:style style:name="T52" style:family="text">
      <style:text-properties style:use-window-font-color="true" style:font-size-asian="14pt" style:font-size-complex="14pt"/>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3"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5" style:family="text">
      <style:text-properties style:font-name="Times New Roman1"/>
    </style:style>
    <style:style style:name="T76" style:family="text">
      <style:text-properties style:font-name="Times New Roman1" fo:font-size="14pt"/>
    </style:style>
    <style:style style:name="T77" style:family="text">
      <style:text-properties style:font-name="Times New Roman1" fo:font-size="14pt" style:font-size-asian="14pt" style:font-size-complex="14pt"/>
    </style:style>
    <style:style style:name="T78" style:family="text">
      <style:text-properties style:font-name="Times New Roman1" fo:font-weight="normal" style:font-weight-asian="normal" style:font-weight-complex="normal"/>
    </style:style>
    <style:style style:name="T7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0" style:family="text">
      <style:text-properties style:text-underline-style="none"/>
    </style:style>
    <style:style style:name="T81" style:family="text">
      <style:text-properties style:text-underline-style="none" fo:font-weight="normal" style:font-weight-asian="normal" style:font-weight-complex="normal"/>
    </style:style>
    <style:style style:name="T82" style:family="text">
      <style:text-properties style:text-underline-style="none" fo:background-color="#ffffff"/>
    </style:style>
    <style:style style:name="T83" style:family="text">
      <style:text-properties fo:font-style="normal" fo:font-weight="normal" style:font-size-asian="14pt" style:font-style-asian="normal" style:font-weight-asian="normal" style:font-size-complex="14pt" style:font-style-complex="normal" style:font-weight-complex="normal"/>
    </style:style>
    <style:style style:name="T84" style:family="text">
      <style:text-properties fo:font-weight="normal" style:font-weight-asian="normal" style:font-weight-complex="normal"/>
    </style:style>
    <style:style style:name="T85" style:family="text">
      <style:text-properties style:font-size-asian="14pt" style:font-size-complex="14pt"/>
    </style:style>
    <style:style style:name="T86" style:family="text">
      <style:text-properties fo:background-color="transparent"/>
    </style:style>
    <style:style style:name="T87" style:family="text">
      <style:text-properties fo:background-color="transparent" style:font-size-asian="14pt" style:font-size-complex="14pt"/>
    </style:style>
    <style:style style:name="T8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style:text-line-through-style="none" style:text-position="0% 100%" style:font-name="Times New Roman"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2"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3"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4"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05c18e-40d3-4dcd-915a-1564d40070d3" text:name="BossProviderVariable"/>
      </text:user-field-decls>
      <text:p text:style-name="P35"/>
      <text:p text:style-name="P25"/>
      <text:p text:style-name="P25"/>
      <text:p text:style-name="P27"/>
      <text:p text:style-name="P12">ОПРЕДЕЛЕНИЕ</text:p>
      <text:p text:style-name="P23">о продлении срока проведения административного</text:p>
      <text:p text:style-name="P23">расследования по делу об административном</text:p>
      <text:p text:style-name="P18"><text:span text:style-name="T89">правонарушении </text:span><text:span text:style-name="T1">№ </text:span><text:span text:style-name="T11">4-14.32-351/00-22-15</text:span></text:p>
      <text:p text:style-name="P14"/>
      <text:p text:style-name="P3">08 июня 2015 г. <text:s text:c="94"/>г. Москва</text:p>
      <text:p text:style-name="P3"/>
      <text:p text:style-name="P24"><text:span text:style-name="T3">Я, заместитель руководителя Федеральной антимонопольной службы Кинёв Александр Юрьевич, рассмотрев материалы дела об административном правонарушении </text:span><text:span text:style-name="T2">№ 4-14.32-351/00-22-15 и определение о возбуждении дела об административном правонарушении № 4-14.32-351/00-22-15 и проведении административного расследования от 18.05.2015 (исх. № 22/23897/15 от 18.05.2015) в отношении о</text:span><text:span text:style-name="T13">бщества с ограниченной ответственностью «Служба Мониторинга – Ленинградская область» (ИНН 7814493654, ОГРН 1117847076159, адрес: 191144, г. Санкт-Петербург, ул. Новгородская, д. 14, Литер А, почтовый адрес: 197342, г. Санкт-Петербург, ул. Сердобольская, д. 65, </text:span><text:span text:style-name="T13">Литер А)</text:span><text:span text:style-name="T14"> (далее – ООО «Служба Мониторинга – Ленинградская область»),</text:span></text:p>
      <text:p text:style-name="P20">УСТАНОВИЛ:</text:p>
      <text:p text:style-name="P5"><text:span text:style-name="T29">Решением ФАС России от 02.10.2014 по делу № 1-11-26/00-22-14 <text:s text:c="18"/>о нарушении антимонопольного законодательства </text:span><text:span text:style-name="T53">ЗАО «АРГУС-СПЕКТР» <text:s text:c="19"/>и 68 хозяйствующих субъектов, в том числе </text:span><text:span text:style-name="T63">ООО «Служба Мониторинга – Ленинградская область»,</text:span><text:span text:style-name="T17"> признаны нарушившими </text:span><text:span text:style-name="T29">пункт 1 части 2 статьи 11 </text:span><text:span text:style-name="T4">Федерального закона от 26.07.2006 № 135-ФЗ «О защите конкуренции» (далее – Закон о защите конкуренции) </text:span><text:span text:style-name="T77">путем заключения и участия в запрещенных «вертикальных» соглашениях, которые приводили или могли привести к </text:span><text:soft-page-break/><text:span text:style-name="T77">установлению минимальной цены перепродажи товаров.</text:span></text:p>
      <text:p text:style-name="P6">Решением ФАС России от 02.10.2014 по делу № 1-11-26/00-22-14 <text:s text:c="26"/>о нарушении антимонопольного законодательства установлены следующие обстоятельства.</text:p>
      <text:p text:style-name="P28">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8">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28">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1">ЗАО «АРГУС-СПЕКТР», а именно в отношении приборов внутриобъектовой радиосистемы «Стрелец» (ВОРС «Стрелец») и </text:span><text:span text:style-name="T67">объектовых станций радиосистемы передачи извещений </text:span><text:span text:style-name="T67">«Стрелец-Мониторинг» (РСПИ «Стрелец-Мониторинг»).</text:span></text:p>
      <text:p text:style-name="P8"><text:span text:style-name="T38">В том числе, </text:span><text:span text:style-name="T53">с такими условиями </text:span><text:span text:style-name="T39">ЗАО «АРГУС-СПЕКТР»</text:span><text:span text:style-name="T38"> заключил <text:s text:c="20"/>с </text:span><text:span text:style-name="T15">ООО «Служба Мониторинга – Ленинградская область» (ИНН 7814493654, ОГРН 1117847076159) </text:span><text:span text:style-name="T53">договор № П-193 от 02.11.2012 на поставку </text:span><text:span text:style-name="T64">объектовых станций радиосистемы передачи извещений «Стрелец-Мониторинг» (РСПИ «Стрелец-Мониторинг»)</text:span><text:span text:style-name="T53">. Дата начала действия данного договора: 02.11.2012, договор № П-193 от 02.11.2012 заключен на срок до 02.11.2013</text:span><text:span text:style-name="T57">.</text:span></text:p>
      <text:p text:style-name="P9"><text:span text:style-name="T70">В соответствии с подпунктом 5 пункта 2 Договора № П-193 от 02.11.2012 </text:span><text:span text:style-name="T71">ООО «Служба Мониторинга – Ленинградская область» </text:span><text:span text:style-name="T72">(«Дилер») </text:span><text:span text:style-name="T70">обязуется производить реализацию продукции ЗАО «АРГУС-СПЕКТР» (в том числе </text:span><text:soft-page-break/><text:span text:style-name="T73">объектовых станций радиосистемы передачи извещений «Стрелец-Мониторинг»</text:span><text:span text:style-name="T70">) по </text:span><text:span text:style-name="T72">ценам, указанным в Приложении № 1 к Договору </text:span><text:span text:style-name="T70">№ П-193 от 02.11.2012</text:span><text:span text:style-name="T72">, а именно – по минимальным ценам для перепродажи.</text:span></text:p>
      <text:p text:style-name="P11">ООО «Служба Мониторинга – Ленинградская область» (ИНН 7814493654, ОГРН 1117847076159) в соответствии с пунктом 4.7 Определения ФАС России от 21.07.2014 сообщило, что доказательством, подтверждающим добровольное устранение ООО «Служба Мониторинга – Ленинградская область» нарушений антимонопольного законодательства, которое оформлено в виде заключения дополнительного соглашения об исключении условия об установлении минимальной цены перепродажи товаров в рассматриваемом Комиссией по настоящему делу и заключённому с ЗАО «АРГУС-СПЕКТР» договору поставки № П-193 от 02.11.2012 (вх. ФАС России от 09.09.2014 № 82431/14). Таким образом, ООО «Служба Мониторинга – Ленинградская область» добровольно устранило нарушения пункта 1 части 2 статьи 12 Закона о защите конкуренции.</text:p>
      <text:p text:style-name="P15"><text:span text:style-name="T11">Согласно пункту 18 статьи 4 Закона о защите конк</text:span>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text:soft-page-break/>один из которых приобретает товар, а другой предоставляет (продает) товар. </text:p>
      <text:p text:style-name="P15">Следовательно, заключенные <text:span text:style-name="T28">ЗАО «АРГУС-СПЕКТР» и хозяйствующими субъектами</text:span> договоры <text:span text:style-name="T28">поставки товаров</text:span> являются «вертикальными» соглашениями в понимании пункта 19 статьи 4 Закона о защите конкуренции.</text:p>
      <text:p text:style-name="P29"><text:span text:style-name="T39">В соответствии с </text:span><text:span text:style-name="T40">пунктом 1 части 1.2. статьи 11</text:span><text:span text:style-name="T39"> Закона о защите конкуренции (в редакции Федерального </text:span><text:a xlink:type="simple" xlink:href="consultantplus://offline/ref=2FD53E20AC1A6A6C55955B6A8470087E7E3FD247407304CF4113A9CDB16187C8891ABBAD05CD2BzBY4N"><text:span text:style-name="T35">закон</text:span></text:a><text:span text:style-name="T39">а от 17.07.2009 № 164-ФЗ), действовавшим в период </text:span><text:span text:style-name="T41">с 23.08.2009</text:span><text:span text:style-name="T3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5">статьей 12</text:span></text:a><text:span text:style-name="T39"> Закона о защите конкуренции), если такие соглашения приводят или могут привести к установлению цены перепродажи товара. </text:span></text:p>
      <text:p text:style-name="P29"><text:span text:style-name="T39">В соответствии с </text:span><text:span text:style-name="T40">пунктом 1 части 2 статьи 11</text:span><text:span text:style-name="T39"> Закона о защите конкуренции (в ред. Федерального </text:span><text:a xlink:type="simple" xlink:href="consultantplus://offline/ref=5790222E01224F0895741484119D46218EBAA95172A835B8AB353DA47DA33A0F0991EA00C8E9A24Fd527L"><text:span text:style-name="T35">закона</text:span></text:a><text:span text:style-name="T39">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39"> Закона о защите конкуренции), если такие соглашения приводят или могут привести к </text:span><text:span text:style-name="T39">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0"><text:span text:style-name="T83">Следовательно, с 23.08.2009 по </text:span><text:span text:style-name="T22">дату</text:span><text:span text:style-name="T23"> </text:span><text:span text:style-name="T22">принятия</text:span><text:span text:style-name="T23"> </text:span><text:span text:style-name="T24">р</text:span><text:span text:style-name="T31">ешени</text:span><text:span text:style-name="T32">я</text:span><text:span text:style-name="T31"> ФАС России от 02.10.2014 по делу № 1-11-26/00-22-14 о нарушении антимонопольного законодательства</text:span><text:span text:style-name="T83">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6">«вертикальных» соглашений, которые признаются допустимыми в </text:span><text:soft-page-break/><text:span text:style-name="T46">соответствии со </text:span><text:a xlink:type="simple" xlink:href="consultantplus://offline/ref=0CB03B6103D77E0B23E59138B71EB158D4A4DF8F619A429C487A52681FD95B5445B68E2B962D0C03y17AK"><text:span text:style-name="T36">статьей 12</text:span></text:a><text:span text:style-name="T46"> Закона защите конкуренции</text:span><text:span text:style-name="T83">.</text:span></text:p>
      <text:p text:style-name="P31">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2"><text:span text:style-name="T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pan text:style-name="T76">сигнализации») </text:span><text:span text:style-name="T4">в географических границах Российской Федерации;</text:span></text:p>
      <text:list xml:id="list5338304717098408316" text:style-name="L1">
        <text:list-item>
          <text:p text:style-name="P37"><text:span text:style-name="T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text:span><text:soft-page-break/><text:span text:style-name="T4">передачи данных </text:span><text:span text:style-name="T7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4">в географических границах Российской Федерации;</text:span></text:p>
        </text:list-item>
        <text:list-item>
          <text:p text:style-name="P38"><text:span text:style-name="T78">долю не менее 92 (девяносто двух) процентов </text:span><text:span text:style-name="T84">в период <text:s text:c="26"/>с 01.01.2010 по 31.05.2014 </text:span><text:span text:style-name="T78">на рынке оптовой реализации объектовых станций, подключаемых к программно-а</text:span><text:span text:style-name="T7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8">(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text:span><text:span text:style-name="T78">аппаратура для систем автоматического пожаротушения и пожарной сигнализации»</text:span><text:span text:style-name="T84"> </text:span><text:span text:style-name="T78">ОК 034-2007 (КПЕС 2002) </text:span><text:span text:style-name="T75">в географических границах Российской Федерации;</text:span></text:p>
        </text:list-item>
        <text:list-item>
          <text:p text:style-name="P39"><text:span text:style-name="T79">долю 100 (сто) процентов </text:span><text:span text:style-name="T83">в период с 01.01.2010 по 31.05.2014 </text:span><text:span text:style-name="T79">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3"> </text:span><text:span text:style-name="T79">и сооружениях с массовым пребыванием людей, в </text:span><text:soft-page-break/><text:span text:style-name="T79">том числе в высотных зданиях, принятым по результатам государственных испытаний</text:span><text:span text:style-name="T83"> </text:span><text:span text:style-name="T79">на снабжение в МЧС России,</text:span><text:span text:style-name="T83"> </text:span><text:span text:style-name="T7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83"> </text:span><text:span text:style-name="T79">ОК 034-2007 (КПЕС 2002) в географических границах Российской Федерации.</text:span></text:p>
        </text:list-item>
      </text:list>
      <text:p text:style-name="P21"><text:span text:style-name="T9">Комиссия ФАС России по делу № 1-11-26/00-22-14, рассмотрев вопрос о допустимости заключенных между </text:span><text:span text:style-name="T42">ЗАО «АРГУС-СПЕКТР» <text:s text:c="37"/>и хозяйствующими субъектами «вертикальных» соглашений об установлении</text:span><text:span text:style-name="T9"> </text:span><text:span text:style-name="T42">условия о минимальной цене перепродажи товаров, </text:span><text:span text:style-name="T9">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3"> могут быть признаны допустимыми в соответствии со статьями 11, 12, 13 Закона о защите конкуренции, </text:span><text:span text:style-name="T9">Постановлением Правительства РФ от 16.07.2009 № 583 «О случаях допустимости соглашений между хозяйствующими субъектами»</text:span><text:span text:style-name="T83">.</text:span></text:p>
      <text:p text:style-name="P16"><text:span text:style-name="T85">Заключив данные Соглашения, а также участвуя в них, </text:span><text:span text:style-name="T46">ЗАО «АРГУС-СПЕКТР»</text:span><text:span text:style-name="T85"> и иные ответчики по делу № 1-11-26/00-22-14 о нарушении </text:span><text:span text:style-name="T85">антимонопольного законодательства нарушили пункт 1 части 2 статьи 11 Закона о защите конкуренции.</text:span></text:p>
      <text:p text:style-name="P21"><text:span text:style-name="T12">Решением Комиссии ФАС России от </text:span><text:span text:style-name="T44">02.10.2014</text:span><text:span text:style-name="T12"> </text:span><text:span text:style-name="T2">по делу № 1-11-26/00-22-14 установлено, что </text:span><text:span text:style-name="T12">действия </text:span><text:span text:style-name="T43">ЗАО «АРГУС-СПЕКТР»</text:span><text:span text:style-name="T12"> и </text:span><text:span text:style-name="T14">ООО «Служба Мониторинга – Ленинградская область»</text:span><text:span text:style-name="T12"> в части заключения запрещенного «вертикального» соглашения, </text:span><text:span text:style-name="T10">которые приводило или могло привести к установлению минимальной цены перепродажи товара (</text:span><text:span text:style-name="T56">договор поставки № П-193 от 02.11.2012), а также участия в данном запрещенном «вертикальном» соглашении, повлекли</text:span><text:span text:style-name="T48"> нарушение в период с 02.11.2012 по </text:span><text:span text:style-name="T56">02.11.2013 </text:span><text:span text:style-name="T48">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7">закона</text:span></text:a><text:span text:style-name="T48"> от </text:span><text:soft-page-break/><text:span text:style-name="T48">06.12.2</text:span><text:span text:style-name="T12">011 № 401-ФЗ).</text:span></text:p>
      <text:p text:style-name="P10"><text:span text:style-name="T61">Решением Комиссии ФАС России </text:span><text:span text:style-name="T59">от </text:span><text:span text:style-name="T62">02.10.2014</text:span><text:span text:style-name="T59"> </text:span><text:span text:style-name="T61">по делу № 1-11-26/00-22-14 установлено, что ЗАО «АРГУС-СПЕКТР» реализовывало </text:span><text:span text:style-name="T68">ООО «Служба Мониторинга – Ленинградская область»</text:span><text:span text:style-name="T60"> </text:span><text:span text:style-name="T69">объектовые станции радиосистемы передачи извещений (РСПИ «Стрелец-Мониторинг»), </text:span><text:span text:style-name="T61">которые являются предметом договора № П-193 от 02.11.2012, </text:span><text:span text:style-name="T49">на рынке </text:span><text:span text:style-name="T51">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0"><text:span text:style-name="T49">Таким образом, нарушение </text:span><text:span text:style-name="T60">пункта 1 части 2 статьи 11 Закона о защите конкуренции </text:span><text:span text:style-name="T47">ЗАО «АРГУС-СПЕКТР»</text:span><text:span text:style-name="T51"> и </text:span><text:span text:style-name="T26">ООО «Служба Мониторинга – Ленинградская область» </text:span><text:span text:style-name="T61">совершено </text:span><text:span text:style-name="T49">на указанном товарном рынке.</text:span></text:p>
      <text:p text:style-name="P7">Решение ФАС России по делу № 1-11-26/00-22-14 изготовлено <text:s text:c="24"/>в полном объеме 02.10.2014 (исх. от 02.10.2014 № 22/39819/14).</text:p>
      <text:p text:style-name="P7"><text:span text:style-name="T87">Нарушение </text:span><text:span text:style-name="T74">пункта 1 части 2 статьи 11 Закона о защите конкуренции</text:span><text:span text:style-name="T87">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9"><text:span text:style-name="T45">В соответствии с частью 1 статьи 14.32 Кодекса Российской Федерации об административных правонарушениях (далее – КоАП) з</text:span><text:span text:style-name="T30">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text:span><text:soft-page-break/><text:span text:style-name="T30">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pan text:style-name="T88">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text:span text:style-name="T93">По состоянию на «08» июня 2015 года, дату запланированного составления протокола об административном правонарушении по делу <text:s text:c="23"/></text:span><text:span text:style-name="T19">об административном правонарушении № 4-14.32-351/00-22-14,</text:span><text:span text:style-name="T93"> отсутствуют доказательства надлежащего уведомления </text:span><text:span text:style-name="T33">ООО «Служба Мониторинга – Ленинградская область» </text:span><text:span text:style-name="T19">о времени, месте составления </text:span><text:span text:style-name="T20">протокола об административном правонарушении по делу </text:span><text:span text:style-name="T19">об административном </text:span><text:soft-page-break/><text:span text:style-name="T19">правонарушении № 4-14.32-351/00-22-14.</text:span></text:p>
      <text:p text:style-name="P22"><text:span text:style-name="T52">Руководствуяс</text:span><text:span text:style-name="T50">ь частью 5 статьи 28.7 </text:span><text:span text:style-name="T92">Кодекса Российской Федерации <text:s text:c="14"/>об административных правонарушениях (далее – КоАП),</text:span></text:p>
      <text:p text:style-name="P13">ОПРЕДЕЛИЛ:</text:p>
      <text:p text:style-name="P15"><text:span text:style-name="T11">1. </text:span><text:span text:style-name="Основной_20_шрифт_20_абзаца"><text:span text:style-name="T21">Продлить срок проведения административного расследования <text:s text:c="20"/>по делу об административном правонарушении № 4-14.32-351/00-22-14 <text:s text:c="30"/>в отношении </text:span></text:span><text:span text:style-name="Основной_20_шрифт_20_абзаца"><text:span text:style-name="T34">ООО «Служба Мониторинга – Ленинградская область» </text:span></text:span><text:span text:style-name="Основной_20_шрифт_20_абзаца"><text:span text:style-name="T21">до « 18 » <text:s/>июля 2015 г.</text:span></text:span></text:p>
      <text:list xml:id="list1201885596485626661" text:style-name="L2">
        <text:list-item>
          <text:list>
            <text:list-item>
              <text:list>
                <text:list-item>
                  <text:p text:style-name="P40"><text:span text:style-name="T4">В соответствии со статьей 26.10 КоАП </text:span><text:span text:style-name="T16">ООО «Служба Мониторинга – Ленинградская область» </text:span><text:span text:style-name="T5">надлежит представить в ФАС России в течении трех дней с даты получения настоящего определения </text:span><text:span text:style-name="T6">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text:span></text:p>
                </text:list-item>
              </text:list>
            </text:list-item>
          </text:list>
        </text:list-item>
      </text:list>
      <text:p text:style-name="P33"><text:span text:style-name="T8">2.1 сведения о совокупном размере суммы выручки <text:s text:c="39"/>ООО «</text:span><text:span text:style-name="T15">Служба Мониторинга – Ленинградская область»</text:span><text:span text:style-name="T8">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90">(в случае, если данные сведения ранее предоставлялись в ФАС </text:span><text:span text:style-name="T90">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8">;</text:span></text:p>
      <text:p text:style-name="P34"><text:span text:style-name="T90">2.2. сведения о сумме расходов ООО «</text:span><text:span text:style-name="T18">Служба Мониторинга – Ленинградская область»</text:span><text:span text:style-name="T90"> на приобретение </text:span><text:span text:style-name="T91">на территории Российской Федерации </text:span><text:span text:style-name="T90">за период с 01.01.2013 по 31.12.2013 </text:span><text:span text:style-name="T65">товаров на рынке </text:span><text:span text:style-name="T58">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text:span><text:soft-page-break/><text:span text:style-name="T58">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5"> </text:span><text:span text:style-name="T9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p text:style-name="P34"><text:span text:style-name="T94">2.3. </text:span><text:span text:style-name="Основной_20_шрифт_20_абзаца"><text:span text:style-name="T90">сведения о сумме расходов ООО «</text:span></text:span><text:span text:style-name="Основной_20_шрифт_20_абзаца"><text:span text:style-name="T18">Служба Мониторинга – Ленинградская область»</text:span></text:span><text:span text:style-name="Основной_20_шрифт_20_абзаца"><text:span text:style-name="T90"> на приобретение </text:span></text:span><text:span text:style-name="Основной_20_шрифт_20_абзаца"><text:span text:style-name="T91">на территории Российской Федерации </text:span></text:span><text:span text:style-name="Основной_20_шрифт_20_абзаца"><text:span text:style-name="T90">за период с 01.01.2013 по 31.12.2013 </text:span></text:span><text:span text:style-name="Основной_20_шрифт_20_абзаца"><text:span text:style-name="T66">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65">ЗАО «АРГУС-СПЕКТР» (ИНН 7821000765, ОГРН 1027812404751) и иными хозяйствующими субъектами;</text:span></text:span></text:p>
      <text:p text:style-name="P34"><text:span text:style-name="Основной_20_шрифт_20_абзаца"><text:span text:style-name="T65">2.4.</text:span></text:span><text:span text:style-name="Основной_20_шрифт_20_абзаца"><text:span text:style-name="T8">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5">Служба Мониторинга – Ленинградская область»</text:span></text:span><text:span text:style-name="Основной_20_шрифт_20_абзаца"><text:span text:style-name="T16"> </text:span></text:span><text:span text:style-name="Основной_20_шрифт_20_абзаца"><text:span text:style-name="T8">в период с 01.11.2012 по дату получения настоящего определения, с приложением надлежащим образом заверенной копии документа, удостоверяющего личность </text:span></text:span><text:span text:style-name="Основной_20_шрифт_20_абзаца"><text:span text:style-name="T8">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4"><text:span text:style-name="Основной_20_шрифт_20_абзаца"><text:span text:style-name="T8">2.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15">Служба Мониторинга – Ленинградская область»</text:span></text:span><text:span text:style-name="Основной_20_шрифт_20_абзаца"><text:span text:style-name="T8"> договор поставки </text:span></text:span><text:span text:style-name="Основной_20_шрифт_20_абзаца"><text:span text:style-name="T54">№ П-193 от 02.11.2012,</text:span></text:span><text:span text:style-name="Основной_20_шрифт_20_абзаца"><text:span text:style-name="T7"> дополнения и приложения к нему</text:span></text:span><text:span text:style-name="Основной_20_шрифт_20_абзаца"><text:span text:style-name="T8">, с приложением надлежащим образом заверенной копии документа, удостоверяющего личность указанного </text:span></text:span><text:soft-page-break/><text:span text:style-name="Основной_20_шрифт_20_абзаца"><text:span text:style-name="T8">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15">3. Законному представителю <text:span text:style-name="T86">ООО «</text:span><text:span text:style-name="T27">Служба Мониторинга – <text:s/>Ленинградская область»</text:span><text:span text:style-name="T25"> </text:span>явиться в «09»<text:span text:style-name="T80"> час. «30» мин. «10» июля 2015 г.</text:span>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text:span text:style-name="T11">у № </text:span><text:span text:style-name="T82">4-14.32-351/00-22-15,</text:span><text:span text:style-name="T11"> со все</text:span>ми правами, предусмотренными статьей 25.5 КоАП.</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5"/>
      <text:p text:style-name="P3"><text:s text:c="1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2407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B24073B.png" xlink:type="simple" xlink:show="embed" xlink:actuate="onLoad"/></draw:frame><draw:frame draw:style-name="Mfr1" draw:name="SpdTextFrame1" text:anchor-type="paragraph" svg:x="0.499cm" svg:y="28.7cm" svg:width="4.8cm" draw:z-index="12"><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4:48:13.78</meta:creation-date>
    <dc:date>2015-06-15T11:03:19.01</dc:date>
    <meta:editing-duration>PT3M37S</meta:editing-duration>
    <meta:editing-cycles>1</meta:editing-cycles>
    <meta:generator>OpenOffice.org/3.4.1$Win32 OpenOffice.org_project/341m1$Build-9593</meta:generator>
    <meta:print-date>2015-06-10T17:51:25.56</meta:print-date>
    <meta:document-statistic meta:table-count="0" meta:image-count="1" meta:object-count="0" meta:page-count="12" meta:paragraph-count="54" meta:word-count="2614" meta:character-count="21665"/>
    <meta:user-defined meta:name="Поле 1"/>
    <meta:user-defined meta:name="Поле 2"/>
    <meta:user-defined meta:name="Поле 3"/>
    <meta:user-defined meta:name="Поле 4"/>
  </office:meta>
</office:document-meta>
</file>