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9675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/>
      <style:text-properties fo:font-size="10pt" style:font-size-asian="10pt"/>
    </style:style>
    <style:style style:name="P8" style:family="paragraph" style:parent-style-name="Text_20_body">
      <style:paragraph-properties fo:margin-top="0cm" fo:margin-bottom="0cm"/>
      <style:text-properties fo:font-size="10pt" fo:language="en" fo:country="US" style:font-size-asian="10pt"/>
    </style:style>
    <style:style style:name="P9" style:family="paragraph" style:parent-style-name="Text_20_body">
      <style:text-properties fo:font-size="14pt" style:font-size-asian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1.27cm" style:auto-text-indent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16" style:family="paragraph" style:parent-style-name="Îñíîâíîé_20_òåêñò">
      <style:paragraph-properties fo:margin-left="9.975cm" fo:margin-right="0cm" fo:margin-top="0cm" fo:margin-bottom="0cm" fo:line-height="0.6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Îñíîâíîé_20_òåêñò">
      <style:paragraph-properties fo:margin-left="9.975cm" fo:margin-right="0cm" fo:margin-top="0cm" fo:margin-bottom="0cm" fo:line-height="0.6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Îñíîâíîé_20_òåêñò">
      <style:paragraph-properties fo:margin-left="9.975cm" fo:margin-right="0cm" fo:margin-top="0cm" fo:margin-bottom="0cm" fo:line-height="0.6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Îñíîâíîé_20_òåêñò" style:master-page-name="First_20_Page">
      <style:paragraph-properties fo:margin-left="9.975cm" fo:margin-right="0cm" fo:margin-top="0cm" fo:margin-bottom="0cm" fo:line-height="0.6cm" fo:text-indent="0cm" style:auto-text-indent="false" style:page-number="auto">
        <style:tab-stops/>
      </style:paragraph-properties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color="#000000" fo:font-size="10pt" fo:background-color="#ffffff" style:font-size-asian="10pt"/>
    </style:style>
    <style:style style:name="T2" style:family="text">
      <style:text-properties fo:color="#000000" fo:font-size="14pt" fo:background-color="#ffffff" style:font-size-asian="14pt" style:font-name-complex="Times New Roman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5" style:family="text">
      <style:text-properties fo:color="#000000" fo:font-size="13.5pt" fo:background-color="#ffffff" style:font-size-asian="13.5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2ebc83-1627-4a20-8577-8de11b9f93ed" text:name="BossProviderVariable"/>
      </text:user-field-decls>
      <text:p text:style-name="P20"/>
      <text:h text:style-name="P21" text:outline-level="3">ОПРЕДЕЛЕНИЕ</text:h>
      <text:p text:style-name="P4">о назначении времени и места рассмотрения дела</text:p>
      <text:p text:style-name="P5"><text:span text:style-name="Основной_20_шрифт_20_абзаца"><text:span text:style-name="T6">об административном правонарушении </text:span></text:span><text:span text:style-name="Основной_20_шрифт_20_абзаца"><text:span text:style-name="T2">№ К-1146/14/АК031-15</text:span></text:span></text:p>
      <text:p text:style-name="P5"/>
      <text:p text:style-name="P9">«09» июня 2015 <text:s text:c="96"/>Москва</text:p>
      <text:p text:style-name="P10"/>
      <text:p text:style-name="P3"><text:span text:style-name="Основной_20_шрифт_20_абзаца"><text:span text:style-name="T7"><text:tab/>Я, заместитель начальника Управления контроля размещения государственного заказа Федеральной антимонопольной службы <text:s text:c="27"/>Лобов А.Ю., рассмотрев материалы дела об административном правонарушении, возбужденного определением от 28.01.2015 </text:span></text:span><text:span text:style-name="Основной_20_шрифт_20_абзаца"><text:span text:style-name="T2">№ К-1146/14/АК031-15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4">Директора СПб ГКУ «Дирекция транспортного строительства» </text:span></text:span><text:span text:style-name="Основной_20_шрифт_20_абзаца"><text:span text:style-name="T7">&lt;...&gt; </text:span></text:span><text:span text:style-name="Основной_20_шрифт_20_абзаца"><text:span text:style-name="T3">по </text:span></text:span><text:span text:style-name="Основной_20_шрифт_20_абзаца"><text:span text:style-name="T7">признакам состава административного правонарушения, ответственность за совершение которого предусмотрена частью 4.2 статьей 7.30 Кодекса Российской Федерации об административных правонарушениях (далее – КоАП),</text:span></text:span></text:p>
      <text:p text:style-name="P14">руководствуясь пунктом 1 части 1 статьи 29.1 КоАП,</text:p>
      <text:p text:style-name="P11"/>
      <text:p text:style-name="P11">ОПРЕДЕЛИЛ:</text:p>
      <text:p text:style-name="P12"><text:span text:style-name="Основной_20_шрифт_20_абзаца"><text:span text:style-name="T6"><text:tab/>Назначить рассмотрение дела об административном правонарушении <text:s text:c="54"/></text:span></text:span><text:span text:style-name="Основной_20_шрифт_20_абзаца"><text:span text:style-name="T2">№ К-1146/14/АК031-15</text:span></text:span><text:span text:style-name="Основной_20_шрифт_20_абзаца"><text:span text:style-name="T5">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4">Директора СПб ГКУ «Дирекция транспортного строительства» &lt;...&gt;</text:span></text:span><text:span text:style-name="Основной_20_шрифт_20_абзаца"><text:span text:style-name="T6"> на</text:span></text:span><text:span text:style-name="Основной_20_шрифт_20_абзаца"><text:span text:style-name="T9"> 15 июня</text:span></text:span><text:span text:style-name="Основной_20_шрифт_20_абзаца"><text:span text:style-name="T8"> 2015 в 13 часов 00 минут</text:span></text:span><text:span text:style-name="Основной_20_шрифт_20_абзаца"><text:span text:style-name="T6"> по адресу: г. Москва, ул. Садовая Кудринская, д. 11, <text:s text:c="26"/>каб. 246-1.</text:span></text:span></text:p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1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9675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letter-kerning="false" style:font-name-asian="Times New Roman" style:font-name-complex="Times New Roman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A9675D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05:43.08</meta:creation-date>
    <dc:date>2015-06-15T11:09:39.49</dc:date>
    <meta:editing-duration>PT1M11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6" meta:character-count="1563"/>
    <meta:user-defined meta:name="Поле 1"/>
    <meta:user-defined meta:name="Поле 2"/>
    <meta:user-defined meta:name="Поле 3"/>
    <meta:user-defined meta:name="Поле 4"/>
  </office:meta>
</office:document-meta>
</file>