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6300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6" style:family="paragraph" style:parent-style-name="Обычный_20__28_веб_29_">
      <style:paragraph-properties fo:margin-top="0cm" fo:margin-bottom="0cm"/>
    </style:style>
    <style:style style:name="P1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3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Обычный_20__28_веб_29_">
      <style:paragraph-properties fo:margin-left="10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</style:style>
    <style:style style:name="P42" style:family="paragraph" style:parent-style-name="Обычный_20__28_веб_29_" style:master-page-name="First_20_Page">
      <style:paragraph-properties fo:margin-left="10.252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ConsPlusNonformat">
      <style:paragraph-properties fo:text-align="justify" style:justify-single-word="false" fo:orphans="2" fo:widows="2"/>
    </style:style>
    <style:style style:name="P44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background-color="#ffffff" style:font-size-asian="14pt" style:font-size-complex="14pt"/>
    </style:style>
    <style:style style:name="T14" style:family="text">
      <style:text-properties fo:color="#000000" style:font-name="Times New Roman" fo:background-color="transparen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style:font-size-asian="14pt" style:font-size-complex="14pt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background-color="#ffffff" style:font-size-asian="14pt" style:font-name-complex="Times New Roman" style:font-size-complex="14pt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fo:font-size="14pt" fo:language="en" fo:country="US" fo:background-color="#ffffff" style:font-size-asian="14pt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8" style:family="text">
      <style:text-properties fo:color="#000000" style:font-size-asian="14pt" style:font-size-complex="14pt"/>
    </style:style>
    <style:style style:name="T39" style:family="text">
      <style:text-properties fo:color="#000000" fo:background-color="transparent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bdab75-f656-4e27-85f8-a79b31937550" text:name="BossProviderVariable"/>
      </text:user-field-decls>
      <text:p text:style-name="P42"/>
      <text:p text:style-name="P17"/>
      <text:p text:style-name="P17"/>
      <text:p text:style-name="P37">ПОСТАНОВЛЕНИЕ</text:p>
      <text:p text:style-name="P38">о прекращении производства по делу</text:p>
      <text:p text:style-name="P20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9">№</text:span></text:span><text:span text:style-name="Основной_20_шрифт_20_абзаца"><text:span text:style-name="T10">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8-15</text:span></text:span></text:p>
      <text:p text:style-name="P17"/>
      <text:p text:style-name="P16"><text:span text:style-name="Основной_20_шрифт_20_абзаца"><text:span text:style-name="T8">«08»</text:span></text:span><text:span text:style-name="Основной_20_шрифт_20_абзаца"><text:span text:style-name="T6"> июня 2015 <text:s text:c="5"/><text:tab/><text:tab/><text:tab/><text:tab/><text:tab/><text:tab/><text:tab/><text:tab/> <text:s text:c="12"/>Москва <text:s text:c="12"/></text:span></text:span></text:p>
      <text:p text:style-name="P17"/>
      <text:p text:style-name="P7"><text:span text:style-name="Основной_20_шрифт_20_абзаца"><text:span text:style-name="T6">Я, заместитель начальника Управления </text:span></text:span><text:span text:style-name="Основной_20_шрифт_20_абзаца"><text:span text:style-name="T8">контроля размещения государственного заказа Федеральной антимонопольной службы Лобов А.Ю.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23"> от 21.04.2015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8-15</text:span></text:span><text:span text:style-name="Основной_20_шрифт_20_абзаца"><text:span text:style-name="T23"> в отношении</text:span></text:span><text:span text:style-name="Основной_20_шрифт_20_абзаца"><text:span text:style-name="T25"> </text:span></text:span><text:span text:style-name="Основной_20_шрифт_20_абзаца"><text:span text:style-name="T27">члена конкурсной комиссии Федерального архивного агентства </text:span>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Основной_20_шрифт_20_абзаца"><text:span text:style-name="T37"> </text:span></text:span><text:span text:style-name="Основной_20_шрифт_20_абзаца"><text:span text:style-name="T23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</text:span></text:span><text:span text:style-name="Основной_20_шрифт_20_абзаца"><text:span text:style-name="T25">,</text:span></text:span></text:p>
      <text:p text:style-name="P25"/>
      <text:p text:style-name="P18">УСТАНОВИЛ:</text:p>
      <text:p text:style-name="P19"><text:s text:c="10"/><text:tab/></text:p>
      <text:p text:style-name="P11"><text:span text:style-name="Основной_20_шрифт_20_абзаца"><text:span text:style-name="T6"><text:tab/></text:span></text:span><text:span text:style-name="Основной_20_шрифт_20_абзаца"><text:span text:style-name="T18">Федеральным архивным агентством (далее — Заказчик)</text:span></text:span><text:span text:style-name="Основной_20_шрифт_20_абзаца"><text:span text:style-name="T23"> размещен </text:span></text:span><text:span text:style-name="Основной_20_шрифт_20_абзаца"><text:span text:style-name="T18">открытый конкурс на право зна право заключения государственного контракта на выполнение работ по развитию государственной информационной системы «Архивный фонд» - «Фондовый каталог» - «Центральный фондовый каталог» для СМП (номер извещения 0173100011414000018) (далее – Конкурс).</text:span></text:span></text:p>
      <text:p text:style-name="P10"><text:tab/>В соответствии с частью 5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 </text:p>
      <text:p text:style-name="P12"><text:span text:style-name="T19"><text:tab/>Согласно пункта 5 части 10 статьи 53 Закона о контрактной системе </text:span><text:span text:style-name="T31"><text:s/>результаты рассмотрения и оценки заявок на участие в конкурсе фиксируются в протоколе рассмотрения и оценки таких заявок, в котором должен содержаться в том числе</text:span><text:span text:style-name="T38"> порядок оценки заявок на участие в конкурсе.</text:span></text:p>
      <text:p text:style-name="P13"><text:span text:style-name="T40"><text:tab/>Вместе с тем, в протоколе от 30.10.2014</text:span><text:span text:style-name="T41"> рассмотрения и оценки заявок на участие в Конкурсе (далее — Протокол рассмотрения и оценки заявок), не</text:span><text:span text:style-name="T42"> указан порядок оценки заявок, поданных участниками закупки.</text:span></text:p>
      <text:p text:style-name="P21"><text:span text:style-name="T40">Таким образом, действия Конкурсной комиссии, не указавшей <text:s/></text:span><text:span text:style-name="T41">порядок оценки заявок на участие в Конкурсе,</text:span><text:span text:style-name="T40"> нарушают части 10 статьи 53 Закона о контрактной системе.</text:span></text:p>
      <text:p text:style-name="P22"><text:span text:style-name="T4">Согласно части 2.1 статьи 7.30 КоАП, </text:span><text:span text:style-name="T42">за нарушение предусмотренных </text:span><text:soft-page-break/><text:span text:style-name="T42">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4"> </text:span><text:span text:style-name="T44">предусмотрена административная ответственность.</text:span></text:p>
      <text:p text:style-name="P31"><text:span text:style-name="T42"><text:tab/>Как следует из <text:s/>Протокола рассмотрения и оценки заявок, </text:span><text:span text:style-name="T43">должностным лицом, ответственным за не указание порядка оценки заявок на участие в Конкурсе, в том числе, является член конкурсной комиссии Федерального архивного агентства &lt;...&gt;.</text:span></text:p>
      <text:p text:style-name="P32"><text:span text:style-name="T21"><text:tab/>Таким образом, в действиях должностного лица –</text:span><text:span text:style-name="T13"> члена конкурсной комиссии Федерального архивного агентства </text:span><text:span text:style-name="T22">&lt;...&gt;,</text:span><text:span text:style-name="T21"> </text:span><text:span text:style-name="T22">выразившиеся в неуказании порядка оценки заявок на участие в Конкурсе при оформлении Протокола рассмотрения и оценки заявок,</text:span><text:span text:style-name="T21"> содержится состав административного правонарушения, ответственность за совершение которого предусмотрена частью 2.1 статьи 7.30 КоАП. <text:s text:c="7"/></text:span></text:p>
      <text:p text:style-name="P3"><text:tab/>Ад<text:span text:style-name="T45">министративное правонарушение совершено по месту составления </text:span><text:span text:style-name="T20">Протокола рассмотрения и оценки заявок</text:span><text:span text:style-name="T45">: </text:span><text:span text:style-name="T20">Москва, </text:span><text:span text:style-name="T45"><text:s/></text:span><text:span text:style-name="T14">Ильинка ул., д. 12</text:span><text:span text:style-name="T39">.</text:span></text:p>
      <text:p text:style-name="P11"><text:span text:style-name="Основной_20_шрифт_20_абзаца"><text:span text:style-name="T28"><text:tab/>Времене</text:span></text:span><text:span text:style-name="Основной_20_шрифт_20_абзаца"><text:span text:style-name="T29">м совершения административного правонарушения, является дата составления </text:span></text:span><text:span text:style-name="Основной_20_шрифт_20_абзаца"><text:span text:style-name="T33">Протокола рассмотрения и оценки заявок</text:span></text:span><text:span text:style-name="Основной_20_шрифт_20_абзаца"><text:span text:style-name="T28">:</text:span></text:span><text:span text:style-name="Основной_20_шрифт_20_абзаца"><text:span text:style-name="T29"> 30.10.2014.</text:span></text:span></text:p>
      <text:p text:style-name="P8"><text:span text:style-name="Основной_20_шрифт_20_абзаца"><text:span text:style-name="T23">Протокол по делу об административном правонарушении <text:s text:c="25"/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8-15</text:span></text:span><text:span text:style-name="Основной_20_шрифт_20_абзаца"><text:span text:style-name="T23"> составлен 21.04.2015 начальником правового отдела Управления контроля размещения государственного заказа Федеральной антимонопольной службы Семеновым Р.В. &lt;...&gt; </text:span></text:span><text:span text:style-name="Основной_20_шрифт_20_абзаца"><text:span text:style-name="T11">на</text:span></text:span><text:span text:style-name="Основной_20_шрифт_20_абзаца"><text:span text:style-name="T16"> составление и подписание протокола об административном правонарушении</text:span></text:span><text:span text:style-name="Основной_20_шрифт_20_абзаца"><text:span text:style-name="T11"> не явилась. В материалах дела имеются доказательства ее надлежащего уведомления.</text:span></text:span></text:p>
      <text:p text:style-name="P8"><text:span text:style-name="Основной_20_шрифт_20_абзаца"><text:span text:style-name="T25"/></text:span></text:p>
      <text:p text:style-name="P8"><text:span text:style-name="Основной_20_шрифт_20_абзаца"><text:span text:style-name="T25">Рассмотрение дела об административном правонарушении <text:s text:c="29"/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8-15</text:span></text:span><text:span text:style-name="Основной_20_шрифт_20_абзаца"><text:span text:style-name="T25"> состоялось 08.06.2015 с участием защитника </text:span></text:span><text:span text:style-name="Основной_20_шрифт_20_абзаца"><text:span text:style-name="T26">&lt;...&gt;</text:span></text:span><text:span text:style-name="Основной_20_шрифт_20_абзаца"><text:span text:style-name="T25"> по доверенности </text:span></text:span><text:span text:style-name="Основной_20_шрифт_20_абзаца"><text:span text:style-name="T26">&lt;...&gt;</text:span></text:span><text:span text:style-name="Основной_20_шрифт_20_абзаца"><text:span text:style-name="T25">. </text:span></text:span></text:p>
      <text:p text:style-name="P8"><text:span text:style-name="Основной_20_шрифт_20_абзаца"><text:span text:style-name="T26">&lt;...&gt;</text:span></text:span><text:span text:style-name="Основной_20_шрифт_20_абзаца"><text:span text:style-name="T25"> пояснил, что &lt;...&gt; вину в совершении административного правонарушения признает,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23"><text:span text:style-name="Основной_20_шрифт_20_абзаца"><text:span text:style-name="T30">В ходе рассмотрения настоящего дела об административном правонарушении установлено, что при проведении Конкурса права и законные интересы участников размещения заказа восстановлены, а также </text:span></text:span><text:span text:style-name="Основной_20_шрифт_20_абзаца"><text:span text:style-name="T34">выявленные нарушения не повлияли на результаты Конкурса</text:span></text:span><text:span text:style-name="Основной_20_шрифт_20_абзаца"><text:span text:style-name="T30"> </text:span></text:span></text:p>
      <text:p text:style-name="P26"><text:span text:style-name="Основной_20_шрифт_20_абзаца"><text:span text:style-name="T30">&lt;...&gt;</text:span></text:span><text:span text:style-name="Основной_20_шрифт_20_абзаца"><text:span text:style-name="T6"> осознает противоправность содеянного, в совершении указанного правонарушения раскаивается.</text:span></text:span></text:p>
      <text:p text:style-name="P27"><text:span text:style-name="Основной_20_шрифт_20_абзаца"><text:span text:style-name="T6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30">&lt;...&gt; </text:span></text:span><text:span text:style-name="Основной_20_шрифт_20_абзаца"><text:span text:style-name="T6">не привлекалась.</text:span></text:span>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<text:soft-page-break/>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Руководствуясь статьей 2.9, 7.30, 29.9 КоАП,</text:p>
      <text:p text:style-name="P33"/>
      <text:p text:style-name="P38">ПОСТАНОВИЛ:</text:p>
      <text:p text:style-name="P38"/>
      <text:list xml:id="list8201675364303507755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">Дело об административном правонарушении 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8-15, </text:span></text:span><text:span text:style-name="Основной_20_шрифт_20_абзаца"><text:span text:style-name="T5">возбужденное в отношении </text:span></text:span><text:span text:style-name="Основной_20_шрифт_20_абзаца"><text:span text:style-name="T27">члена конкурсной комиссии Федерального архивного агентства </text:span></text:span><text:span text:style-name="Основной_20_шрифт_20_абзаца"><text:span text:style-name="T32">&lt;...&gt;</text:span></text:span><text:span text:style-name="Основной_20_шрифт_20_абзаца"><text:span text:style-name="T12"> </text:span></text:span><text:span text:style-name="Основной_20_шрифт_20_абзаца"><text:span text:style-name="T5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7375869976280140236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6"><text:s/>Объявить </text:span></text:span><text:span text:style-name="Основной_20_шрифт_20_абзаца"><text:span text:style-name="T27">члену конкурсной комиссии Федерального архивного агентства </text:span></text:span><text:span text:style-name="Основной_20_шрифт_20_абзаца"><text:span text:style-name="T35">&lt;...&gt;</text:span></text:span><text:span text:style-name="Основной_20_шрифт_20_абзаца"><text:span text:style-name="T32"> </text:span></text:span><text:span text:style-name="Основной_20_шрифт_20_абзаца"><text:span text:style-name="T7">в соответствии со статьей 2.9 КоАП, устное замечание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24"/>
      <text:p text:style-name="P40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><text:s text:c="998"/></text:p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6300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C63005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>Идентификатор</text:p></draw:text-box></draw:frame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20:01:22.62</meta:creation-date>
    <dc:date>2015-06-15T11:18:15.83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7" meta:word-count="753" meta:character-count="7370"/>
    <meta:user-defined meta:name="Поле 1"/>
    <meta:user-defined meta:name="Поле 2"/>
    <meta:user-defined meta:name="Поле 3"/>
    <meta:user-defined meta:name="Поле 4"/>
  </office:meta>
</office:document-meta>
</file>