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EF4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784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9.543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NewRomanPSMT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508cm" style:auto-text-indent="false" style:text-autospace="non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-0.344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8" style:family="paragraph" style:parent-style-name="Standard" style:master-page-name="First_20_Page">
      <style:paragraph-properties fo:margin-left="8.784cm" fo:margin-right="0cm" fo:line-height="15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L4">
      <style:paragraph-properties fo:margin-left="0cm" fo:margin-right="0cm" fo:line-height="150%" fo:text-align="justify" style:justify-single-word="false" fo:text-indent="1.508cm" style:auto-text-indent="false" style:text-autospace="none">
        <style:tab-stops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/>
      </style:paragraph-properties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4" style:family="text">
      <style:text-properties style:font-name="Times New Roman" fo:font-size="14pt" fo:language="en" fo:country="US" style:text-underline-style="none" fo:background-color="#ffffff" style:font-size-asian="14pt" style:font-size-complex="14pt"/>
    </style:style>
    <style:style style:name="T15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9" style:family="text">
      <style:text-properties fo:color="#000000"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24" style:family="text">
      <style:text-properties fo:color="#000000"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25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6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7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8" style:family="text">
      <style:text-properties fo:color="#000000" fo:font-size="14pt" fo:background-color="#ffffff" style:font-size-asian="14pt" style:font-size-complex="14pt"/>
    </style:style>
    <style:style style:name="T29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30" style:family="text">
      <style:text-properties style:font-name="TimesNewRomanPSMT" fo:language="ru" fo:country="RU" fo:background-color="transparent" style:font-name-asian="TimesNewRomanPSMT" style:font-size-asian="14pt" style:font-name-complex="TimesNewRomanPSMT" style:font-size-complex="14pt"/>
    </style:style>
    <style:style style:name="T31" style:family="text">
      <style:text-properties style:use-window-font-color="true"/>
    </style:style>
    <style:style style:name="T3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8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style:use-window-font-color="true" style:font-name="Times New Roman" fo:font-size="14pt" style:font-size-asian="14pt" style:font-size-complex="14pt"/>
    </style:style>
    <style:style style:name="T4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style:text-underline-style="none" style:font-size-asian="14pt" style:font-size-complex="14pt"/>
    </style:style>
    <style:style style:name="T4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NewRomanPSM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3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/>
    </style:style>
    <style:style style:name="T66" style:family="text">
      <style:text-properties style:font-name="Times New Roman1" fo:font-size="14pt" fo:background-color="#ffffff" style:font-size-asian="14pt" style:font-size-complex="14pt"/>
    </style:style>
    <style:style style:name="T67" style:family="text">
      <style:text-properties style:font-name="Times New Roman1" fo:font-weight="normal" style:font-weight-asian="normal" style:font-weight-complex="normal"/>
    </style:style>
    <style:style style:name="T68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style:font-name-asian="TimesNewRomanPSMT" style:font-name-complex="TimesNewRomanPSMT"/>
    </style:style>
    <style:style style:name="T71" style:family="text">
      <style:text-properties fo:background-color="#ffffff"/>
    </style:style>
    <style:style style:name="T72" style:family="text">
      <style:text-properties fo:background-color="#ffffff" style:font-size-asian="14pt" style:font-size-complex="14pt"/>
    </style:style>
    <style:style style:name="T73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style:font-size-asian="14pt" style:font-size-complex="14pt"/>
    </style:style>
    <style:style style:name="T76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77" style:family="text">
      <style:text-properties style:text-line-through-style="none" style:text-position="0% 100%" style:font-name="TimesNewRomanPSMT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78" style:family="text">
      <style:text-properties fo:background-color="transparent"/>
    </style:style>
    <style:style style:name="T79" style:family="text">
      <style:text-properties fo:background-color="transparent" style:font-size-asian="14pt" style:font-size-complex="14pt"/>
    </style:style>
    <style:style style:name="T80" style:family="text">
      <style:text-properties fo:font-size="14pt" fo:background-color="#ffffff" style:font-size-asian="14pt" style:font-size-complex="14pt"/>
    </style:style>
    <style:style style:name="T81" style:family="text">
      <style:text-properties fo:font-size="14pt" fo:language="ru" fo:country="RU" fo:background-color="#ffffff" style:font-size-asian="14pt" style:font-size-complex="14pt"/>
    </style:style>
    <style:style style:name="T82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d66a80-23a6-4e53-9b5a-f0795508c5c0" text:name="BossProviderVariable"/>
      </text:user-field-decls>
      <text:p text:style-name="P38"/>
      <text:p text:style-name="P7"/>
      <text:p text:style-name="P7"/>
      <text:p text:style-name="P12">ОПРЕДЕЛЕНИЕ</text:p>
      <text:p text:style-name="P14">о возбуждении дела об административном</text:p>
      <text:p text:style-name="P17"><text:span text:style-name="T1">правонарушении № </text:span><text:span text:style-name="T78">4-14.32-433/00-22-15</text:span><text:span text:style-name="T1"> и проведении</text:span></text:p>
      <text:p text:style-name="P14">административного расследования</text:p>
      <text:p text:style-name="P14"/>
      <text:p text:style-name="P4">25 мая 2015 г. <text:s text:c="96"/>г. Москва</text:p>
      <text:p text:style-name="P4"/>
      <text:p text:style-name="P22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&lt;...&gt; </text:span><text:span text:style-name="T3">(д</text:span><text:span text:style-name="T4">иректора общества с ограниченной ответственностью </text:span><text:span text:style-name="T16">«Рубеж</text:span><text:span text:style-name="T19">» </text:span><text:span text:style-name="T29">(</text:span><text:span text:style-name="T30">ИНН 7430007811, ОГРН 1027401635458, адрес: </text:span><text:span text:style-name="T29">454091, г. Челябинск, Российская улица, д. 275, офис 61) (далее – ООО «Рубеж»</text:span><text:span text:style-name="T5">),</text:span></text:p>
      <text:p text:style-name="P19"/>
      <text:p text:style-name="P19">УСТАНОВИЛ:</text:p>
      <text:p text:style-name="P19"/>
      <text:p text:style-name="P8"><text:span text:style-name="T32">Решением ФАС России от 02.10.2014 по делу № 1-11-26/00-22-14 <text:s text:c="18"/>о нарушении антимонопольного законодательства </text:span><text:span text:style-name="T45">ЗАО «АРГУС-СПЕКТР» и 68 хозяйствующих субъектов, в том числе </text:span><text:span text:style-name="T48">ООО «Рубеж»</text:span><text:span text:style-name="T52">,</text:span><text:span text:style-name="T20"> признаны нарушившими </text:span><text:span text:style-name="T32">пункт 1 части 2 статьи 11 </text:span><text:span text:style-name="T6">Федерального закона <text:s/>от 26.07.2006 № 135-ФЗ «О защите конкуренции» (далее – Закон о защите конкуренции) </text:span><text:span text:style-name="T66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9">Решением ФАС России от 02.10.2014 по делу № 1-11-26/00-22-14 <text:s text:c="26"/><text:soft-page-break/>о нарушении антимонопольного законодательства установлены следующие обстоятельства.</text:p>
      <text:p text:style-name="P31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31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</text:p>
      <text:p text:style-name="P31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69">ЗАО «АРГУС-СПЕКТР», а именно в отношении приборов внутриобъектовой радиосистемы «Стрелец» (ВОРС «Стрелец») и </text:span><text:span text:style-name="T58">объектовых станций радиосистемы передачи извещений «Стрелец-Мониторинг» (РСПИ «Стрелец-Мониторинг»).</text:span></text:p>
      <text:p text:style-name="P23"><text:span text:style-name="T70">В том числе, с такими условиями ЗАО «АРГУС-СПЕКТР» заключил с ООО «Рубеж» (ИНН 7430007811, ОГРН 1027401635458) договор № П-132 от </text:span><text:span text:style-name="T70">19.09.2011 на поставку объектовых станций «Стрелец-Мониторинг» радиосистемы передачи извещений «Стрелец-Мониторинг». Дата начала действия данного договора: 19.09.2011, договор № П-132 от 19.09.2011 заключен на неопределенный срок.</text:span></text:p>
      <text:p text:style-name="P24">Согласно условия пункта 2.1.5 договора № П-132 от 19.09.2011 ООО «Рубеж» (Дилер) обязуется производить реализацию продукции ЗАО «АРГУС-СПЕКТР» (Производителя) по минимальным ценам, указанным в приложениии № 1 к данному договору.</text:p>
      <text:p text:style-name="P25"><text:span text:style-name="T59">Договор </text:span><text:span text:style-name="T51">№ <text:s/>П-132 от 19.09.2011 <text:s/></text:span><text:span text:style-name="T59">от имени </text:span><text:span text:style-name="T61">ООО «Рубеж»</text:span><text:span text:style-name="T51"> </text:span><text:span text:style-name="T60">(«Дилер») </text:span><text:soft-page-break/><text:span text:style-name="T60">подписан директором </text:span><text:span text:style-name="T61">ООО «Рубеж»</text:span><text:span text:style-name="T51"> &lt;...&gt;.</text:span></text:p>
      <text:p text:style-name="P15"><text:span text:style-name="T71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15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15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15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15">Следовательно, заключенные <text:span text:style-name="T31">ЗАО «АРГУС-СПЕКТР» и хозяйствующими субъектами</text:span> договоры <text:span text:style-name="T31">поставки товаров</text:span> являются «вертикальными» соглашениями в понимании пункта 19 статьи 4 Закона о защите конкуренции.</text:p>
      <text:p text:style-name="P32"><text:span text:style-name="T39">В соответствии с </text:span><text:span text:style-name="T40">пунктом 1 части 1.2. статьи 11</text:span><text:span text:style-name="T39"> Закона о защите </text:span><text:span text:style-name="T39">конкуренции (в редакции Федерального </text:span><text:a xlink:type="simple" xlink:href="consultantplus://offline/ref=2FD53E20AC1A6A6C55955B6A8470087E7E3FD247407304CF4113A9CDB16187C8891ABBAD05CD2BzBY4N"><text:span text:style-name="T37">закон</text:span></text:a><text:span text:style-name="T39">а от 17.07.2009 № 164-ФЗ), действовавшим в период </text:span><text:span text:style-name="T41">с 23.08.2009</text:span><text:span text:style-name="T39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7">статьей 12</text:span></text:a><text:span text:style-name="T39"> Закона о защите конкуренции), если такие соглашения приводят или могут привести к установлению цены перепродажи товара. </text:span></text:p>
      <text:p text:style-name="P32"><text:span text:style-name="T39">В соответствии с </text:span><text:span text:style-name="T40">пунктом 1 части 2 статьи 11</text:span><text:span text:style-name="T39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7">закона</text:span></text:a><text:span text:style-name="T39"> от 06.12.2011 № 401-ФЗ), </text:span><text:soft-page-break/><text:span text:style-name="T39"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7">статьей 12</text:span></text:a><text:span text:style-name="T39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33"><text:span text:style-name="T73">Следовательно, с 23.08.2009 по </text:span><text:span text:style-name="T25">дату</text:span><text:span text:style-name="T26"> </text:span><text:span text:style-name="T25">принятия</text:span><text:span text:style-name="T26"> </text:span><text:span text:style-name="T27">р</text:span><text:span text:style-name="T35">ешени</text:span><text:span text:style-name="T36">я</text:span><text:span text:style-name="T35"> ФАС России от 02.10.2014 по делу № 1-11-26/00-22-14 о нарушении антимонопольного законодательства</text:span><text:span text:style-name="T73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4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8">статьей 12</text:span></text:a><text:span text:style-name="T44"> Закона защите конкуренции</text:span><text:span text:style-name="T73">.</text:span></text:p>
      <text:p text:style-name="P34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35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65">(код ОКП 80 </text:span><text:soft-page-break/><text:span text:style-name="T65">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423644128835891460" text:style-name="L1">
        <text:list-item>
          <text:p text:style-name="P40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65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</text:span><text:span text:style-name="T6">Российской Федерации;</text:span></text:p>
        </text:list-item>
        <text:list-item>
          <text:p text:style-name="P41"><text:span text:style-name="T67">долю не менее 92 (девяносто двух) процентов </text:span><text:span text:style-name="T74">в период <text:s text:c="26"/>с 01.01.2010 по 31.05.2014 </text:span><text:span text:style-name="T67">на рынке оптовой реализации объектовых станций, подключаемых к программно-а</text:span><text:span text:style-name="T64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/text:span><text:soft-page-break/><text:span text:style-name="T64">объектов защиты сигналов о возникновении пожара по специально выделенному радиоканалу</text:span> <text:span text:style-name="T67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4"> </text:span><text:span text:style-name="T67">ОК 034-2007 (КПЕС 2002) </text:span><text:span text:style-name="T64">в географических границах Российской Федерации;</text:span></text:p>
        </text:list-item>
        <text:list-item>
          <text:p text:style-name="P42"><text:span text:style-name="T68">долю 100 (сто) процентов </text:span><text:span text:style-name="T73">в период с 01.01.2010 по 31.05.2014 <text:s text:c="18"/></text:span><text:span text:style-name="T68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3"> </text:span><text:span text:style-name="T68">и сооружениях с массовым пребыванием людей, в том числе в высотных зданиях, принятым по результатам государственных испытаний</text:span><text:span text:style-name="T73"> </text:span><text:span text:style-name="T68">на снабжение в МЧС России,</text:span><text:span text:style-name="T73"> </text:span><text:span text:style-name="T68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</text:span><text:span text:style-name="T68">пожаротушения и пожарной сигнализации»</text:span><text:span text:style-name="T73"> </text:span><text:span text:style-name="T68">ОК 034-2007 (КПЕС 2002) в географических границах Российской Федерации.</text:span></text:p>
        </text:list-item>
      </text:list>
      <text:p text:style-name="P20"><text:span text:style-name="T15">Комиссия ФАС России по делу № 1-11-26/00-22-14, рассмотрев вопрос о допустимости заключенных между </text:span><text:span text:style-name="T42">ЗАО «АРГУС-СПЕКТР» и хозяйствующими субъектами «вертикальных» соглашений об установлении</text:span><text:span text:style-name="T15"> </text:span><text:span text:style-name="T42">условия о минимальной цене перепродажи товаров, </text:span><text:span text:style-name="T15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3"> могут быть признаны допустимыми в соответствии со статьями 11, 12, 13 Закона о защите конкуренции, </text:span><text:soft-page-break/><text:span text:style-name="T15">Постановлением Правительства РФ от 16.07.2009 № 583 «О случаях допустимости соглашений между хозяйствующими субъектами»</text:span><text:span text:style-name="T73">.</text:span></text:p>
      <text:p text:style-name="P16"><text:span text:style-name="T75">Заключив данные Соглашения, а также участвуя в них, </text:span><text:span text:style-name="T44">ЗАО «АРГУС-СПЕКТР»</text:span><text:span text:style-name="T75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1">Таким образом, в действиях ЗАО «АРГУС-СПЕКТР» и ООО «Рубеж» в части заключения 19.09.2011 запрещенного «вертикального» соглашения, которые приводило или могло привести к установлению минимальной цены перепродажи товара (договор поставки № П-132 от 19.09.2011), а также участия в данном запрещенном «вертикальном» соглашении, установлено нарушение в период с 19.09.2011 по 05.01.2012 пункта 1 части 1.2. статьи 11 Закона о защите конкуренции (в редакции Федерального закона от 17.07.2009 № 164-ФЗ), а в период с 06.01.2012 по 19.09.2014 пункта 1 части 2 статьи 11 Закона о защите конкуренции (в ред. Федерального закона от 06.12.2011 № 401-ФЗ). </text:p>
      <text:p text:style-name="P11">Решением ФАС России от 02.10.2014 по делу № 1-11-26/00-22-14 о нарушении антимонопольного законодательства установлено, что ЗАО «АРГУС-СПЕКТР» реализует ООО «Рубеж» объектовые станции радиосистемы передачи извещений «Стрелец-Мониторинг» (РСПИ «Стрелец- Мониторинг»), которые являются предметом договора П-132 от 19.09.2011, на рынке 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<text:s/>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, в <text:soft-page-break/>географических границах Российской Федерации.</text:p>
      <text:p text:style-name="P11">Таким образом, нарушение пункта 1 части 2 статьи 11 Закона о защите конкуренции ЗАО «АРГУС-СПЕКТР» и ООО «Рубеж» совершено на указанном товарном рынке.</text:p>
      <text:p text:style-name="P10">Решение ФАС России по делу № 1-11-26/00-22-14 изготовлено <text:s text:c="24"/>в полном объеме 02.10.2014 (исх. от 02.10.2014 № 22/39819/14).</text:p>
      <text:p text:style-name="P26"><text:span text:style-name="T76">В соответствии с выпиской из Единого государственного реестра юридических лиц на 28.02.2014 № 7746/09-17394-38948-м директором </text:span><text:span text:style-name="T77">ООО «Рубеж»</text:span><text:span text:style-name="T23"> </text:span><text:span text:style-name="T76">является &lt;...&gt;, имеющий право без доверенности действовать от имени </text:span><text:span text:style-name="T24">ООО «Рубеж»</text:span><text:span text:style-name="T62">.</text:span></text:p>
      <text:p text:style-name="P36"><text:span text:style-name="T72">Нарушение </text:span><text:span text:style-name="T62">пункта 1 части 2 статьи 11 Закона </text:span><text:span text:style-name="T63">о защите конкуренции</text:span><text:span text:style-name="T79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18"><text:span text:style-name="T43">Согласно части 1 статьи 14.32 КоАП, з</text:span><text:span text:style-name="T34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</text:span><text:span text:style-name="T34">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7"><text:span text:style-name="T34">Указанные материалы и данные являются достаточными для возбуждения дела в отношении &lt;...&gt;</text:span><text:span text:style-name="T47"> (директора </text:span><text:span text:style-name="T50">ООО «Рубеж»</text:span><text:span text:style-name="T57">).</text:span></text:p>
      <text:p text:style-name="P21">Руководствуясь статьями 28.1, 28.7 КоАП,</text:p>
      <text:p text:style-name="P13"/>
      <text:p text:style-name="P13">ОПРЕДЕЛИЛ:</text:p>
      <text:list xml:id="list5689999840040426799" text:style-name="L2">
        <text:list-item>
          <text:list>
            <text:list-item>
              <text:list>
                <text:list-item>
                  <text:p text:style-name="P43"><text:span text:style-name="Основной_20_шрифт_20_абзаца"><text:span text:style-name="T17">Возбудить в отношении &lt;...&gt;</text:span></text:span><text:span text:style-name="Основной_20_шрифт_20_абзаца"><text:span text:style-name="T46"> (директора </text:span></text:span><text:span text:style-name="Основной_20_шрифт_20_абзаца"><text:span text:style-name="T49">ООО «Рубеж»</text:span></text:span><text:span text:style-name="Основной_20_шрифт_20_абзаца"><text:span text:style-name="T53">)</text:span></text:span><text:span text:style-name="Основной_20_шрифт_20_абзаца"><text:span text:style-name="T17"> дело об </text:span></text:span><text:soft-page-break/><text:span text:style-name="Основной_20_шрифт_20_абзаца"><text:span text:style-name="T17">административном правонарушении по части 1 статьи 14.32 КоАП, которое выразилось в подписании и участии </text:span></text:span><text:span text:style-name="Основной_20_шрифт_20_абзаца"><text:span text:style-name="T46">&lt;...&gt;</text:span></text:span><text:span text:style-name="Основной_20_шрифт_20_абзаца"><text:span text:style-name="T33"> являющимся</text:span></text:span><text:span text:style-name="Основной_20_шрифт_20_абзаца"><text:span text:style-name="T17"> <text:s/></text:span></text:span><text:span text:style-name="Основной_20_шрифт_20_абзаца"><text:span text:style-name="T33">директором </text:span></text:span><text:span text:style-name="Основной_20_шрифт_20_абзаца"><text:span text:style-name="T49">ООО «Рубеж»</text:span></text:span><text:span text:style-name="Основной_20_шрифт_20_абзаца"><text:span text:style-name="T53"> </text:span></text:span><text:span text:style-name="Основной_20_шрифт_20_абзаца"><text:span text:style-name="T17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2123022240347979644" text:style-name="L3">
        <text:list-item>
          <text:list>
            <text:list-item>
              <text:list>
                <text:list-item>
                  <text:p text:style-name="P45">Провести административное расследование.</text:p>
                </text:list-item>
                <text:list-item>
                  <text:p text:style-name="P44"><text:span text:style-name="T6">В соответствии со статьей 26.10 КоАП <text:s text:c="2"/>директору </text:span><text:span text:style-name="Основной_20_шрифт_20_абзаца"><text:span text:style-name="T49">ООО «Рубеж»</text:span></text:span><text:span text:style-name="T6"> &lt;...&gt; </text:span><text:span text:style-name="T7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list xml:id="list3932499761493808919" text:style-name="L4">
        <text:list-item>
          <text:list>
            <text:list-item>
              <text:p text:style-name="P39"><text:span text:style-name="T80">документы о назначении </text:span><text:span text:style-name="T81">&lt;...&gt;</text:span><text:span text:style-name="T80"> на должность директора </text:span><text:span text:style-name="Основной_20_шрифт_20_абзаца"><text:span text:style-name="T49">ООО «Рубеж»</text:span></text:span><text:span text:style-name="T54"> </text:span><text:span text:style-name="T18">(за период с 19.09.2011</text:span><text:span text:style-name="T46"> по настоящее время)</text:span><text:span text:style-name="T28">;</text:span></text:p>
            </text:list-item>
          </text:list>
        </text:list-item>
      </text:list>
      <text:p text:style-name="P27"><text:span text:style-name="T82">3.2 служебный контракт (трудовой договор) &lt;...&gt; (с приложением </text:span>соглашения о его расторжении при наличии)<text:span text:style-name="T82">;</text:span></text:p>
      <text:p text:style-name="P28"><text:span text:style-name="Основной_20_шрифт_20_абзаца"><text:span text:style-name="T55">3.3 </text:span></text:span><text:span text:style-name="Основной_20_шрифт_20_абзаца"><text:span text:style-name="T56">сведения о месте регистрации, месте проживания </text:span></text:span><text:span text:style-name="Основной_20_шрифт_20_абзаца"><text:span text:style-name="T55">&lt;...&gt;</text:span></text:span><text:span text:style-name="Основной_20_шрифт_20_абзаца"><text:span text:style-name="T56">,</text:span></text:span><text:span text:style-name="Основной_20_шрифт_20_абзаца"><text:span text:style-name="T55"> </text:span></text:span><text:span text:style-name="Основной_20_шрифт_20_абзаца"><text:span text:style-name="T56"><text:s/>полные паспортные данные &lt;...&gt;, справку о доходах 2-НДФЛ за 2014, 2015 годы.</text:span></text:span></text:p>
      <text:p text:style-name="P29"><text:span text:style-name="T11">4. &lt;...&gt; </text:span><text:span text:style-name="T33">(директору </text:span><text:span text:style-name="Основной_20_шрифт_20_абзаца"><text:span text:style-name="T49">ООО «Рубеж»</text:span></text:span><text:span text:style-name="T33">) </text:span><text:span text:style-name="T11">явиться в </text:span><text:span text:style-name="T13">9</text:span><text:span text:style-name="T11"> </text:span><text:span text:style-name="T8">час. </text:span><text:span text:style-name="T14">40</text:span><text:span text:style-name="T8"> мин. </text:span><text:span text:style-name="T14">26</text:span><text:span text:style-name="T8"> июня 2015 г.</text:span><text:span text:style-name="T11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2">№ </text:span><text:span text:style-name="T9">4-14.32-433/00-22-15</text:span><text:span text:style-name="T8">,</text:span><text:span text:style-name="T11"> </text:span><text:span text:style-name="T6">со всеми правами, предусмотренными статьей 25.5 КоАП.</text:span></text:p>
      <text:p text:style-name="P30">Неявка в указанный срок будет расценена как отказ от подписания протокола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<text:soft-page-break/>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0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4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0EF4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10EF483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24:38.74</meta:creation-date>
    <dc:date>2015-06-15T11:21:25.39</dc:date>
    <meta:editing-duration>PT6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3" meta:word-count="1985" meta:character-count="16039"/>
    <meta:user-defined meta:name="Поле 1"/>
    <meta:user-defined meta:name="Поле 2"/>
    <meta:user-defined meta:name="Поле 3"/>
    <meta:user-defined meta:name="Поле 4"/>
  </office:meta>
</office:document-meta>
</file>