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E3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8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21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/>
    </style:style>
    <style:style style:name="P32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list-style-name="L1">
      <style:paragraph-properties fo:margin-left="-0.026cm" fo:margin-right="0cm" fo:text-align="justify" style:justify-single-word="false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left="9.878cm" fo:margin-right="0cm" fo:margin-top="0cm" fo:margin-bottom="0cm" fo:line-height="105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41" style:family="paragraph" style:parent-style-name="ConsPlusNonformat" style:list-style-name="L2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language="ru" fo:country="RU" fo:background-color="transparent" style:font-name-asian="Times New Roman CYR2" style:font-name-complex="Times New Roman CYR2"/>
    </style:style>
    <style:style style:name="T18" style:family="text">
      <style:text-properties fo:color="#000000" style:font-name="Times New Roman1" fo:language="ru" fo:country="RU" fo:background-color="#ffffff" style:font-name-asian="Times New Roman CYR2" style:font-name-complex="Times New Roman CYR2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font-size="14pt" fo:language="ru" fo:country="RU" style:font-size-asian="14pt" style:font-size-complex="14pt"/>
    </style:style>
    <style:style style:name="T37" style:family="text">
      <style:text-properties fo:color="#000000" fo:background-color="transparen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fo:language="ru" fo:country="RU" style:font-size-asian="14pt" style:font-size-complex="14pt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8893c-5115-4668-99f8-e3dd066b39f0" text:name="BossProviderVariable"/>
      </text:user-field-decls>
      <text:p text:style-name="P39"/>
      <text:p text:style-name="P4"/>
      <text:p text:style-name="P32">ПОСТАНОВЛЕНИЕ</text:p>
      <text:p text:style-name="P15">о прекращении производства по делу </text:p>
      <text:p text:style-name="P16"><text:span text:style-name="T38">об административном правонарушении </text:span><text:span text:style-name="T7">№ </text:span><text:span text:style-name="T8">АК252-15</text:span></text:p>
      <text:p text:style-name="P17"/>
      <text:p text:style-name="P9">«19» <text:span text:style-name="T1">мая</text:span> 2015 <text:s text:c="99"/>Москва</text:p>
      <text:p text:style-name="P9"/>
      <text:p text:style-name="P11"><text:span text:style-name="T41"><text:tab/></text:span><text:span text:style-name="T42">Я, </text:span><text:span text:style-name="T39">заместитель начальника Управления контроля размещения государственного заказа </text:span><text:span text:style-name="T42">Федеральной антимонопольной службы</text:span><text:span text:style-name="T39"> <text:s text:c="22"/>Баширова Д.М., </text:span><text:span text:style-name="T42">рассмотрев материалы дела об административном правонарушении, возбужденного определением от </text:span><text:span text:style-name="T43">29.04.2015</text:span><text:span text:style-name="T42"> по делу <text:s text:c="26"/></text:span><text:span text:style-name="T9">№ </text:span><text:span text:style-name="T12">АК252-15</text:span><text:span text:style-name="T14"> </text:span><text:span text:style-name="T42">в отношении </text:span><text:span text:style-name="T19">старшего инспектора отдела оборудования и материально-технического обеспечения Института ядерных исследований РАН </text:span><text:span text:style-name="T28">&lt;...&gt;</text:span><text:span text:style-name="T33">, </text:span><text:span text:style-name="T42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)</text:span><text:span text:style-name="T14">,</text:span></text:p>
      <text:p text:style-name="P12"/>
      <text:p text:style-name="P10">УСТАНОВИЛА:</text:p>
      <text:p text:style-name="P10"/>
      <text:p text:style-name="P29"><text:span text:style-name="Основной_20_шрифт_20_абзаца"><text:span text:style-name="T39">Федеральным государственным бюджетным научным учреждением «Институт ядерных исследований Российской академии наук»</text:span></text:span><text:span text:style-name="Основной_20_шрифт_20_абзаца"><text:span text:style-name="T41"> </text:span></text:span><text:span text:style-name="Основной_20_шрифт_20_абзаца"><text:span text:style-name="T34">(далее –</text:span></text:span><text:span text:style-name="Основной_20_шрифт_20_абзаца"><text:span text:style-name="T35"> </text:span></text:span><text:span text:style-name="Основной_20_шрифт_20_абзаца"><text:span text:style-name="T34">Заказчик) размещен </text:span></text:span><text:span text:style-name="Основной_20_шрифт_20_абзаца"><text:span text:style-name="T36">электронный аукцион</text:span></text:span><text:span text:style-name="Основной_20_шрифт_20_абзаца"><text:span text:style-name="T34"> текущий ремонт, монтажные и пуско-наладочные работы, модернизация, реконструкция, ревизия и испытания оборудования линейного ускорителя и каналов транспортировки пучков </text:span></text:span><text:span text:style-name="Основной_20_шрифт_20_абзаца"><text:span text:style-name="T34">экспериментального комплекса <text:s/>(номер извещения 0348100026114000024) (далее – Аукцион).</text:span></text:span></text:p>
      <text:p text:style-name="P19"><text:span text:style-name="T2"><text:tab/>В соответствии с частью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44">окументация об электронном аукционе наряду с информацией, указанной в извещении о проведении такого аукциона, должна содержать информацию, в том числе:</text:span></text:p>
      <text:list xml:id="list3727688984335588993" text:style-name="L1">
        <text:list-item>
          <text:p text:style-name="P37">Дату и время окончания срока подачи заявок на участие в таком аукционе;</text:p>
        </text:list-item>
        <text:list-item>
          <text:p text:style-name="P38">Дату окончания срока рассмотрения заявок на участие в таком аукционе в соответствии с частью 2 статьи 67 Закона о контрактной системе;</text:p>
        </text:list-item>
        <text:list-item>
          <text:p text:style-name="P38">Дату проведения такого аукциона в соответствии с частью 3 статьи 68 Закона о контрактной системе.</text:p>
        </text:list-item>
      </text:list>
      <text:p text:style-name="P33"><text:tab/>На официальном сайте Российской Федерации в информационно-<text:soft-page-break/>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20.05.2014 Заказчиком были размещены документации об Аукционе «эд» и «эд1», которые противоречат друг другу.</text:p>
      <text:p text:style-name="P33"><text:tab/>Таким образом, действия Заказчика, разместившего на Официальном сайте две противоречащие друг другу документации об Аукционе, нарушают часть 1 статьи 64 Закона о контрактной системе. </text:p>
      <text:p text:style-name="P24"><text:span text:style-name="T4">Согласно части 1.4 статьи 7.30 КоАП, </text:span><text:span text:style-name="T29">за размещение должностным лицом заказчика в единой информационной системе в сфере закупок информации и документов подлежащих размещению,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4"><text:span text:style-name="T29">Согласно материалам настоящего дела, <text:s/></text:span><text:span text:style-name="T19">ответственным лицом Заказчика разместившим на Официальном сайте две противоречащие друг другу документации об Аукционе, является </text:span><text:span text:style-name="T45">старший инспектор отдела оборудования и материально-технического обеспечения Института ядерных исследований РАН &lt;...&gt;</text:span><text:span text:style-name="T46"> </text:span><text:span text:style-name="T29"><text:s/></text:span></text:p>
      <text:p text:style-name="P20"><text:span text:style-name="T15"><text:tab/>Таким образом, в действиях </text:span><text:span text:style-name="T19">старшего инспектора отдела оборудования и материально-технического обеспечения Института ядерных исследований РАН </text:span><text:span text:style-name="T28">&lt;...&gt;</text:span><text:span text:style-name="T19">,</text:span><text:span text:style-name="T15"> выразившихся в </text:span><text:span text:style-name="T19">размещении на Официальном сайте двух противоречащих друг другу документации об Аукционе</text:span><text:span text:style-name="T15">, содержится состав административного правонарушения, ответственность за совершение которого предусмотрена частью 1.4 статьи 7.30 КоАП. <text:s text:c="7"/></text:span></text:p>
      <text:p text:style-name="P31"><text:span text:style-name="T47"><text:tab/>Ад</text:span><text:span text:style-name="T48">министративное правонарушение совершено по месту </text:span><text:span text:style-name="T24">размещения на официальном сайте в сети «Интернет» двух противоречащих друг другу документаций об Аукционе</text:span><text:span text:style-name="T48">: </text:span><text:span text:style-name="T37">142190, Российская Федерация, Москва, г. Троицк, ул. Физическая, вл. 27.</text:span></text:p>
      <text:p text:style-name="P19"><text:span text:style-name="Основной_20_шрифт_20_абзаца"><text:span text:style-name="T17"><text:tab/>Времене</text:span></text:span><text:span text:style-name="Основной_20_шрифт_20_абзаца"><text:span text:style-name="T18">м совершения административного правонарушения, является дата </text:span></text:span><text:span text:style-name="Основной_20_шрифт_20_абзаца"><text:span text:style-name="T25">размещения на Официальном сайте двух противоречащих друг другу документаций об Аукционе</text:span></text:span><text:span text:style-name="Основной_20_шрифт_20_абзаца"><text:span text:style-name="T17">:</text:span></text:span><text:span text:style-name="Основной_20_шрифт_20_абзаца"><text:span text:style-name="T32"> 20.05.2014.</text:span></text:span></text:p>
      <text:p text:style-name="P34"><text:span text:style-name="T41">Протокол по делу об административном правонарушении <text:s text:c="25"/></text:span><text:span text:style-name="T11">№ </text:span><text:span text:style-name="T13">АК252-15</text:span><text:span text:style-name="T10"> </text:span><text:span text:style-name="T41"><text:s/>составлен 29.04.2015 начальником правового отдела <text:s text:c="2"/></text:span><text:span text:style-name="T39">Управления контроля размещения государственного заказа Федеральной антимонопольной службы Семеновым Р.В. </text:span><text:span text:style-name="T30">&lt;...&gt; на составление и подписание протокола не явилась. В материалах дела имеются доказательства надлежащего уведомления.</text:span></text:p>
      <text:p text:style-name="P34"><text:span text:style-name="T30">Рассмотрение дела об административном правонарушении <text:s text:c="29"/></text:span><text:span text:style-name="T21">№ </text:span><text:span text:style-name="T23">АК252-15</text:span><text:span text:style-name="T21"> </text:span><text:span text:style-name="T30"><text:s/>состоялось 19.05.2015 </text:span><text:span text:style-name="T31">с участием &lt;...&gt;</text:span></text:p>
      <text:p text:style-name="P30">В ходе рассмотрения данного дела об административном правонарушении установлено, что вследствие совершенного &lt;...&gt; административного правонарушения, права и законные интересы участников торгов не были нарушены, кроме того, административное правонарушение носит технический <text:soft-page-break/>характер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<text:tab/>Руководствуясь статьей 29.9 КоАП,</text:p>
      <text:p text:style-name="P21"/>
      <text:p text:style-name="P15">ПОСТАНОВИЛА:</text:p>
      <text:p text:style-name="P15"/>
      <text:p text:style-name="P18"><text:span text:style-name="T40"><text:tab/>1.<text:tab/>Дело об административном правонарушении <text:s text:c="45"/></text:span><text:span text:style-name="T23">№ АК252-15</text:span><text:span text:style-name="T16"> в отношении </text:span><text:span text:style-name="T19">старшего инспектора отдела оборудования и материально-технического обеспечения Института ядерных исследований РАН &lt;...&gt;</text:span><text:span text:style-name="T5"> </text:span><text:span text:style-name="T40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4688284488205981696" text:style-name="L2">
        <text:list-item>
          <text:list>
            <text:list-item>
              <text:list>
                <text:list-header>
                  <text:p text:style-name="P41"><text:span text:style-name="T39"><text:s text:c="10"/>2.<text:tab/>Объявить, в соответствии со статьей 2.9 КоАП, </text:span><text:span text:style-name="T20">старшему инспектору отдела оборудования и материально-технического обеспечения Института ядерных исследований РАН &lt;...&gt;</text:span><text:span text:style-name="T40"> устное замечание.</text:span></text:p>
                </text:list-header>
              </text:list>
            </text:list-item>
          </text:list>
        </text:list-item>
      </text:list>
      <text:p text:style-name="P22"/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/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13E3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13E3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7:54:20.23</meta:creation-date>
    <dc:date>2015-06-15T11:40:18.89</dc:date>
    <meta:editing-duration>PT3M1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766" meta:character-count="6754"/>
    <meta:user-defined meta:name="Поле 1"/>
    <meta:user-defined meta:name="Поле 2"/>
    <meta:user-defined meta:name="Поле 3"/>
    <meta:user-defined meta:name="Поле 4"/>
  </office:meta>
</office:document-meta>
</file>