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BF25A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1" fo:font-size="10pt"/>
    </style:style>
    <style:style style:name="P4" style:family="paragraph" style:parent-style-name="Text_20_body">
      <style:paragraph-properties fo:margin-top="0cm" fo:margin-bottom="0cm" fo:text-align="justify" style:justify-single-word="false"/>
      <style:text-properties style:font-name="Times New Roman1" fo:font-size="14pt"/>
    </style:style>
    <style:style style:name="P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center" style:justify-single-word="false"/>
      <style:text-properties fo:font-size="14pt" fo:background-color="#ffffff"/>
    </style:style>
    <style:style style:name="P10" style:family="paragraph" style:parent-style-name="Text_20_body">
      <style:paragraph-properties fo:margin-top="0cm" fo:margin-bottom="0cm" fo:text-align="justify" style:justify-single-word="false"/>
      <style:text-properties fo:color="#000000" style:font-name="Times New Roman1" fo:font-size="14pt" fo:language="ru" fo:country="RU" style:font-size-asian="14pt" style:font-size-complex="14pt"/>
    </style:style>
    <style:style style:name="P11" style:family="paragraph" style:parent-style-name="Text_20_body">
      <style:paragraph-properties fo:margin-top="0cm" fo:margin-bottom="0cm"/>
      <style:text-properties fo:font-size="10pt" fo:language="en" fo:country="US"/>
    </style:style>
    <style:style style:name="P12" style:family="paragraph" style:parent-style-name="Standard">
      <style:paragraph-properties fo:margin-top="0cm" fo:margin-bottom="0cm" fo:text-align="justify" style:justify-single-word="false"/>
      <style:text-properties fo:font-size="14pt" style:font-size-asian="14pt" style:font-size-complex="14pt"/>
    </style:style>
    <style:style style:name="P13"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4"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margin-left="9.102cm" fo:margin-right="0cm" fo:margin-top="0cm" fo:margin-bottom="0cm" fo:text-align="justify" style:justify-single-word="false" fo:text-indent="0cm" style:auto-text-indent="false">
        <style:tab-stops/>
      </style:paragraph-properties>
      <style:text-properties fo:color="#000000" style:font-name="Times New Roman1" fo:font-size="14pt" style:font-size-asian="14pt" style:font-size-complex="14pt"/>
    </style:style>
    <style:style style:name="P19"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0" style:family="paragraph" style:parent-style-name="Text_20_body">
      <style:paragraph-properties fo:margin-left="9.075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1" style:family="paragraph" style:parent-style-name="Standard">
      <style:paragraph-properties fo:margin-left="9.075cm" fo:margin-right="0cm" fo:text-align="start" style:justify-single-word="false"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22"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fo:background-color="#ffffff" style:font-size-asian="14pt" style:font-size-complex="14pt"/>
    </style:style>
    <style:style style:name="P27"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8"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8"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39"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4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4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42"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3" style:family="paragraph" style:parent-style-name="Standard">
      <style:paragraph-properties fo:margin-top="0cm" fo:margin-bottom="0cm" fo:text-align="justify" style:justify-single-word="false"/>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master-page-name="First_20_Page">
      <style:paragraph-properties fo:margin-left="9.102cm" fo:margin-right="0cm" fo:margin-top="0cm" fo:margin-bottom="0cm" fo:text-align="justify" style:justify-single-word="false" fo:text-indent="0cm" style:auto-text-indent="false" style:page-number="auto">
        <style:tab-stops/>
      </style:paragraph-properties>
      <style:text-properties fo:color="#000000" style:font-name="Arial1" fo:font-size="14pt" style:font-size-asian="14pt" style:font-size-complex="14pt"/>
    </style:style>
    <style:style style:name="P46" style:family="paragraph" style:parent-style-name="Text_20_body" style:list-style-name="L1">
      <style:paragraph-properties fo:margin-left="0cm" fo:margin-right="0cm" fo:margin-top="0cm" fo:margin-bottom="0cm" fo:line-height="100%" fo:text-align="justify" style:justify-single-word="false" fo:text-indent="1.279cm" style:auto-text-indent="false"/>
    </style:style>
    <style:style style:name="P47" style:family="paragraph" style:parent-style-name="Text_20_body" style:list-style-name="L2">
      <style:paragraph-properties fo:margin-left="0cm" fo:margin-right="0cm" fo:margin-top="0cm" fo:margin-bottom="0cm" fo:line-height="100%" fo:text-align="justify" style:justify-single-word="false" fo:text-indent="1.279cm" style:auto-text-indent="false"/>
    </style:style>
    <style:style style:name="P48"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style:font-size-asian="14pt" style:font-size-complex="14pt"/>
    </style:style>
    <style:style style:name="T5" style:family="text">
      <style:text-properties fo:color="#000000" fo:language="en" fo:country="US" fo:background-color="#ffffff" style:font-name-complex="Times New Roman"/>
    </style:style>
    <style:style style:name="T6" style:family="text">
      <style:text-properties fo:color="#000000" fo:language="en" fo:country="US" style:text-underline-style="solid" style:text-underline-width="auto" style:text-underline-color="font-color"/>
    </style:style>
    <style:style style:name="T7" style:family="text">
      <style:text-properties fo:color="#000000" style:font-name="Times New Roman1"/>
    </style:style>
    <style:style style:name="T8" style:family="text">
      <style:text-properties fo:color="#000000" style:font-name="Times New Roman1" fo:font-size="14pt" fo:language="en" fo:country="US" fo:background-color="#ffffff" style:font-size-asian="14pt" style:font-name-complex="Times New Roman" style:font-size-complex="14pt"/>
    </style:style>
    <style:style style:name="T9" style:family="text">
      <style:text-properties fo:color="#000000" style:font-name="Times New Roman1" fo:font-size="14pt" fo:language="en" fo:country="US" fo:background-color="#ffffff" style:font-size-asian="14pt" style:font-size-complex="14pt"/>
    </style:style>
    <style:style style:name="T10" style:family="text">
      <style:text-properties fo:color="#0000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fo:language="ru" fo:country="RU" fo:background-color="#ffffff" style:font-size-asian="14pt" style:font-size-complex="14pt"/>
    </style:style>
    <style:style style:name="T13" style:family="text">
      <style:text-properties fo:color="#000000" style:font-name="Times New Roman1" fo:font-size="14pt" fo:language="ru" fo:country="RU" fo:background-color="#ffffff" style:font-size-asian="14pt" style:font-name-complex="Times New Roman" style:font-size-complex="14pt"/>
    </style:style>
    <style:style style:name="T14" style:family="text">
      <style:text-properties fo:color="#000000" style:font-name="Times New Roman1" fo:font-size="14pt" fo:language="ru" fo:country="RU" fo:background-color="#ffffff" style:font-name-asian="Times New Roman CYR1" style:font-size-asian="14pt" style:language-asian="ru" style:country-asian="RU" style:font-name-complex="Times New Roman CYR" style:font-size-complex="14pt"/>
    </style:style>
    <style:style style:name="T15"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style:font-name="Times New Roman1" fo:font-weight="bold" style:font-weight-asian="bold" style:font-weight-complex="bold"/>
    </style:style>
    <style:style style:name="T18"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20" style:family="text">
      <style:text-properties fo:color="#000000"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21"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22" style:family="text">
      <style:text-properties fo:color="#000000" style:font-name="Times New Roman CYR"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23" style:family="text">
      <style:text-properties fo:color="#000000" fo:font-size="14pt" style:font-size-asian="14pt" style:font-size-complex="14pt"/>
    </style:style>
    <style:style style:name="T2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language="en" fo:country="US" fo:font-style="normal" style:text-underline-style="none" fo:font-weight="normal" style:font-name-asian="Times New Roman CYR1" style:font-style-asian="normal" style:font-weight-asian="normal" style:font-name-complex="Times New Roman"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9"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2" style:family="text">
      <style:text-properties fo:color="#000000" style:text-underline-style="solid" style:text-underline-width="auto" style:text-underline-color="font-color"/>
    </style:style>
    <style:style style:name="T53" style:family="text">
      <style:text-properties fo:font-size="14pt" style:font-size-asian="14pt" style:font-size-complex="14pt"/>
    </style:style>
    <style:style style:name="T54" style:family="text">
      <style:text-properties style:font-name="Times New Roman1" fo:font-size="14pt" style:font-size-asian="14pt" style:font-size-complex="14pt"/>
    </style:style>
    <style:style style:name="T55" style:family="text">
      <style:text-properties fo:background-color="#ffffff"/>
    </style:style>
    <style:style style:name="T56" style:family="text">
      <style:text-properties fo:color="#0000ff"/>
    </style:style>
    <style:style style:name="T57" style:family="text">
      <style:text-properties style:text-underline-style="none"/>
    </style:style>
    <style:style style:name="T5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449dea-9bf8-4822-9f1e-f77ace900227" text:name="BossProviderVariable"/>
      </text:user-field-decls>
      <text:p text:style-name="P45"/>
      <text:p text:style-name="P17"/>
      <text:p text:style-name="P37"><text:s text:c="8"/>ПОСТАНОВЛЕНИЕ </text:p>
      <text:p text:style-name="P6">о наложении штрафа по делу </text:p>
      <text:p text:style-name="P16"><text:span text:style-name="T2">об административном правонарушении </text:span><text:span text:style-name="T5">№ К-1424/14/АК055-14</text:span></text:p>
      <text:p text:style-name="P8"/>
      <text:p text:style-name="P4">«08» июня 2015<text:tab/><text:tab/> <text:s text:c="9"/><text:tab/><text:tab/><text:tab/><text:tab/><text:tab/><text:tab/><text:tab/><text:tab/> <text:s text:c="2"/>Москва</text:p>
      <text:p text:style-name="P4"/>
      <text:p text:style-name="P8"><text:span text:style-name="T53"><text:tab/></text:span><text:span text:style-name="T54">Я, </text:span><text:span text:style-name="T3">заместитель начальника Управления контроля размещения государственного заказа </text:span><text:span text:style-name="T54">Федеральной антимонопольной службы</text:span><text:span text:style-name="T3"> Лобов А.Ю., </text:span><text:span text:style-name="T54">рассмотрев протокол и материалы дела об административном правонарушении, возбужденного протоколом от 12.02.2015 по делу № </text:span><text:span text:style-name="T8">К-1424/14/АК055-14 </text:span><text:span text:style-name="T11">в </text:span><text:span text:style-name="T12">отношении начальника Управления организации и обеспечения деятельности федеральных архивов <text:s/>Федерального архивного агентства </text:span><text:span text:style-name="T22">&lt;...&gt;</text:span><text:span text:style-name="T21">,</text:span><text:span text:style-name="T55"> </text:span><text:span text:style-name="T11">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span><text:span text:style-name="T16"> (далее — КоАП),</text:span></text:p>
      <text:p text:style-name="P8"/>
      <text:p text:style-name="P5">УСТАНОВИЛ:</text:p>
      <text:p text:style-name="P9"/>
      <text:p text:style-name="P12"><text:span text:style-name="T7"><text:tab/>Федеральным архивным агентством (далее — Заказчик) размещен открытый конкурс на право заключения государственного контракта на выполнение работ по развитию государственной информационной системы «Архивный фонд» - «Фондовый каталог» - «Центральный фондовый каталог» для СМП</text:span><text:span text:style-name="T17"> </text:span><text:span text:style-name="T7">(номер извещения 0173100011414000018) (далее — Конкурс).</text:span></text:p>
      <text:p text:style-name="P13"><text:tab/>Согласно пункту 1 части 1 статьи 31 Федерального закона от 05.04.2013 № 44-ФЗ<text:span text:style-name="T56"> </text:span>«О контрактной системе в сфере закупок товаров, работ, услуг для обеспечения государственных и муниципальных нужд» (далее – Закон о контрактной системе) при осуществлении закупки одним из обязательных требований к участникам закупок является соответствие таких участников требованиям, устанавливаем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text:tab/>Частью 6 статьи 31 Закона о контрактной системе установлено, что заказчики не вправе устанавливать требования к участникам закупок в нарушение требований Закона о контрактной системе.</text:p>
      <text:p text:style-name="P15"><text:tab/><text:span text:style-name="T53">Заказчиком в Информационной карте Конкурсной документации установлены обязательные требования к участникам закупки, в том числе пунктом 8 Информационной карты Конкурсной документации установлено следующее: «Все Участники размещения заказа должны удовлетворять следующим обязательным требованиям: ...... Участники настоящего конкурса дол</text:span><text:span text:style-name="T23">жны являться субъектами малого предпринимательства <text:s/>и соответствовать следующим требованиям, установленным статьей 4 Федерального закона <text:s text:c="15"/></text:span><text:soft-page-break/><text:span text:style-name="T23">№ 209-ФЗ:</text:span></text:p>
      <text:p text:style-name="P13"><text:tab/>а) о соотношении суммарной доли участия в уставном (складочном) капитале (паевом фонде) других субъектов, которая не должна превышать двадцати пяти процентов (пункт 1 части 1 статьи 4 Федерального закона № 209-ФЗ);</text:p>
      <text:p text:style-name="P13"><text:tab/>б) о средней (до ста человек) численности работников за предшествующий календарный год (пункт 2 части 1 статьи 4 Федерального закона № 209-ФЗ);</text:p>
      <text:p text:style-name="P13"><text:tab/>в) о предельном (до 400 млн рублей) значении выручки от реализации работ за предшествующий календарный год (пункт 3 части 1 статьи 4 Федерального закона № 209-ФЗ).</text:p>
      <text:p text:style-name="P13"><text:tab/>Участник должен соответствовать вышеупомянутым критериям не менее 2 лет подряд, предшествующих году подачи заявки».</text:p>
      <text:p text:style-name="P13"><text:tab/>Также в пункте 19 Технической части Конкурсной документации установлен следующии требования к Исполнителю: «Исполнитель должен осуществлять свою деятельность более 10 лет.</text:p>
      <text:p text:style-name="P13"><text:tab/></text:p>
      <text:p text:style-name="P13"><text:tab/>Компетенция Исполнителя должна быть подтверждена Всероссийским научно-исследовательским институтом документоведения и архивного дела (ВНИИДАД)». </text:p>
      <text:p text:style-name="P13"><text:tab/>Учитывая, что вышеуказанные требования не предусмотрены <text:s text:c="2"/>частью 1 статьи 31 Закона о контрактной системе, Заказчик, установив, требования к участникам закупки о принадлежности к субъектам малого предпринимательства не менее 2 лет подряд, предшествующих году подачи заявки, а также установив требование к Исполнителю: «Исполнитель должен осуществлять свою деятельность более 10 лет. Компетенция Исполнителя должна быть подтверждена Всероссийским научно-исследовательским институтом документоведения и архивного дела (ВНИИДАД)», нарушил часть 6 статьи 31 Закона о контрактной системе.</text:p>
      <text:p text:style-name="P13"><text:tab/>Кроме того, 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13"><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13"><text:tab/>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text:soft-page-break/>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13"><text:tab/>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1),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13"><text:tab/>Пунктом 11 Правил 1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3"><text:tab/>В Конкурсной документации установлен, в том числе критерий оценки «Качественные, функциональные и экологические характеристики объекта закупки». По данному критерию установлен показатель «Качество работ» в соответствии с которым: «…По данному показателю оценивается степень детализации и содержательной проработки предложения о качестве работ, в том числе наличие, обоснованность, достаточность и новизна предложенных методов и способов решения основных задач работы для достижения наилучших результатов и целей работы, а также полнота учета требований технического задания.</text:p>
      <text:p text:style-name="P13"><text:tab/>Оценка заявок участников конкурса по настоящему показателю <text:s/>осуществляется экспертным путем. </text:p>
      <text:p text:style-name="P13"><text:tab/>Лучшим предложением признается наиболее детализированное, проработанное по содержанию и соответствующее условиям исполнения контракта предложение участника конкурса в наибольшей степени обеспечивающее возможность достижения целей услуги и получения заданных результатов.</text:p>
      <text:p text:style-name="P13"><text:tab/>Количество баллов, присуждаемых заявке (предложению) участника конкурса по показателю «Качество работ» (НЦБкрi), определяется как среднее арифметическое оценок (в баллах) всех членов Комиссии, присуждаемых заявке (предложению) по показателю…».</text:p>
      <text:p text:style-name="P13"><text:tab/>Исходя из указанного, порядок оценки по показателю «Качество работ» не <text:soft-page-break/>позволяет выявить лучшее предложение об исполнении контракта, в связи с отсутствием установленной зависимости между количеством присваиваемых балов и предоставляемыми участниками закупки сведениями по указанному показателю.</text:p>
      <text:p text:style-name="P13"><text:tab/>В Конкурсной документации установлен, в том числе критерий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по данному критерию установлен показатель «Опыт участника по успешному оказанию услуг сопоставимого характера и объема», в соответствии с которым «…Оценка заявок на участие в конкурсе по критерию <text:s/>«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text:p>
      <text:p text:style-name="P13"><text:tab/>Установленный Заказчиком порядок оценки заявок не позволяет выявить лучшее условие выполнения контракта, поскольку не установлен предмет оценки заявки.</text:p>
      <text:p text:style-name="P13"><text:tab/>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 <text:s/></text:p>
      <text:p text:style-name="P13"><text:tab/>Кроме того,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text:span text:style-name="T57">инструкцию по ее заполнению</text:span>,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3"><text:tab/>Согласно материалам настоящего дела, в Конкурсной документации отсутствует инструкция по заполнению заявки на участие в Конкурсе.</text:p>
      <text:p text:style-name="P13"><text:tab/>Таким образом, отсутствие инструкции по заполнению заявки на участие в Конкурсе нарушает пункт 4 части 1 статьи 50 Закона о контрактной системе. </text:p>
      <text:p text:style-name="P13"><text:tab/>Кроме того, 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text:soft-page-break/>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3"><text:tab/>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3"><text:tab/>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3"><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text:s/>(далее – Правила 2).</text:p>
      <text:p text:style-name="P13"><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13"><text:tab/>Вместе с тем, согласно пункту 8.1 проекта контракта Конкурсной <text:s/>документацией установлено, что «в случае просрочки исполнения Заказчиком обязательств, предусмотренных настоящим Контрактом, а также в иных случаях неисполнения или ненадлежащего исполнения Заказчиком обязательств, предусмотренных настоящим Контрактом, Исполнитель вправе потребовать уплаты неустоек (штрафов, пеней). Пеня начисляется за каждый день просрочки исполнения обязательства, предусмотренного настоящим Контрактом, начиная со дня, следующего после дня истечения установленного настоящим Контрактом срока исполнения обязательства. Такая пеня устанавливается настоящим Контрактом в размере одной трехсотой <text:soft-page-break/>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настоящим Контрактом, за исключением просрочки исполнения обязательств, предусмотренных настоящим Контрактом. Размер штрафа устанавливается в размере ___% цены настоящего Контракта в соответствии с Постановлением Правительства Российской Федерации от 25.11.2013 №1063, что составляет ________ ________________(_______________) рублей ___ копеек».</text:p>
      <text:p text:style-name="P13"><text:tab/>Согласно пункту 8.4 проекта контракта Конкурсной <text:s/>документацией установлено, что «Штрафы начисляются за неисполнение или ненадлежащее исполнение Исполнителем обязательств, предусмотренных настоящим Контрактом, за исключением просрочки исполнения Исполнителем обязательств (в том числе гарантийного обязательства), предусмотренных настоящим Контрактом. Размер штрафа устанавливается настоящим Контрактом в размере __% цены настоящего Контракта в соответствии с Постановлением Правительства Российской Федерации от 25.11.2013 <text:s text:c="5"/>№ 1063, что составляет ________________ (____________________) рублей __ копеек».</text:p>
      <text:p text:style-name="P13"><text:tab/>Таким образом, Заказчиком в проекте контракта Конкурсной документации не установлен соответствующие требованиям Правил 2 размеры штрафа за ненадлежащее исполнение сторонами обязательств, предусмотренных контрактом.</text:p>
      <text:p text:style-name="P13"><text:tab/>Вышеуказанные действия Заказчика нарушают части 5, 8 статьи 34 Закона о контрактной системе.</text:p>
      <text:p text:style-name="P13"><text:tab/>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3"><text:tab/>Согласно материалам настоящего дела, <text:s/>ответственным лицом Заказчика, <text:s/>составившим Конкурсную документацию, является начальник Управления организации и обеспечения деятельности федеральных архивов <text:s/>Федерального архивного агентства &lt;...&gt;.</text:p>
      <text:p text:style-name="P10"><text:tab/>Таким образом, в действиях должностного лица – начальника Управления организации и обеспечения деятельности федеральных архивов <text:s/>Федерального архивного агентства &lt;...&gt;, выразившихся в составл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4"><text:tab/>Административное правонарушение совершено по месту составления <text:soft-page-break/>Конкурсной документации: Москва, ул. Ильинка, д. 12.</text:p>
      <text:p text:style-name="P43"><text:tab/>Временем совершения административного правонарушения является дата составления Конкурсной документации: 09.09.2014.</text:p>
      <text:p text:style-name="P38"><text:span text:style-name="T18">Протокол по делу об административном правонарушении <text:s text:c="25"/></text:span><text:span text:style-name="T19">№ </text:span><text:span text:style-name="T20">К-1424/14/АК055-14</text:span><text:span text:style-name="T18"> составлен 12.02.2015 начальником правового отдела <text:s text:c="2"/></text:span><text:span text:style-name="T24">Управления контроля размещения государственного заказа Федеральной антимонопольной службы Семеновым Р.В., с участием &lt;...&gt;.</text:span></text:p>
      <text:p text:style-name="P24">&lt;...&gt; пояснил, что вину в совершении <text:s/>административного правонарушения признает.</text:p>
      <text:p text:style-name="P26"><text:span text:style-name="T25">Рассмотрение дела об административном правонарушении <text:s text:c="29"/>№ </text:span><text:span text:style-name="T39">К-1424/14/АК055-14</text:span><text:span text:style-name="T25"> состоялось 08.06.2015 <text:s/></text:span><text:span text:style-name="T27">с участием с участием &lt;...&gt;.</text:span></text:p>
      <text:p text:style-name="P44">&lt;...&gt; подержал доводы изложенные им при составлении протокола по делу об административном правонарушении.</text:p>
      <text:p text:style-name="P44"/>
      <text:p text:style-name="P44"/>
      <text:p text:style-name="P39"><text:span text:style-name="T3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36">&lt;...&gt; нарушения части 6 статьи 31, части 5, 8 статьи 34, пунктов 4, 9 части 1 статьи 50</text:span><text:span text:style-name="T33">, </text:span><text:span text:style-name="T40">выразившихся 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text:span></text:p>
      <text:p text:style-name="P25"><text:tab/>Тем самым, &lt;...&gt; совершил административное правонарушение, ответственность за совершение которого предусмотрена частью 4.2 статьи 7.30 КоАП.</text:p>
      <text:p text:style-name="P27"><text:span text:style-name="T33"><text:tab/>Таким образом, вина </text:span><text:span text:style-name="T34">&lt;...&gt;</text:span><text:span text:style-name="T33"> состоит в том, что он не выполнил установленные требования Закона о контрактной системе. </text:span></text:p>
      <text:p text:style-name="P2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0"><text:span text:style-name="T29"><text:tab/>Вина &lt;...&gt;</text:span><text:span text:style-name="Strong_20_Emphasis"><text:span text:style-name="T30"> </text:span></text:span><text:span text:style-name="T29">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1"><text:span text:style-name="T26"><text:tab/>О</text:span><text:span text:style-name="T4">бстоятельств, смягчающих </text:span><text:span text:style-name="T26">административную ответственность совершенного</text:span><text:span text:style-name="T31"> &lt;...&gt;</text:span><text:span text:style-name="T26"> административного правонарушения, не выявлены.</text:span></text:p>
      <text:p text:style-name="P41"><text:span text:style-name="T26"><text:tab/>Обстоятельства, отягчающие административную ответственность совершенного</text:span><text:span text:style-name="T31"> &lt;...&gt;</text:span><text:span text:style-name="T26"> административного правонарушения, не выявлены.</text:span></text:p>
      <text:p text:style-name="P42"><text:span text:style-name="T48">Таким образом, в действиях </text:span><text:span text:style-name="T46">начальника Управления организации и обеспечения деятельности федеральных архивов <text:s/>Федерального архивного агентства &lt;...&gt;</text:span><text:span text:style-name="T49">, </text:span><text:span text:style-name="T50">выразившихся в нарушении требований законодательства </text:span><text:soft-page-break/><text:span text:style-name="T50">Российской Федерации о контрактной системе в сфере закупок при </text:span><text:span text:style-name="T47">утверждении Конкурсной</text:span><text:span text:style-name="T50"> документации, содержится состав административного правонарушения, ответственность за совершение которого предусмотрена частью 4.2 статьи 7.30 КоАП. </text:span></text:p>
      <text:p text:style-name="P32"><text:span text:style-name="T28">Согласно части 4.2 статьи 7.30 КоАП, за у</text:span><text:span text:style-name="T32">тверждение конкурной документации об аукционе </text:span><text:span text:style-name="T26">с нарушением требований, предусмотренных законодательством Российской Федерации о контрактной системе в сфере закупок</text:span><text:span text:style-name="T32">, влечет наложение административного штрафа на должностных лиц в размере трех тысяч рублей.</text:span></text:p>
      <text:p text:style-name="P31">Руководствуясь статьями 7.30, 23.66, 29.9 КоАП,</text:p>
      <text:p text:style-name="P29"/>
      <text:p text:style-name="P29"/>
      <text:p text:style-name="P29">ПОСТАНОВИЛ:</text:p>
      <text:p text:style-name="P29"/>
      <text:list xml:id="list3404696744926697508" text:style-name="L1">
        <text:list-item>
          <text:list>
            <text:list-item>
              <text:list>
                <text:list-item>
                  <text:p text:style-name="P46"><text:span text:style-name="T3">Признать в действиях </text:span><text:span text:style-name="T14">начальника Управления организации и обеспечения деятельности федеральных архивов <text:s/>Федерального архивного агентства &lt;...&gt;</text:span><text:span text:style-name="T43">, </text:span><text:span text:style-name="T35">выразившихся в нарушении требований законодательства Российской Федерации о контрактной системе в сфере закупок </text:span><text:span text:style-name="T37">при утверждении</text:span><text:span text:style-name="T41"> Конкурсной</text:span><text:span text:style-name="T37"> документации</text:span><text:span text:style-name="T3">, нарушение </text:span><text:span text:style-name="T36">части 6 статьи 31, части 5, 8 статьи 34, пунктов 4, 9 части 1 статьи 50</text:span><text:span text:style-name="T45"> </text:span><text:span text:style-name="T38">Закона о контрактной системе.</text:span></text:p>
                </text:list-item>
                <text:list-item>
                  <text:p text:style-name="P46"><text:span text:style-name="T3">Нарушение </text:span><text:span text:style-name="T44">начальником Управления организации и обеспечения деятельности федеральных архивов <text:s/>Федерального архивного агентства &lt;...&gt;</text:span><text:span text:style-name="T42"> </text:span><text:span text:style-name="T3">требований законодательства Российской Федерации о </text:span><text:span text:style-name="T35">контрактной системе в сфере закупок</text:span><text:span text:style-name="T3"> при утверждении Конкурсной документации, влечет административную ответственность, предусмотренную частью 4.2 статьи 7.30 КоАП.</text:span></text:p>
                </text:list-item>
              </text:list>
            </text:list-item>
          </text:list>
        </text:list-item>
      </text:list>
      <text:list xml:id="list2552357219416251271" text:style-name="L2">
        <text:list-item>
          <text:list>
            <text:list-item>
              <text:list>
                <text:list-item>
                  <text:p text:style-name="P47"><text:span text:style-name="T3">Наложить на </text:span><text:span text:style-name="T13">начальника Управления организации и обеспечения деятельности федеральных архивов <text:s/>Федерального архивного агентства &lt;...&gt;</text:span><text:span text:style-name="T51"> </text:span><text:span text:style-name="T3">штраф в размере <text:s text:c="15"/>3 000 (трех тысяч) рублей.</text:span></text:p>
                </text:list-item>
              </text:list>
            </text:list-item>
          </text:list>
        </text:list-item>
      </text:list>
      <text:p text:style-name="P3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0">В соответствии с частью 5 статьи 3.5 КоАП сумма административного штрафа подлежит зачислению в бюджет в полном объеме.</text:p>
      <text:p text:style-name="P33">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4">Получатель ИНН 7703516539 КПП 770301001</text:p>
      <text:p text:style-name="P34"><text:soft-page-break/><text:tab/><text:tab/> <text:s text:c="9"/>Межрегиональное операционное УФК</text:p>
      <text:p text:style-name="P34"><text:tab/><text:tab/><text:tab/>(для ФАС России)</text:p>
      <text:p text:style-name="P34"><text:tab/><text:tab/><text:tab/>КБК 16111633010016000140</text:p>
      <text:p text:style-name="P34"><text:tab/><text:tab/><text:tab/>ОКТМО 45380000</text:p>
      <text:p text:style-name="P34">Банк получателя ОПЕРУ-1</text:p>
      <text:p text:style-name="P34"><text:tab/><text:tab/><text:tab/>Банка России</text:p>
      <text:p text:style-name="P34"><text:tab/><text:tab/><text:tab/>г. Москвы</text:p>
      <text:p text:style-name="P34"><text:tab/><text:tab/><text:tab/>БИК 044501002</text:p>
      <text:p text:style-name="P34">Расчетный счет 40101810500000001901</text:p>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5"><text:tab/>Документы, подтверждающие уплату штрафа необходимо направить по электронной почте <text:span text:style-name="T6">rsemyonov@fas.gov.ru</text:span><text:span text:style-name="T52">.</text:span><text:span text:style-name="T58">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4BF25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4BF25A6.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15:17:13.40</meta:creation-date>
    <dc:date>2015-06-15T11:48:02.24</dc:date>
    <meta:editing-duration>PT2M46S</meta:editing-duration>
    <meta:editing-cycles>1</meta:editing-cycles>
    <meta:generator>OpenOffice.org/3.4.1$Win32 OpenOffice.org_project/341m1$Build-9593</meta:generator>
    <meta:document-statistic meta:table-count="0" meta:image-count="1" meta:object-count="0" meta:page-count="9" meta:paragraph-count="86" meta:word-count="2574" meta:character-count="21504"/>
    <meta:user-defined meta:name="Поле 1"/>
    <meta:user-defined meta:name="Поле 2"/>
    <meta:user-defined meta:name="Поле 3"/>
    <meta:user-defined meta:name="Поле 4"/>
  </office:meta>
</office:document-meta>
</file>