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5BBC6E.png"/>
  <manifest:file-entry manifest:media-type="image/png" manifest:full-path="Pictures/10000201000000780000001A6D48FF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color="#000000" style:font-name="Times New Roman"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1" fo:font-size="14pt" fo:font-style="normal" fo:font-weight="bold" fo:background-color="#ffffff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.535cm"/>
        </style:tab-stops>
        <style:background-image/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9.79cm" fo:margin-right="0cm" fo:line-height="15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588cm" style:auto-text-indent="false" fo:background-color="#ffffff" style:text-autospace="none">
        <style:background-image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#ffffff">
        <style:background-image/>
      </style:paragraph-properties>
      <style:text-properties fo:font-size="14pt" fo:background-color="#ffffff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#ffffff" style:text-autospace="none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11.007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Standard" style:master-page-name="First_20_Page">
      <style:paragraph-properties fo:margin-left="7.488cm" fo:margin-right="0cm" fo:line-height="150%" fo:text-indent="0cm" style:auto-text-indent="false" style:page-number="auto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588cm" style:auto-text-indent="false" fo:background-color="#ffffff" style:text-autospace="none">
        <style:background-image/>
      </style:paragraph-properties>
    </style:style>
    <style:style style:name="P42" style:family="paragraph" style:parent-style-name="Standard">
      <style:paragraph-properties fo:margin-left="9.79cm" fo:margin-right="0cm" fo:line-height="150%" fo:text-indent="0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text-underline-style="none" style:font-size-asian="14pt" style:font-size-complex="14pt"/>
    </style:style>
    <style:style style:name="T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fo:language="en" fo:country="US" style:font-name-asian="Tahoma" style:font-size-asian="14pt" style:font-name-complex="Tahoma" style:font-size-complex="14pt"/>
    </style:style>
    <style:style style:name="T17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18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29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underline-style="none" style:text-blinking="false" style:font-size-asian="14pt" style:font-size-complex="14pt"/>
    </style:style>
    <style:style style:name="T31" style:family="text">
      <style:text-properties style:use-window-font-color="true" style:font-name="Times New Roman" fo:font-size="14pt"/>
    </style:style>
    <style:style style:name="T32" style:family="text">
      <style:text-properties style:use-window-font-color="true" style:font-name="Times New Roman" fo:font-size="14pt" style:font-size-asian="14pt" style:font-size-complex="14pt"/>
    </style:style>
    <style:style style:name="T33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37" style:family="text">
      <style:text-properties style:use-window-font-color="true" style:font-name="Times New Roman" style:font-size-asian="14pt" style:font-size-complex="14pt"/>
    </style:style>
    <style:style style:name="T38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41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43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font-size-asian="14pt" style:font-size-complex="14pt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style:font-name="Times New Roman1"/>
    </style:style>
    <style:style style:name="T64" style:family="text">
      <style:text-properties style:font-name="Times New Roman1" fo:font-size="14pt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weight="normal" style:font-weight-asian="normal" style:font-weight-complex="normal"/>
    </style:style>
    <style:style style:name="T67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style:font-name="Times New Roman1" style:font-name-asian="TimesNewRomanPSMT" style:font-name-complex="TimesNewRomanPSMT"/>
    </style:style>
    <style:style style:name="T69" style:family="text">
      <style:text-properties fo:background-color="#ffffff"/>
    </style:style>
    <style:style style:name="T70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style:font-size-asian="14pt" style:font-size-complex="14pt"/>
    </style:style>
    <style:style style:name="T73" style:family="text">
      <style:text-properties fo:background-color="transparent" style:font-size-asian="14pt" style:font-size-complex="14pt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style:font-weight-complex="bold"/>
    </style:style>
    <style:style style:name="T76" style:family="text">
      <style:text-properties fo:font-size="14pt" fo:background-color="#ffffff" style:font-size-asian="14pt" style:font-size-complex="14pt"/>
    </style:style>
    <style:style style:name="T77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4b0fb8-b3da-4875-91f6-fd82afb008c6" text:name="BossProviderVariable"/>
      </text:user-field-decls>
      <text:p text:style-name="P40"/>
      <text:p text:style-name="P42"/>
      <text:p text:style-name="P22">ОПРЕДЕЛЕНИЕ</text:p>
      <text:p text:style-name="P3">о возбуждении дела об административном</text:p>
      <text:p text:style-name="P4"><text:span text:style-name="T1">правонарушении № </text:span>4-14.32-402/00-22-15 <text:span text:style-name="T1"><text:s/>и проведении</text:span></text:p>
      <text:p text:style-name="P3">административного расследования</text:p>
      <text:p text:style-name="P19"/>
      <text:p text:style-name="P19">«01» июня 2015 г. <text:s text:c="89"/>г. Москва</text:p>
      <text:p text:style-name="P37"/>
      <text:p text:style-name="P35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в отношении &lt;...&gt; (генерального директора общества с ограниченной ответственностью «А112» </text:span><text:span text:style-name="T3"><text:s text:c="2"/></text:span><text:span text:style-name="T10">(ИНН </text:span><text:span text:style-name="T15">7730645318</text:span><text:span text:style-name="T10">, ОГРН </text:span><text:span text:style-name="T15">1117746427897</text:span><text:span text:style-name="T10">, адрес: 121059 г. Москва, ул. Киевская, 14 стр. 4; </text:span><text:span text:style-name="T15">далее -</text:span><text:span text:style-name="T11">ООО «А112»</text:span><text:span text:style-name="T10">),</text:span></text:p>
      <text:p text:style-name="P6">УСТАНОВИЛ:</text:p>
      <text:p text:style-name="P10"><text:span text:style-name="T24">Решением ФАС России от 02.10.2014 по делу № 1-11-26/00-22-14 <text:s text:c="18"/>о нарушении антимонопольного законодательства </text:span><text:span text:style-name="T45">ЗАО «АРГУС-СПЕКТР» <text:s text:c="19"/>и 68 хозяйствующих субъектов, в том числе </text:span><text:span text:style-name="T47">ООО "А112"</text:span><text:span text:style-name="T53">,</text:span><text:span text:style-name="T12"> признаны нарушившими </text:span><text:span text:style-name="T24">пункт 1 части 2 статьи 11 </text:span><text:span text:style-name="T5">Федерального закона <text:s/>от 26.07.2006 № 135-ФЗ «О защите конкуренции» (далее - Закон о защите конкуренции) </text:span><text:span text:style-name="T65">путем </text:span><text:span text:style-name="T65">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1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6"><text:soft-page-break/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6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6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74">ЗАО «АРГУС-СПЕКТР», а именно в отношении приборов внутриобъектовой радиосистемы «Стрелец» (ВОРС «Стрелец») и </text:span><text:span text:style-name="T59">объектовых станций радиосистемы передачи извещений «Стрелец-Мониторинг» (РСПИ «Стр</text:span><text:span text:style-name="T60">елец-Мониторинг»).</text:span></text:p>
      <text:p text:style-name="P13"><text:span text:style-name="T31"><text:s/>В том числе, </text:span><text:span text:style-name="T45">с такими условиями </text:span><text:span text:style-name="T32">ЗАО «АРГУС-СПЕКТР»</text:span><text:span text:style-name="T31"> заключил <text:s text:c="20"/></text:span><text:span text:style-name="T31">с </text:span><text:span text:style-name="T45">ООО "А112" договор № ПЗ-16 от 13.02.2012 на поставку приборов внутриобъектовой радиосистемы «Стрелец» (ВОРС «Стрелец»). Срок действия данного договора: с 13.02.2012 по 31.12.2012</text:span><text:span text:style-name="T32">. </text:span></text:p>
      <text:p text:style-name="P15"><text:span text:style-name="T61">В соответствии с подпунктом 2.1.4 пункта 2.1 Договора № ПЗ-16 от 13.02.2012 ООО "А112" </text:span><text:span text:style-name="T62">(«Дилер») </text:span><text:span text:style-name="T61">обязуется производить реализацию продукции ЗАО «АРГУС-СПЕКТР» (в том числе приборы внутриобъектовой радиосистемы «Стрелец» (ВОРС «Стрелец») по </text:span><text:span text:style-name="T62">ценам, указанным в Приложении № 1 к Договору </text:span><text:span text:style-name="T61">№ ПЗ-16 от 13.02.2012</text:span><text:span text:style-name="T62">, а именно - по <text:s/>минимальным ценам для перепродажи.</text:span></text:p>
      <text:p text:style-name="P15"><text:span text:style-name="T62">Договор </text:span><text:span text:style-name="T61">№ ПЗ-16 от 13.02.2012 </text:span><text:span text:style-name="T45">от имени </text:span><text:span text:style-name="T61">ООО "А112"</text:span><text:span text:style-name="T62"> («Дилер») подписан генеральным директором <text:s/></text:span><text:span text:style-name="T61">ООО "А112"</text:span><text:span text:style-name="T62"> <text:s/>&lt;...&gt;.</text:span></text:p>
      <text:p text:style-name="P16"><text:span text:style-name="T69">Согласно пункту 18 статьи 4 Закона о защите </text:span>конкуренции соглашением <text:soft-page-break/>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6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6">Следовательно, заключенные <text:span text:style-name="T23">ЗАО «АРГУС-СПЕКТР» и хозяйствующими </text:span><text:span text:style-name="T23">субъектами</text:span> договоры <text:span text:style-name="T23">поставки товаров</text:span> являются «вертикальными» соглашениями в понимании пункта 19 статьи 4 Закона о защите конкуренции.</text:p>
      <text:p text:style-name="P27"><text:span text:style-name="T32">В соответствии с </text:span><text:span text:style-name="T33">пунктом 1 части 1.2. статьи 11</text:span><text:span text:style-name="T32"> Закона о защите </text:span><text:span text:style-name="T32">конкуренции (в редакции Федерального </text:span><text:a xlink:type="simple" xlink:href="consultantplus://offline/ref=2FD53E20AC1A6A6C55955B6A8470087E7E3FD247407304CF4113A9CDB16187C8891ABBAD05CD2BzBY4N"><text:span text:style-name="T28">закон</text:span></text:a><text:span text:style-name="T32">а от 17.07.2009 № 164-ФЗ), </text:span><text:span text:style-name="T32">действовавшим в период </text:span><text:span text:style-name="T34">с 23.08.2009</text:span><text:span text:style-name="T32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28">статьей 12</text:span></text:a><text:span text:style-name="T32"> Закона о защите конкуренции), если такие соглашения приводят или могут привести к установлению цены перепродажи товара. </text:span></text:p>
      <text:p text:style-name="P27"><text:span text:style-name="T32">В соответствии с </text:span><text:span text:style-name="T33">пунктом 1 части 2 статьи 11</text:span><text:span text:style-name="T32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28">закона</text:span></text:a><text:span text:style-name="T32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</text:span><text:soft-page-break/><text:span text:style-name="T32">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8">статьей 12</text:span></text:a><text:span text:style-name="T32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8"><text:span text:style-name="T70">Следовательно, с 23.08.2009 по </text:span><text:span text:style-name="T16">дату</text:span><text:span text:style-name="T17"> </text:span><text:span text:style-name="T16">принятия</text:span><text:span text:style-name="T17"> </text:span><text:span text:style-name="T18">р</text:span><text:span text:style-name="T26">ешени</text:span><text:span text:style-name="T27">я</text:span><text:span text:style-name="T26"> ФАС России от 02.10.2014 по делу № 1-11-26/00-22-14 о нарушении антимонопольного законодательства</text:span><text:span text:style-name="T70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38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9">статьей 12</text:span></text:a><text:span text:style-name="T38"> Закона защите конкуренции</text:span><text:span text:style-name="T70">.</text:span></text:p>
      <text:p text:style-name="P29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0"><text:span text:style-name="T5">- долю 100 (сто) процентов в период 2010-2012 годов на рынке </text:span><text:span text:style-name="T5">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</text:span><text:span text:style-name="T5">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64">(код ОКП 80 2400 «Оборудование противопожарное специализированное для ведения аварийно-спасательных работ», код ОК 034-2007 (КПЕС 2002) «Аппаратура </text:span><text:soft-page-break/><text:span text:style-name="T64">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5">в географических границах Российской Федерации;</text:span></text:p>
      <text:list xml:id="list5318036810280622411" text:style-name="L1">
        <text:list-item>
          <text:p text:style-name="P43"><text:span text:style-name="T5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64">(код ОКП 80 2400 «Оборудование противопожарное специализированное для ведения аварийно-спасательных работ», <text:s text:c="30"/></text:span><text:span text:style-name="T64"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5">в географических границах </text:span><text:span text:style-name="T5">Российской Федерации;</text:span></text:p>
        </text:list-item>
        <text:list-item>
          <text:p text:style-name="P44"><text:span text:style-name="T66">долю не менее 92 (девяносто двух) процентов </text:span><text:span text:style-name="T71">в период <text:s text:c="26"/>с 01.01.2010 по 31.05.2014 </text:span><text:span text:style-name="T66">на рынке оптовой реализации объектовых станций, подключаемых к программно-а</text:span><text:span text:style-name="T63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</text:span><text:span text:style-name="T63">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66">(код 43 7254 «Оконечные устройства и объектовые </text:span><text:soft-page-break/><text:span text:style-name="T66">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1"> </text:span><text:span text:style-name="T66">ОК 034-2007 (КПЕС 2002) </text:span><text:span text:style-name="T63">в географических границах Российской Федерации;</text:span></text:p>
        </text:list-item>
        <text:list-item>
          <text:p text:style-name="P45"><text:span text:style-name="T67">долю 100 (сто) процентов </text:span><text:span text:style-name="T70">в период с 01.01.2010 по 31.05.2014 <text:s text:c="18"/></text:span><text:span text:style-name="T67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70"> </text:span><text:span text:style-name="T67">и сооружениях с массовым пребыванием людей, в том числе в высотных зданиях, принятым по результатам государственных испытаний</text:span><text:span text:style-name="T70"> </text:span><text:span text:style-name="T67">на снабжение в МЧС России,</text:span><text:span text:style-name="T70"> </text:span><text:span text:style-name="T67">(«43 7252 1» по виду продукции </text:span><text:span text:style-name="T67">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</text:span><text:span text:style-name="T67">пожаротушения и пожарной сигнализации» ОК 034-2007 (КПЕС 2002) в </text:span><text:span text:style-name="T67">географических границах Российской Федерации. <text:s/></text:span></text:p>
        </text:list-item>
      </text:list>
      <text:p text:style-name="P18"><text:span text:style-name="T9">Комиссия ФАС России по делу № 1-11-26/00-22-14, рассмотрев вопрос о допустимости заключенных между </text:span><text:span text:style-name="T35">ЗАО «АРГУС-СПЕКТР» и хозяйствующими субъектами «вертикальных» соглашений об установлении</text:span><text:span text:style-name="T9"> </text:span><text:span text:style-name="T35">условия о минимальной цене перепродажи товаров, </text:span><text:span text:style-name="T9">а также о допустимости участия хозяйствующих субъектов в указанных соглашениях, пришла к выводу о том, </text:span><text:span text:style-name="T9">что данные «вертикальные» соглашения не</text:span><text:span text:style-name="T70"> могут быть признаны допустимыми в соответствии со статьями 11, 12, 13 Закона о защите конкуренции, </text:span><text:span text:style-name="T9">Постановлением Правительства РФ от 16.07.2009 № 583 «О случаях допустимости соглашений между хозяйствующими субъектами»</text:span><text:span text:style-name="T70">.</text:span></text:p>
      <text:p text:style-name="P17"><text:soft-page-break/><text:span text:style-name="T72">Заключив данные Соглашения, а также участвуя в них, </text:span><text:span text:style-name="T38">ЗАО «АРГУС-СПЕКТР»</text:span><text:span text:style-name="T72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8"><text:span text:style-name="T72">Решением ФАС России </text:span><text:span text:style-name="T36">от 02.10.2014 по делу № 1-11-26/00-22-14 установлено, что </text:span><text:span text:style-name="T72">действия </text:span><text:span text:style-name="T35">ЗАО «АРГУС-СПЕКТР»</text:span><text:span text:style-name="T72"> и </text:span><text:span text:style-name="T73">ООО "А112" в части заключения и участия в</text:span><text:span text:style-name="T48"> </text:span><text:span text:style-name="T50">запрещенном «вертикальном» соглашении, </text:span><text:span text:style-name="T48">которое приводило или могло привести к установлению минимальной цены перепродажи товара (договор поставки № ПЗ-16 от 13.02.2012) повлекло </text:span><text:span text:style-name="T44">нарушение </text:span><text:span text:style-name="T37">в период с 13.02.2012 по 31.12.2012 — </text:span><text:span text:style-name="T44">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0">закона</text:span></text:a><text:span text:style-name="T44"> от 06.12.2011 <text:s/>№ 401-ФЗ).</text:span><text:span text:style-name="T72"> </text:span></text:p>
      <text:p text:style-name="P14"><text:span text:style-name="T40">В соответствии с решением Комиссии ФАС России по делу № 1-11-26/00-22-14 от 02.10.2014, </text:span><text:span text:style-name="T50">ЗАО «АРГУС-СПЕКТР» реализовывало </text:span><text:span text:style-name="T49">ООО "А112"</text:span><text:span text:style-name="T58"> </text:span><text:span text:style-name="T50">приборы внутриобъектовой радиосистемы «Стрелец» (ВОРС «Стрелец»)</text:span><text:span text:style-name="T57">, </text:span><text:span text:style-name="T50">которые являлись предметом договора № ПЗ-16 от 13.02.2012, </text:span><text:span text:style-name="T40">на рынке </text:span><text:span text:style-name="T41">оптовой реализации </text:span><text:span text:style-name="T43">приборов, входящих в состав радиоканальных систем охранно-</text:span><text:span text:style-name="T43">пожарной сигнализации, управления оповещением о пожаре и пожарной </text:span><text:span text:style-name="T43">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39"> </text:span><text:span text:style-name="T43">и сооружениях с массовым пребыванием людей, в том числе в высотных зданиях, принятым по результатам государственных испытаний</text:span><text:span text:style-name="T39"> </text:span><text:span text:style-name="T43">на снабжение в МЧС России, в географических границах Российской Федерации</text:span><text:span text:style-name="T41">.</text:span></text:p>
      <text:p text:style-name="P14"><text:span text:style-name="T40">Таким образом, нарушение </text:span><text:span text:style-name="T49">пункта 1 части 2 статьи 11 Закона о защите конкуренции </text:span><text:span text:style-name="T39">ЗАО «АРГУС-СПЕКТР»</text:span><text:span text:style-name="T41"> и </text:span><text:span text:style-name="T42">ООО "А112"</text:span><text:span text:style-name="T49"> </text:span><text:span text:style-name="T50">совершено </text:span><text:span text:style-name="T40">на указанном товарном рынке.</text:span></text:p>
      <text:p text:style-name="P12">Решение ФАС России по делу № 1-11-26/00-22-14 изготовлено <text:s text:c="24"/><text:soft-page-break/>в полном объеме 02.10.2014 (исх. от 02.10.2014 № 22/39819/14).</text:p>
      <text:p text:style-name="P38"><text:span text:style-name="T63">Нарушение </text:span><text:span text:style-name="T68">пункта 1 части 2 статьи 11 Закона о защите конкуренции</text:span><text:span text:style-name="T63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7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8">Указанные материалы и данные являются достаточными для возбуждения дела.</text:p>
      <text:p text:style-name="P9">Согласно выписке из единого реестра юридических лиц от 25.02.2014 № <text:s text:c="2"/>17394-38948-м генеральным директором ООО «А112» на момент нарушения антимонопольного законодательства являлся &lt;...&gt;. <text:s text:c="2"/></text:p>
      <text:p text:style-name="P5">Руководствуясь статьями 28.1, 28.7 КоАП,</text:p>
      <text:p text:style-name="P21">ОПРЕДЕЛИЛ:</text:p>
      <text:p text:style-name="P36"><text:span text:style-name="Основной_20_шрифт_20_абзаца"><text:span text:style-name="T19">1.Возбудить в отношении &lt;...&gt; <text:s/></text:span></text:span><text:span text:style-name="Основной_20_шрифт_20_абзаца"><text:span text:style-name="T25">(генерального директора ООО «А112»</text:span></text:span><text:span text:style-name="Основной_20_шрифт_20_абзаца"><text:span text:style-name="T51">; </text:span></text:span><text:span text:style-name="Основной_20_шрифт_20_абзаца"><text:span text:style-name="T56">&lt;...&gt;</text:span></text:span><text:span text:style-name="Основной_20_шрифт_20_абзаца"><text:span text:style-name="T13"> <text:s/></text:span></text:span><text:span text:style-name="Основной_20_шрифт_20_абзаца"><text:span text:style-name="T19">дело об административном правонарушении по части 1 статьи 14.32 КоАП, которое выразилось в участии &lt;...&gt;, </text:span></text:span><text:span text:style-name="Основной_20_шрифт_20_абзаца"><text:span text:style-name="T25">являющимся</text:span></text:span><text:span text:style-name="Основной_20_шрифт_20_абзаца"><text:span text:style-name="T19"> генеральным директором ООО «А112»</text:span></text:span><text:span text:style-name="Основной_20_шрифт_20_абзаца"><text:span text:style-name="T51">, </text:span></text:span><text:span text:style-name="Основной_20_шрифт_20_абзаца"><text:span text:style-name="T19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<text:list xml:id="list1673102565446835084" text:style-name="L2">
        <text:list-item>
          <text:list>
            <text:list-item>
              <text:list>
                <text:list-item>
                  <text:p text:style-name="P46"><text:span text:style-name="T4">Провести администр</text:span><text:span text:style-name="T5">ативное расследование.</text:span></text:p>
                </text:list-item>
                <text:list-item>
                  <text:p text:style-name="P46"><text:span text:style-name="T5">В соответствии со статьей 26.10 КоАП генеральному директору </text:span><text:soft-page-break/><text:span text:style-name="T5">ООО «А112» </text:span><text:span text:style-name="T6">надлежит представить в ФАС России в течение трех дней с даты получения настоящего определения </text:span><text:span text:style-name="T8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;</text:span></text:p>
                </text:list-item>
              </text:list>
            </text:list-item>
          </text:list>
        </text:list-item>
      </text:list>
      <text:p text:style-name="P32"><text:span text:style-name="T4">3.1.</text:span><text:span text:style-name="T76">документы о на</text:span><text:span text:style-name="T77">значении &lt;...&gt; на должность генерального директора ООО «А112» </text:span><text:span text:style-name="T20">(за период с </text:span><text:span text:style-name="T46"><text:s/></text:span><text:span text:style-name="T47"><text:s/></text:span><text:span text:style-name="T46">13.02.2012 по настоящее время)</text:span><text:span text:style-name="T22">;</text:span></text:p>
      <text:p text:style-name="P34"><text:span text:style-name="T71">3.2 <text:s/>служебный контракт (трудовой </text:span><text:span text:style-name="T75">договор) &lt;...&gt; <text:s/>(с приложением </text:span>соглашения о его расторжении при наличии)<text:span text:style-name="T75">;</text:span></text:p>
      <text:list xml:id="list431557595380275704" text:style-name="L3">
        <text:list-item>
          <text:list>
            <text:list-item>
              <text:p text:style-name="P41"><text:span text:style-name="Основной_20_шрифт_20_абзаца"><text:span text:style-name="T55">сведения о месте регистрации, месте проживания &lt;...&gt;,</text:span></text:span><text:span text:style-name="Основной_20_шрифт_20_абзаца"><text:span text:style-name="T54"> </text:span></text:span><text:span text:style-name="Основной_20_шрифт_20_абзаца"><text:span text:style-name="T55"><text:s/>полные паспортные данные &lt;...&gt;, справку о доходах 2-НДФЛ за 2014, 2015 годы.</text:span></text:span></text:p>
            </text:list-item>
            <text:list-item>
              <text:p text:style-name="P41"><text:span text:style-name="Основной_20_шрифт_20_абзаца"><text:span text:style-name="T55">&lt;...&gt; </text:span></text:span><text:span text:style-name="T4">(</text:span><text:span text:style-name="Основной_20_шрифт_20_абзаца"><text:span text:style-name="T52">генеральному директору ООО «А112»</text:span></text:span><text:span text:style-name="T25">) </text:span><text:span text:style-name="T4">явиться <text:s/>в 10 </text:span><text:span text:style-name="T7">час. 50 мин. 26 июня 2015 г.</text:span><text:span text:style-name="T4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5"> либо направить защитника с надлежащим образом оформленными полномочиями на участие в административном производстве по де</text:span><text:span text:style-name="T4">лу № </text:span><text:span text:style-name="T7">4-14.32-402/00-22-15,</text:span><text:span text:style-name="T4"> со всеми права</text:span><text:span text:style-name="T5">ми, предусмотренными статьей 25.5 КоАП.</text:span></text:p>
            </text:list-item>
          </text:list>
        </text:list-item>
      </text:list>
      <text:p text:style-name="P31">Неявка в указанный срок будет расценена как отказ от подписания протокола.</text:p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1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<text:soft-page-break/>с момента возбуждения дела об административном правонарушении.</text:p>
      <text:p text:style-name="P20"/>
      <text:p text:style-name="P20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48FF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335BBC6E.png" xlink:type="simple" xlink:show="embed" xlink:actuate="onLoad"/></draw:frame><draw:frame draw:style-name="Mfr2" draw:name="SpdTextFrame" text:anchor-type="paragraph" svg:x="0.499cm" svg:y="28.7cm" svg:width="4.8cm" draw:z-index="1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9"><draw:image xlink:href="Pictures/10000201000000780000001A6D48FF57.png" xlink:type="simple" xlink:show="embed" xlink:actuate="onLoad"/></draw:frame><draw:frame draw:style-name="Mfr2" draw:name="SpdTextFrame1" text:anchor-type="paragraph" svg:x="0.499cm" svg:y="28.7cm" svg:width="4.8cm" draw:z-index="1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5:58:44.16</meta:creation-date>
    <dc:date>2015-06-15T12:31:19.91</dc:date>
    <meta:editing-duration>PT1H41M1S</meta:editing-duration>
    <meta:editing-cycles>33</meta:editing-cycles>
    <meta:generator>OpenOffice.org/3.4.1$Win32 OpenOffice.org_project/341m1$Build-9593</meta:generator>
    <meta:document-statistic meta:table-count="0" meta:image-count="2" meta:object-count="0" meta:page-count="10" meta:paragraph-count="53" meta:word-count="1951" meta:character-count="15832"/>
    <meta:user-defined meta:name="Поле 1"/>
    <meta:user-defined meta:name="Поле 2"/>
    <meta:user-defined meta:name="Поле 3"/>
    <meta:user-defined meta:name="Поле 4"/>
  </office:meta>
</office:document-meta>
</file>