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B24D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3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>
          <style:tab-stop style:position="-0.34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7" style:family="paragraph" style:parent-style-name="Standard">
      <style:paragraph-properties fo:margin-left="8.9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-asian="TimesNewRomanPSMT" style:font-name-complex="TimesNewRomanPSMT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use-window-font-color="true" style:font-name="Times New Roman" style:text-underline-style="none" style:font-size-asian="14pt" style:font-size-complex="14pt"/>
    </style:style>
    <style:style style:name="T29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53" style:family="text">
      <style:text-properties fo:color="#000000"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4" style:family="text">
      <style:text-properties fo:color="#000000" fo:language="en" fo:country="US" style:font-name-asian="Tahoma" style:font-size-asian="14pt" style:font-name-complex="Tahoma" style:font-size-complex="14pt"/>
    </style:style>
    <style:style style:name="T55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56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fo:font-size="14pt" fo:background-color="#ffffff" style:font-size-asian="14pt" style:font-size-complex="14pt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4pt"/>
    </style:style>
    <style:style style:name="T63" style:family="text">
      <style:text-properties style:font-name="Times New Roman1" fo:font-size="14pt" fo:background-color="#ffffff" style:font-size-asian="14pt" style:font-size-complex="14pt"/>
    </style:style>
    <style:style style:name="T64" style:family="text">
      <style:text-properties style:font-name="Times New Roman1" fo:font-weight="normal" style:font-weight-asian="normal" style:font-weight-complex="normal"/>
    </style:style>
    <style:style style:name="T6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name-asian="TimesNewRomanPSMT" style:font-name-complex="TimesNewRomanPSMT"/>
    </style:style>
    <style:style style:name="T67" style:family="text">
      <style:text-properties fo:background-color="#ffffff"/>
    </style:style>
    <style:style style:name="T68" style:family="text">
      <style:text-properties fo:background-color="#ffffff" style:font-size-asian="14pt" style:font-size-complex="14pt"/>
    </style:style>
    <style:style style:name="T6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size-asian="14pt" style:font-size-complex="14pt"/>
    </style:style>
    <style:style style:name="T72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3" style:family="text">
      <style:text-properties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4" style:family="text">
      <style:text-properties fo:background-color="transparent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989116-76bf-43fd-8870-b8d28c68ed84" text:name="BossProviderVariable"/>
      </text:user-field-decls>
      <text:p text:style-name="P38"/>
      <text:p text:style-name="P12">ОПРЕДЕЛЕНИЕ</text:p>
      <text:p text:style-name="P14">о возбуждении дела об административном</text:p>
      <text:p text:style-name="P17"><text:span text:style-name="T1">правонарушении № </text:span><text:span text:style-name="T74">4-14.32-434/00-22-15</text:span><text:span text:style-name="T1"> и проведении</text:span></text:p>
      <text:p text:style-name="P14">административного расследования</text:p>
      <text:p text:style-name="P14"/>
      <text:p text:style-name="P4">22 мая 2015 г. <text:s text:c="97"/>г. Москва</text:p>
      <text:p text:style-name="P4"/>
      <text:p text:style-name="P22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5">«Служба Мониторинга – Ленинградская область» (ИНН 7814493654, ОГРН </text:span><text:span text:style-name="T6">1117847076159, адрес: 191144, г. Санкт-Петербург, ул. Новгородская, д. 14, Литер А, почтовый адрес: 197342, г. Санкт-Петербург, ул. Сердобольская, д. 65, Литер А) (далее – ООО «Служба Мониторинга- Ленинградская область» ),</text:span></text:p>
      <text:p text:style-name="P19"/>
      <text:p text:style-name="P19">УСТАНОВИЛ:</text:p>
      <text:p text:style-name="P19"/>
      <text:p text:style-name="P7"><text:span text:style-name="T16">Решением ФАС России от 02.10.2014 по делу № 1-11-26/00-22-14 <text:s text:c="18"/>о нарушении антимонопольного законодательства </text:span><text:span text:style-name="T31">ЗАО «АРГУС-СПЕКТР» и 68 хозяйствующих субъектов, в том числе </text:span><text:span text:style-name="T32">ООО «Служба Мониторинга- Ленинградская область»</text:span><text:span text:style-name="T35">,</text:span><text:span text:style-name="T47"> признаны нарушившими </text:span><text:span text:style-name="T16">пункт 1 части 2 статьи 11 </text:span><text:span text:style-name="T7">Федерального закона <text:s/>от 26.07.2006 № 135-ФЗ «О защите конкуренции» (далее - Закон о защите конкуренции) </text:span><text:span text:style-name="T6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8"><text:soft-page-break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9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9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0"><text:span text:style-name="T15">Условия об установлении минимальной цены перепродажи товаров <text:s text:c="4"/>были согласованы между ЗАО «АРГУС-СПЕКТР» и хозяйствующими </text:span><text:span text:style-name="T15">субъектами в отношении продукции производства </text:span><text:span text:style-name="T30">ЗАО «АРГУС-СПЕКТР», а именно в отношении приборов внутриобъектовой радиосистемы «Стрелец» (ВОРС «Стрелец») и </text:span><text:span text:style-name="T41">объектовых станций радиосистемы передачи извещений «Стрелец-Мониторинг» (РСПИ «Стрелец-Мониторинг»).</text:span></text:p>
      <text:p text:style-name="P30"><text:span text:style-name="T15">В </text:span><text:span text:style-name="T23">том числе, с такими условиями ЗАО «АРГУС-СПЕКТР» заключил </text:span><text:span text:style-name="T66">с ООО «Служба Мониторинга- Ленинградская область» (ИНН 7814493654, ОГРН 1117847076159) договор № П-193 от 02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2.11.2012, договор № П-193 от 02.11.2012 заключен на срок до 02.11.2013. </text:span></text:p>
      <text:p text:style-name="P23">В соответствии с подпунктом 5 пункта 2 Договора № П-193 от 02.11.2012 ООО «Служба Мониторинга - Ленинградская область» («Дилер») обязуется производить реализацию продукции ЗАО «АРГУС-СПЕКТР» (в том числе объектовых станций радиосистемы передачи извещений «Стрелец-<text:soft-page-break/>Мониторинг») по ценам, указанным в Приложении № 1 к Договору № П-193 от 02.11.2012, а именно – по минимальным ценам для перепродажи.</text:p>
      <text:p text:style-name="P9"><text:span text:style-name="T42">Договор </text:span><text:span text:style-name="T44"><text:s/>№ П-193 от 02.11.2012 <text:s/></text:span><text:span text:style-name="T42">от имени ООО «Служба Мониторинга- Ленинградская область»</text:span><text:span text:style-name="T44"> </text:span><text:span text:style-name="T43">(«Дилер») подписан генеральным директором </text:span><text:span text:style-name="T42">ООО «Служба Мониторинга - Ленинградская область»</text:span><text:span text:style-name="T44"> &lt;...&gt;.</text:span></text:p>
      <text:p text:style-name="P15"><text:span text:style-name="T67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15">Следовательно, заключенные <text:span text:style-name="T15">ЗАО «АРГУС-СПЕКТР» и хозяйствующими субъектами</text:span> договоры <text:span text:style-name="T15">поставки товаров</text:span> являются «вертикальными» соглашениями в понимании пункта 19 статьи 4 Закона о защите конкуренции.</text:p>
      <text:p text:style-name="P31"><text:span text:style-name="T24">В соответствии с </text:span><text:span text:style-name="T25">пунктом 1 части 1.2. статьи 11</text:span><text:span text:style-name="T24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1">закон</text:span></text:a><text:span text:style-name="T24">а от 17.07.2009 № 164-ФЗ), действовавшим в период </text:span><text:span text:style-name="T26">с 23.08.2009</text:span><text:span text:style-name="T24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1">статьей 12</text:span></text:a><text:span text:style-name="T24"> Закона о защите конкуренции), если </text:span><text:soft-page-break/><text:span text:style-name="T24">такие соглашения приводят или могут привести к установлению цены перепродажи товара. </text:span></text:p>
      <text:p text:style-name="P31"><text:span text:style-name="T24">В соответствии с </text:span><text:span text:style-name="T25">пунктом 1 части 2 статьи 11</text:span><text:span text:style-name="T24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1">закона</text:span></text:a><text:span text:style-name="T2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span text:style-name="T21">статьей 12</text:span><text:span text:style-name="T24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2"><text:span text:style-name="T69">Следовательно, с 23.08.2009 по </text:span><text:span text:style-name="T54">дату</text:span><text:span text:style-name="T55"> </text:span><text:span text:style-name="T54">принятия</text:span><text:span text:style-name="T55"> </text:span><text:span text:style-name="T56">р</text:span><text:span text:style-name="T19">ешени</text:span><text:span text:style-name="T20">я</text:span><text:span text:style-name="T19"> ФАС России от 02.10.2014 по делу № 1-11-26/00-22-14 о нарушении антимонопольного </text:span><text:span text:style-name="T19">законодательства</text:span><text:span text:style-name="T69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29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2">статьей 12</text:span></text:a><text:span text:style-name="T29"> Закона защите конкуренции</text:span><text:span text:style-name="T69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4"><text:span text:style-name="T7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</text:span><text:soft-page-break/><text:span text:style-name="T7">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4014387712545435795" text:style-name="L1">
        <text:list-item>
          <text:p text:style-name="P40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</text:span><text:span text:style-name="T7">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41"><text:span text:style-name="T64">долю не менее 92 (девяносто двух) процентов </text:span><text:span text:style-name="T70">в период <text:s text:c="26"/>с 01.01.2010 по 31.05.2014 </text:span><text:span text:style-name="T64">на рынке оптовой реализации объектовых станций, подключаемых к программно-а</text:span><text:span text:style-name="T61">ппаратным комплексам системы мониторинга, обработки и передачи данных о параметрах возгорания, угрозах и рисках </text:span><text:soft-page-break/><text:span text:style-name="T61">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4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0"> </text:span><text:span text:style-name="T64">ОК 034-2007 (КПЕС 2002) </text:span><text:span text:style-name="T61">в географических границах Российской Федерации;</text:span></text:p>
        </text:list-item>
        <text:list-item>
          <text:p text:style-name="P42"><text:span text:style-name="T65">долю 100 (сто) процентов </text:span><text:span text:style-name="T69">в период с 01.01.2010 по 31.05.2014 <text:s text:c="18"/></text:span><text:span text:style-name="T65">на рынке оптовой реализации приборов, входящих в состав радиоканальных </text:span><text:span text:style-name="T65">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69"> </text:span><text:span text:style-name="T65">и сооружениях с массовым пребыванием людей, в том числе в высотных зданиях, принятым по результатам государственных испытаний</text:span><text:span text:style-name="T69"> </text:span><text:span text:style-name="T65">на снабжение в МЧС России,</text:span><text:span text:style-name="T69"> </text:span><text:span text:style-name="T65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69"> </text:span><text:span text:style-name="T65">ОК 034-2007 (КПЕС 2002) в географических границах Российской Федерации.</text:span></text:p>
        </text:list-item>
      </text:list>
      <text:p text:style-name="P20"><text:span text:style-name="T14">Комиссия ФАС России по делу № 1-11-26/00-22-14, рассмотрев вопрос о допустимости заключенных между </text:span><text:span text:style-name="T27">ЗАО «АРГУС-СПЕКТР» и хозяйствующими субъектами «вертикальных» соглашений об установлении</text:span><text:span text:style-name="T14"> </text:span><text:span text:style-name="T27">условия о </text:span><text:soft-page-break/><text:span text:style-name="T27">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69"> могут быть признаны допустимыми в соответствии со статьями 11, 12, 13 Закона о защите конкуренции, </text:span><text:span text:style-name="T14">Постановлением Правительства РФ от 16.07.2009 № 583 «О случаях допустимости соглашений между хозяйствующими субъектами»</text:span><text:span text:style-name="T69">.</text:span></text:p>
      <text:p text:style-name="P16"><text:span text:style-name="T71">Заключив данные Соглашения, а также участвуя в них, </text:span><text:span text:style-name="T29">ЗАО «АРГУС-СПЕКТР»</text:span><text:span text:style-name="T71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Таким образом, в действиях ЗАО «АРГУС-СПЕКТР» и ООО «Служба Мониторинга- Ленинградская область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3 от 02.11.2012), а также участия в данном запрещенном «вертикальном» соглашении, повлекли нарушение в период с 02.11.2012 по 02.11.2013 пункта 1 части 2 статьи 11 Закона о защите конкуренции (в ред. Федерального закона от 06.12.2011 № 401-ФЗ).</text:p>
      <text:p text:style-name="P11">Решением Комиссии ФАС России от 02.10.2014 по делу № 1-11-26/00-22-14 установлено, что ЗАО «АРГУС-СПЕКТР» реализовывало ООО «Служба Мониторинга - Ленинградская область» объектовые станции радиосистемы передачи извещений (РСПИ «Стрелец-Мониторинг»), которые являются предметом договора № П-193 от 02.11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<text:soft-page-break/>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11">Таким образом, нарушение пункта 1 части 2 статьи 11 Закона о защите конкуренции ЗАО «АРГУС-СПЕКТР» и ООО «Служба Мониторинга- Ленинградская область» совершено на указанном товарном рынке.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24"><text:span text:style-name="T72">В соответствии с выпиской из Единого государственного реестра юридических лиц на 28.02.2014 № 7746/09-17394-38948-м генеральным директором </text:span><text:span text:style-name="T73">ООО «Служба Мониторинга - Ленинградская область»</text:span><text:span text:style-name="T52"> </text:span><text:span text:style-name="T72">является <text:s/>&lt;...&gt;, имеющий право без доверенности действовать от имени </text:span><text:span text:style-name="T53">ООО «Служба Мониторинга - Ленинградская область»</text:span><text:span text:style-name="T45">.</text:span></text:p>
      <text:p text:style-name="P35"><text:span text:style-name="T68">Нарушение </text:span><text:span text:style-name="T45">пункта 1 части 2 статьи 11 Закона </text:span><text:span text:style-name="T46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8"><text:span text:style-name="T28">Согласно части 1 статьи 14.32 КоАП, з</text:span><text:span text:style-name="T1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6"><text:span text:style-name="T18">Указанные материалы и данные являются достаточными для возбуждения дела в отношении &lt;...&gt;</text:span><text:span text:style-name="T34"> (генерального директора ООО «Служба Мониторинга - Ленинградская область»</text:span><text:span text:style-name="T40">).</text:span></text:p>
      <text:p text:style-name="P21"><text:soft-page-break/>Руководствуясь статьями 28.1, 28.7 КоАП,</text:p>
      <text:p text:style-name="P13"/>
      <text:p text:style-name="P13">ОПРЕДЕЛИЛ:</text:p>
      <text:p text:style-name="P13"/>
      <text:list xml:id="list6929302322140711532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7">Возбудить в отношении &lt;...&gt;</text:span></text:span><text:span text:style-name="Основной_20_шрифт_20_абзаца"><text:span text:style-name="T33"> (генерального директора ООО «Служба Мониторинга- Ленинградская область»</text:span></text:span><text:span text:style-name="Основной_20_шрифт_20_абзаца"><text:span text:style-name="T36">)</text:span></text:span><text:span text:style-name="Основной_20_шрифт_20_абзаца"><text:span text:style-name="T57"> </text:span></text:span><text:span text:style-name="Основной_20_шрифт_20_абзаца"><text:span text:style-name="T51">&lt;...&gt;</text:span></text:span><text:span text:style-name="Основной_20_шрифт_20_абзаца"><text:span text:style-name="T57"> дело об административном правонарушении по части 1 статьи 14.32 КоАП, которое выразилось в подписании и участии &lt;...&gt;</text:span></text:span><text:span text:style-name="Основной_20_шрифт_20_абзаца"><text:span text:style-name="T33"> </text:span></text:span><text:span text:style-name="Основной_20_шрифт_20_абзаца"><text:span text:style-name="T17"><text:s/>являющимся</text:span></text:span><text:span text:style-name="Основной_20_шрифт_20_абзаца"><text:span text:style-name="T57"> генеральным </text:span></text:span><text:span text:style-name="Основной_20_шрифт_20_абзаца"><text:span text:style-name="T17">директором </text:span></text:span><text:span text:style-name="Основной_20_шрифт_20_абзаца"><text:span text:style-name="T33">ООО «Служба Мониторинга- Ленинградская область»</text:span></text:span><text:span text:style-name="Основной_20_шрифт_20_абзаца"><text:span text:style-name="T36"> </text:span></text:span><text:span text:style-name="Основной_20_шрифт_20_абзаца"><text:span text:style-name="T57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541695360674155642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4"><text:span text:style-name="T7">В соответствии со статьей 26.10 КоАП <text:s/>генеральному директору </text:span><text:span text:style-name="Основной_20_шрифт_20_абзаца"><text:span text:style-name="T33">ООО «Служба Мониторинга- Ленинградская область»</text:span></text:span><text:span text:style-name="T7"> &lt;...&gt; </text:span><text:span text:style-name="T8">надлежит представить в ФАС России в течении трех дней с даты получения настоящего определения </text:span><text:span text:style-name="T1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item>
              </text:list>
            </text:list-item>
          </text:list>
        </text:list-item>
      </text:list>
      <text:list xml:id="list374725220154221973" text:style-name="L4">
        <text:list-item>
          <text:list>
            <text:list-item>
              <text:p text:style-name="P39"><text:span text:style-name="T76">документы о назначении &lt;...&gt; на должность генерального директора </text:span><text:span text:style-name="Основной_20_шрифт_20_абзаца"><text:span text:style-name="T33">ООО «Служба Мониторинга- Ленинградская область»</text:span></text:span><text:span text:style-name="T37"> </text:span><text:span text:style-name="T58">(за период с 02.11.2012</text:span><text:span text:style-name="T33"> по настоящее время)</text:span><text:span text:style-name="T60">;</text:span></text:p>
            </text:list-item>
          </text:list>
        </text:list-item>
      </text:list>
      <text:p text:style-name="P25"><text:span text:style-name="T77">3.2 служебный контракт (трудовой договор) &lt;...&gt; (с приложением </text:span>соглашения о его расторжении при наличии)<text:span text:style-name="T77">;</text:span></text:p>
      <text:p text:style-name="P26"><text:span text:style-name="Основной_20_шрифт_20_абзаца"><text:span text:style-name="T38">3.3 </text:span></text:span><text:span text:style-name="Основной_20_шрифт_20_абзаца"><text:span text:style-name="T39">сведения о месте регистрации, месте проживания </text:span></text:span><text:span text:style-name="Основной_20_шрифт_20_абзаца"><text:span text:style-name="T38">&lt;...&gt;</text:span></text:span><text:span text:style-name="Основной_20_шрифт_20_абзаца"><text:span text:style-name="T39">,</text:span></text:span><text:span text:style-name="Основной_20_шрифт_20_абзаца"><text:span text:style-name="T38"> </text:span></text:span><text:span text:style-name="Основной_20_шрифт_20_абзаца"><text:span text:style-name="T39"><text:s/>полные паспортные данные </text:span></text:span><text:span text:style-name="Основной_20_шрифт_20_абзаца"><text:span text:style-name="T38">&lt;...&gt;</text:span></text:span><text:span text:style-name="Основной_20_шрифт_20_абзаца"><text:span text:style-name="T39">, справку о доходах 2-НДФЛ за 2014, 2015 годы.</text:span></text:span></text:p>
      <text:p text:style-name="P27"><text:span text:style-name="T12">4. &lt;...&gt; </text:span><text:span text:style-name="T17">(генеральному директору </text:span><text:span text:style-name="Основной_20_шрифт_20_абзаца"><text:span text:style-name="T33">ООО «Служба Мониторинга - Ленинградская область»</text:span></text:span><text:span text:style-name="T17">) </text:span><text:span text:style-name="T12">явиться в 11 </text:span><text:span text:style-name="T9">час. 50 мин. 26 июня 2015 г.</text:span><text:span text:style-name="T12"> по адресу: г. </text:span><text:soft-page-break/><text:span text:style-name="T12">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7"> либо направить защитника с надлежащим образом оформленными полномочиями на участие в административном производстве по делу </text:span><text:span text:style-name="T13">№ </text:span><text:span text:style-name="T10">4-14.32-434/00-22-15</text:span><text:span text:style-name="T9">,</text:span><text:span text:style-name="T12"> </text:span><text:span text:style-name="T7">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"/>
      <text:p text:style-name="P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B24D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AB24DC2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04:43.64</meta:creation-date>
    <dc:date>2015-06-15T12:36:18.81</dc:date>
    <meta:editing-duration>PT5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62" meta:character-count="16820"/>
    <meta:user-defined meta:name="Поле 1"/>
    <meta:user-defined meta:name="Поле 2"/>
    <meta:user-defined meta:name="Поле 3"/>
    <meta:user-defined meta:name="Поле 4"/>
  </office:meta>
</office:document-meta>
</file>