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3121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.535cm"/>
        </style:tab-stops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51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79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543cm" fo:margin-right="0cm" fo:line-height="150%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fo:background-color="#ffffff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 style:text-autospace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1" fo:font-size="14pt" fo:font-style="normal" fo:font-weight="bold" fo:background-color="#ffffff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color="#000000" style:font-name="Times New Roman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588cm" style:auto-text-indent="false" fo:background-color="#ffffff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fo:background-color="#ffffff" style:text-autospace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left="0cm" fo:margin-right="0cm" fo:line-height="150%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32cm" style:auto-text-indent="false" fo:background-color="#ffffff">
        <style:tab-stops/>
        <style:background-image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296cm" style:auto-text-indent="false" fo:background-color="#ffffff">
        <style:tab-stops/>
        <style:background-image/>
      </style:paragraph-properties>
    </style:style>
    <style:style style:name="P47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005cm" style:auto-text-indent="false" fo:background-color="#ffffff">
        <style:tab-stops>
          <style:tab-stop style:position="-0.344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text-underline-style="none" style:font-size-asian="14pt" style:font-size-complex="14pt"/>
    </style:style>
    <style:style style:name="T6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fo:language="en" fo:country="US" style:font-name-asian="Tahoma" style:font-size-asian="14pt" style:font-name-complex="Tahoma" style:font-size-complex="14pt"/>
    </style:style>
    <style:style style:name="T16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17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1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33" style:family="text">
      <style:text-properties style:use-window-font-color="true" style:font-name="Times New Roman" fo:font-size="14pt"/>
    </style:style>
    <style:style style:name="T34" style:family="text">
      <style:text-properties style:use-window-font-color="true" style:font-name="Times New Roman" fo:font-size="14pt" style:font-size-asian="14pt" style:font-size-complex="14pt"/>
    </style:style>
    <style:style style:name="T3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39" style:family="text">
      <style:text-properties style:use-window-font-color="true" style:font-name="Times New Roman" style:font-size-asian="14pt" style:font-size-complex="14pt"/>
    </style:style>
    <style:style style:name="T40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size-asian="14pt" style:font-size-complex="14pt"/>
    </style:style>
    <style:style style:name="T43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46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size="14pt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font-name="Times New Roman1" fo:background-color="transparent" style:font-size-asian="14pt" style:font-size-complex="14pt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style:font-size-asian="14pt" style:font-size-complex="14pt"/>
    </style:style>
    <style:style style:name="T79" style:family="text">
      <style:text-properties fo:background-color="transparent" style:font-size-asian="14pt" style:font-size-complex="14pt"/>
    </style:style>
    <style:style style:name="T80" style:family="text">
      <style:text-properties fo:background-color="#ffffff"/>
    </style:style>
    <style:style style:name="T81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f551b-97a0-48cf-9e9e-baa7acc7889a" text:name="BossProviderVariable"/>
      </text:user-field-decls>
      <text:p text:style-name="P38"/>
      <text:p text:style-name="P39"/>
      <text:p text:style-name="P9"/>
      <text:p text:style-name="P9"/>
      <text:p text:style-name="P16">ОПРЕДЕЛЕНИЕ</text:p>
      <text:p text:style-name="P18">о возбуждении дела об административном</text:p>
      <text:p text:style-name="P19"><text:span text:style-name="T1">правонарушении № </text:span>4-14.32-400/00-22-15 <text:span text:style-name="T1"><text:s/>и проведении</text:span></text:p>
      <text:p text:style-name="P18">административного расследования</text:p>
      <text:p text:style-name="P18"/>
      <text:p text:style-name="P5">«28» мая 2015 г. <text:s text:c="92"/>г. Москва</text:p>
      <text:p text:style-name="P5"/>
      <text:p text:style-name="P20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&lt;...&gt; </text:span><text:span text:style-name="T3">(генерального директора общества с ограниченной ответственностью «Позитрон» </text:span><text:span text:style-name="T12">(ИНН </text:span><text:span text:style-name="T14">4101125885</text:span><text:span text:style-name="T12">, ОГРН: 1084101004349, адрес: 683024, Камчатский край, г. Петропавловск Камчатский, ул. Ватутина, 1-6; </text:span><text:span text:style-name="T14">далее -</text:span><text:span text:style-name="T12"> ООО «Позитрон»),</text:span></text:p>
      <text:p text:style-name="P21">УСТАНОВИЛ:</text:p>
      <text:p text:style-name="P10"><text:span text:style-name="T23">Решением ФАС России от 02.10.2014 по делу № 1-11-26/00-22-14 <text:s text:c="18"/>о нарушении антимонопольного законодательства </text:span><text:span text:style-name="T47">ЗАО «АРГУС-СПЕКТР» <text:s text:c="19"/>и 68 хозяйствующих субъектов, в том числе </text:span><text:span text:style-name="T48">ООО "Позитрон"</text:span><text:span text:style-name="T54">,</text:span><text:span text:style-name="T13"> признаны нарушившими </text:span><text:span text:style-name="T23">пункт 1 части 2 статьи 11 </text:span><text:span text:style-name="T4">Федерального закона <text:s/>от 26.07.2006 № 135-ФЗ «О защите конкуренции» (далее - Закон о защите конкуренции) </text:span><text:span text:style-name="T71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1">Решением ФАС России от 02.10.2014 по делу № 1-11-26/00-22-14 <text:s text:c="26"/><text:soft-page-break/>о нарушении антимонопольного законодательства установлены следующие обстоятельства.</text:p>
      <text:p text:style-name="P31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1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1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5">ЗАО «АРГУС-СПЕКТР», а именно в отношении приборов внутриобъектовой радиосистемы «Стрелец» (ВОРС «Стрелец») и </text:span><text:span text:style-name="T60">объектовых станций радиосистемы передачи извещений «Стрелец-Мониторинг» (РСПИ «Стр</text:span><text:span text:style-name="T61">елец-Мониторинг»).</text:span></text:p>
      <text:p text:style-name="P13"><text:span text:style-name="T33"><text:s/>В том числе, </text:span><text:span text:style-name="T47">с такими условиями </text:span><text:span text:style-name="T34">ЗАО «АРГУС-СПЕКТР»</text:span><text:span text:style-name="T33"> заключил <text:s text:c="20"/>с </text:span><text:span text:style-name="T47">ООО "Позитрон" договор № ПЗ-14 от 05.03.2012 на поставку приборов внутриобъектовой радиосистемы «Стрелец» (ВОРС «Стрелец»). Срок действия данного договора: с 05.03.2012 по 31.12.2012</text:span><text:span text:style-name="T34">. </text:span></text:p>
      <text:p text:style-name="P14"><text:span text:style-name="T64">В соответствии с подпунктом 2.1.4 пункта 2.1 Договора № ПЗ-14 от 05.03.2012 ООО "Позитрон" </text:span><text:span text:style-name="T66">(«Дилер») </text:span><text:span text:style-name="T64">обязуется производить реализацию продукции ЗАО «АРГУС-СПЕКТР» (в том числе приборы внутриобъектовой радиосистемы «Стрелец» (ВОРС «Стрелец») по </text:span><text:span text:style-name="T66">ценам, указанным в Приложении № 1 к Договору </text:span><text:span text:style-name="T64">№ ПЗ-14 от 05.03.2012</text:span><text:span text:style-name="T66">, а именно - по <text:s/>минимальным ценам для перепродажи.</text:span></text:p>
      <text:p text:style-name="P14"><text:span text:style-name="T64">Договор № ПЗ-14 от 05.03.2012 от имени ООО "Позитрон" </text:span><text:span text:style-name="T66">(«Дилер») </text:span><text:soft-page-break/><text:span text:style-name="T66">подписан </text:span><text:span text:style-name="T67">генеральным директором </text:span><text:span text:style-name="T65">ООО "Позитрон"</text:span><text:span text:style-name="T67"> </text:span><text:span text:style-name="T65">Клюкиным Владимиром Михайловичем.</text:span></text:p>
      <text:p text:style-name="P26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2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2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2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26">Следовательно, заключенные <text:span text:style-name="T22">ЗАО «АРГУС-СПЕКТР» и хозяйствующими </text:span><text:span text:style-name="T22">субъектами</text:span> договоры <text:span text:style-name="T22">поставки товаров</text:span> являются «вертикальными» соглашениями в понимании пункта 19 статьи 4 Закона о защите конкуренции.</text:p>
      <text:p text:style-name="P32"><text:span text:style-name="T34">В соответствии с </text:span><text:span text:style-name="T35">пунктом 1 части 1.2. статьи 11</text:span><text:span text:style-name="T34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0">закон</text:span></text:a><text:span text:style-name="T34">а от 17.07.2009 № 164-ФЗ), действовавшим в период </text:span><text:span text:style-name="T36">с 23.08.2009</text:span><text:span text:style-name="T34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0">статьей 12</text:span></text:a><text:span text:style-name="T34"> Закона о защите конкуренции), если такие соглашения приводят или могут привести к установлению цены перепродажи товара. </text:span></text:p>
      <text:p text:style-name="P32"><text:span text:style-name="T34">В соответствии с </text:span><text:span text:style-name="T35">пунктом 1 части 2 статьи 11</text:span><text:span text:style-name="T34"> Закона о защите </text:span><text:soft-page-break/><text:span text:style-name="T34">конкуренции (в ред. Федерального </text:span><text:a xlink:type="simple" xlink:href="consultantplus://offline/ref=5790222E01224F0895741484119D46218EBAA95172A835B8AB353DA47DA33A0F0991EA00C8E9A24Fd527L"><text:span text:style-name="T30">закона</text:span></text:a><text:span text:style-name="T34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0">статьей 12</text:span></text:a><text:span text:style-name="T34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3"><text:span text:style-name="T76">Следовательно, с 23.08.2009 по </text:span><text:span text:style-name="T15">дату</text:span><text:span text:style-name="T16"> </text:span><text:span text:style-name="T15">принятия</text:span><text:span text:style-name="T16"> </text:span><text:span text:style-name="T17">р</text:span><text:span text:style-name="T25">ешени</text:span><text:span text:style-name="T26">я</text:span><text:span text:style-name="T25"> ФАС России от 02.10.2014 по делу № 1-11-26/00-22-14 о нарушении антимонопольного законодательства</text:span><text:span text:style-name="T76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0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1">статьей 12</text:span></text:a><text:span text:style-name="T40"> Закона защите конкуренции</text:span><text:span text:style-name="T76">.</text:span></text:p>
      <text:p text:style-name="P34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5"><text:span text:style-name="T4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</text:span><text:soft-page-break/><text:span text:style-name="T4">службы Государственной противопожарной службы МЧС России </text:span><text:span text:style-name="T70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4">в географических границах Российской Федерации;</text:span></text:p>
      <text:list xml:id="list4077757331366080542" text:style-name="L1">
        <text:list-item>
          <text:p text:style-name="P41"><text:span text:style-name="T4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70">(код ОКП 80 2400 «Оборудование противопожарное специализированное для ведения аварийно-спасательных работ», <text:s text:c="30"/></text:span><text:span text:style-name="T70"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4">в географических границах Российской Федерации;</text:span></text:p>
        </text:list-item>
        <text:list-item>
          <text:p text:style-name="P42"><text:span text:style-name="T72">долю не менее 92 (девяносто двух) процентов </text:span><text:span text:style-name="T77">в период <text:s text:c="26"/>с 01.01.2010 по 31.05.2014 </text:span><text:span text:style-name="T72">на рынке оптовой реализации объектовых станций, подключаемых к программно-а</text:span><text:span text:style-name="T69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</text:span><text:soft-page-break/><text:span text:style-name="T69">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72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7"> </text:span><text:span text:style-name="T72">ОК 034-2007 (КПЕС 2002) </text:span><text:span text:style-name="T69">в географических границах Российской Федерации;</text:span></text:p>
        </text:list-item>
        <text:list-item>
          <text:p text:style-name="P43"><text:span text:style-name="T73">долю 100 (сто) процентов </text:span><text:span text:style-name="T76">в период с 01.01.2010 по 31.05.2014 <text:s text:c="18"/></text:span><text:span text:style-name="T73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6"> </text:span><text:span text:style-name="T73">и сооружениях с массовым пребыванием людей, в том числе в высотных зданиях, принятым по результатам государственных испытаний</text:span><text:span text:style-name="T76"> </text:span><text:span text:style-name="T73">на снабжение в МЧС России,</text:span><text:span text:style-name="T76"> </text:span><text:span text:style-name="T73">(«43 7252 1» по виду продукции </text:span><text:span text:style-name="T73">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76"> <text:s text:c="20"/></text:span><text:span text:style-name="T73">ОК 034-2007 (КПЕС 2002) в географических границах Российской Федерации. <text:s/></text:span></text:p>
        </text:list-item>
      </text:list>
      <text:p text:style-name="P28"><text:span text:style-name="T11">Комиссия ФАС России по делу № 1-11-26/00-22-14, рассмотрев вопрос о допустимости заключенных между </text:span><text:span text:style-name="T37">ЗАО «АРГУС-СПЕКТР» и хозяйствующими субъектами «вертикальных» соглашений об установлении</text:span><text:span text:style-name="T11"> </text:span><text:span text:style-name="T37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6"> могут быть признаны допустимыми </text:span><text:soft-page-break/><text:span text:style-name="T76">в соответствии со 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76">.</text:span></text:p>
      <text:p text:style-name="P27"><text:span text:style-name="T78">Заключив данные Соглашения, а также участвуя в них, </text:span><text:span text:style-name="T40">ЗАО «АРГУС-СПЕКТР»</text:span><text:span text:style-name="T78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8"><text:span text:style-name="T78">Решением ФАС России </text:span><text:span text:style-name="T38">от 02.10.2014 по делу № 1-11-26/00-22-14 установлено, что </text:span><text:span text:style-name="T78">действия </text:span><text:span text:style-name="T37">ЗАО «АРГУС-СПЕКТР»</text:span><text:span text:style-name="T78"> <text:s/>и </text:span><text:span text:style-name="T79">ООО "Позитрон" в части заключения и участия в</text:span><text:span text:style-name="T50"> </text:span><text:span text:style-name="T52">запрещенном «вертикальном» соглашении, </text:span><text:span text:style-name="T50">которое приводило или могло привести к установлению минимальной цены перепродажи товара (договор поставки № ПЗ-14 от 05.03.2012) повлекло </text:span><text:span text:style-name="T42">нарушение </text:span><text:span text:style-name="T39">в период с 05.03.2012 по 31.12.2012 - </text:span><text:span text:style-name="T42">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2">закона</text:span></text:a><text:span text:style-name="T42"> от 06.12.2011 <text:s/>№ 401-ФЗ).</text:span><text:span text:style-name="T78"> </text:span></text:p>
      <text:p text:style-name="P15"><text:span text:style-name="T43">В соответствии с решением Комиссии ФАС России по делу № 1-11-26/00-22-14 от 02.10.2014, </text:span><text:span text:style-name="T52">ЗАО «АРГУС-СПЕКТР» реализовывало </text:span><text:span text:style-name="T53">ООО "Позитрон"</text:span><text:span text:style-name="T62"> </text:span><text:span text:style-name="T52">приборы внутриобъектовой радиосистемы «Стрелец» (ВОРС «Стрелец»)</text:span><text:span text:style-name="T63">, </text:span><text:span text:style-name="T52">которые являлись предметом договора № ПЗ-14 от 05.03.2012, </text:span><text:span text:style-name="T43">на рынке </text:span><text:span text:style-name="T44">оптовой реализации </text:span><text:span text:style-name="T46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1"> </text:span><text:span text:style-name="T46">и сооружениях с массовым пребыванием людей, в том числе в высотных зданиях, принятым по результатам государственных испытаний</text:span><text:span text:style-name="T41"> </text:span><text:span text:style-name="T46">на снабжение в МЧС России, в географических границах Российской Федерации</text:span><text:span text:style-name="T44">.</text:span></text:p>
      <text:p text:style-name="P15"><text:span text:style-name="T43">Таким образом, нарушение </text:span><text:span text:style-name="T53">пункта 1 части 2 статьи 11 Закона о защите </text:span><text:soft-page-break/><text:span text:style-name="T53">конкуренции </text:span><text:span text:style-name="T41">ЗАО «АРГУС-СПЕКТР»</text:span><text:span text:style-name="T44"> и </text:span><text:span text:style-name="T45">ООО "Позитрон"</text:span><text:span text:style-name="T53"> </text:span><text:span text:style-name="T52">совершено </text:span><text:span text:style-name="T43">на указанном товарном рынке.</text:span></text:p>
      <text:p text:style-name="P12">Решение ФАС России по делу № 1-11-26/00-22-14 изготовлено <text:s text:c="24"/>в полном объеме 02.10.2014 (исх. от 02.10.2014 № 22/39819/14).</text:p>
      <text:p text:style-name="P36"><text:span text:style-name="T74">Нарушение </text:span><text:span text:style-name="T68">пункта 1 части 2 статьи 11 Закона о защите конкуренции</text:span><text:span text:style-name="T74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2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23">Указанные материалы и данные являются достаточными для возбуждения дела.</text:p>
      <text:p text:style-name="P24">Согласно выписке из единого реестра юридических лиц от 28.02.2014 № <text:s text:c="2"/>7746/09-17394-38948-м генеральным директором ООО «Позитрон» на момент нарушения антимонопольного законодательства являлся &lt;...&gt;. <text:s/></text:p>
      <text:p text:style-name="P25">Руководствуясь статьями 28.1, 28.7 КоАП,</text:p>
      <text:p text:style-name="P17">ОПРЕДЕЛИЛ:</text:p>
      <text:list xml:id="list559575913029777085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8">Возбудить в отношении &lt;...&gt; </text:span></text:span><text:span text:style-name="Основной_20_шрифт_20_абзаца"><text:span text:style-name="T24">(генерального директора </text:span></text:span><text:span text:style-name="Основной_20_шрифт_20_абзаца"><text:span text:style-name="T27">ООО </text:span></text:span><text:span text:style-name="Основной_20_шрифт_20_абзаца"><text:span text:style-name="T55">«Позитрон» </text:span></text:span><text:span text:style-name="Основной_20_шрифт_20_абзаца"><text:span text:style-name="T58">&lt;...&gt;</text:span></text:span><text:span text:style-name="Основной_20_шрифт_20_абзаца"><text:span text:style-name="T18"> <text:s/>дело об административном правонарушении по части 1 статьи 14.32 КоАП, которое выразилось в участии &lt;...&gt;, </text:span></text:span><text:span text:style-name="Основной_20_шрифт_20_абзаца"><text:span text:style-name="T24">являющимся</text:span></text:span><text:span text:style-name="Основной_20_шрифт_20_абзаца"><text:span text:style-name="T18"> </text:span></text:span><text:span text:style-name="Основной_20_шрифт_20_абзаца"><text:span text:style-name="T24">генеральным директором </text:span></text:span><text:span text:style-name="Основной_20_шрифт_20_абзаца"><text:span text:style-name="T27">ООО </text:span></text:span><text:span text:style-name="Основной_20_шрифт_20_абзаца"><text:span text:style-name="T55">«Позитрон», </text:span></text:span><text:span text:style-name="Основной_20_шрифт_20_абзаца"><text:span text:style-name="T18">в недопустимом в соответствии с антимонопольным законодательством Российской Федерации соглашении, </text:span></text:span><text:soft-page-break/><text:span text:style-name="Основной_20_шрифт_20_абзаца"><text:span text:style-name="T18">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3656247798925056686" text:style-name="L3">
        <text:list-item>
          <text:list>
            <text:list-item>
              <text:list>
                <text:list-item>
                  <text:p text:style-name="P45"><text:span text:style-name="T80">Провести администр</text:span>ативное расследование.</text:p>
                </text:list-item>
                <text:list-item>
                  <text:p text:style-name="P46"><text:span text:style-name="T4">В соответствии со статьей 26.10 КоАП генеральному директору </text:span><text:span text:style-name="T28">ООО </text:span><text:span text:style-name="T54">«Позитрон» &lt;...&gt; </text:span><text:span text:style-name="T5">представить в ФАС России в течение трех дней с даты получения настоящего определения </text:span><text:span text:style-name="T7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">:</text:span></text:p>
                </text:list-item>
              </text:list>
            </text:list-item>
          </text:list>
        </text:list-item>
      </text:list>
      <text:list xml:id="list7964098009967173495" text:style-name="L4">
        <text:list-item>
          <text:list>
            <text:list-item>
              <text:p text:style-name="P40"><text:s text:c="2"/>документы о назначении &lt;...&gt;на должность <text:span text:style-name="T1">генерального директора </text:span><text:span text:style-name="T29">ООО </text:span><text:span text:style-name="T59">«Позитрон» </text:span><text:span text:style-name="T20">(за период с </text:span><text:span text:style-name="T51"><text:s/>15.03.2012 по настоящее время)</text:span><text:span text:style-name="T21">;</text:span></text:p>
            </text:list-item>
          </text:list>
        </text:list-item>
      </text:list>
      <text:p text:style-name="P29"><text:span text:style-name="T77">3.2 <text:s/>служебный контракт (трудовой </text:span><text:span text:style-name="T81">договор) &lt;...&gt;(с приложением </text:span>соглашения о его расторжении при наличии)<text:span text:style-name="T81">;</text:span></text:p>
      <text:p text:style-name="P30"><text:span text:style-name="Основной_20_шрифт_20_абзаца"><text:span text:style-name="T56">3.3 <text:s text:c="2"/></text:span></text:span><text:span text:style-name="Основной_20_шрифт_20_абзаца"><text:span text:style-name="T57">сведения о месте регистрации, месте проживания &lt;...&gt;,</text:span></text:span><text:span text:style-name="Основной_20_шрифт_20_абзаца"><text:span text:style-name="T56"> </text:span></text:span><text:span text:style-name="Основной_20_шрифт_20_абзаца"><text:span text:style-name="T57"><text:s/>полные паспортные данные &lt;...&gt;, справку о доходах 2-НДФЛ за 2014, 2015 годы.</text:span></text:span></text:p>
      <text:list xml:id="list2734481769855256389" text:style-name="L5">
        <text:list-item>
          <text:list>
            <text:list-header>
              <text:p text:style-name="P47"><text:span text:style-name="Основной_20_шрифт_20_абзаца"><text:span text:style-name="T49"><text:s/></text:span></text:span><text:span text:style-name="Основной_20_шрифт_20_абзаца"><text:span text:style-name="T8"><text:s text:c="6"/></text:span></text:span><text:span text:style-name="T8">4. &lt;...&gt; (</text:span><text:span text:style-name="T24">генеральному директору </text:span><text:span text:style-name="T28">ООО </text:span><text:span text:style-name="T54">«Позитрон»)</text:span><text:span text:style-name="T24"> </text:span><text:span text:style-name="T8">явиться <text:s/>в </text:span><text:span text:style-name="T9">10</text:span><text:span text:style-name="T8"> </text:span><text:span text:style-name="T6">час. </text:span><text:span text:style-name="T10">30</text:span><text:span text:style-name="T6"> мин. </text:span><text:span text:style-name="T10">26</text:span><text:span text:style-name="T6"> июня 2015 г.</text:span><text:span text:style-name="T8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4"> либо направить защитника с надлежащим образом оформленными полномочиями на участие в административном производстве по де</text:span><text:span text:style-name="T8">лу № </text:span><text:span text:style-name="T6">4-14.32-400/00-22-15,</text:span><text:span text:style-name="T8"> со всеми права</text:span><text:span text:style-name="T4">ми, предусмотренными статьей 25.5 КоАП.</text:span></text:p>
            </text:list-header>
          </text:list>
        </text:list-item>
      </text:list>
      <text:p text:style-name="P37">Неявка в указанный срок будет расценена как отказ от подписания протокола.</text:p>
      <text:p text:style-name="P3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дексом Российской Федерации об административных правонарушениях.</text:p>
      <text:p text:style-name="P37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6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3121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7B3121A5.png" xlink:type="simple" xlink:show="embed" xlink:actuate="onLoad"/></draw:frame><draw:frame draw:style-name="Mfr2" draw:name="SpdTextFrame" text:anchor-type="paragraph" svg:x="0.499cm" svg:y="28.7cm" svg:width="4.8cm" draw:z-index="1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9"><draw:image xlink:href="Pictures/10000201000000780000001A7B3121A5.png" xlink:type="simple" xlink:show="embed" xlink:actuate="onLoad"/></draw:frame><draw:frame draw:style-name="Mfr2" draw:name="SpdTextFrame1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5:12:39.06</meta:creation-date>
    <dc:date>2015-06-15T12:44:58.42</dc:date>
    <meta:editing-duration>PT2M5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0" meta:paragraph-count="53" meta:word-count="1955" meta:character-count="15983"/>
    <meta:user-defined meta:name="Поле 1"/>
    <meta:user-defined meta:name="Поле 2"/>
    <meta:user-defined meta:name="Поле 3"/>
    <meta:user-defined meta:name="Поле 4"/>
  </office:meta>
</office:document-meta>
</file>