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17BC5F.png"/>
  <manifest:file-entry manifest:media-type="image/png" manifest:full-path="Pictures/10000201000000780000001A335BBC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#ffffff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#ffffff" style:text-autospace="none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color="#000000" style:font-name="Times New Roman" fo:font-size="14pt" fo:background-color="#ffffff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#ffffff">
        <style:background-image/>
      </style:paragraph-properties>
      <style:text-properties style:font-name="Times New Roman1" fo:font-size="14pt" fo:font-style="normal" fo:font-weight="bold" fo:background-color="#ffffff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background-color="#ffffff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fo:background-color="#ffffff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 fo:background-color="#ffff00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1.535cm"/>
        </style:tab-stops>
        <style:background-image/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9.79cm" fo:margin-right="0cm" fo:line-height="150%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Standard">
      <style:paragraph-properties fo:margin-left="9.543cm" fo:margin-right="0cm" fo:line-height="150%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588cm" style:auto-text-indent="false" fo:background-color="#ffffff" style:text-autospace="none">
        <style:background-image/>
      </style:paragraph-properties>
      <style:text-properties fo:font-size="14pt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fo:background-color="#ffffff" style:text-autospace="none">
        <style:background-image/>
      </style:paragraph-properties>
    </style:style>
    <style:style style:name="P40" style:family="paragraph" style:parent-style-name="Standard" style:master-page-name="First_20_Page">
      <style:paragraph-properties fo:margin-left="7.488cm" fo:margin-right="0cm" fo:line-height="150%" fo:text-indent="0cm" style:auto-text-indent="false" style:page-number="auto" fo:background-color="#ffffff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1" style:family="paragraph" style:parent-style-name="Standard" style:list-style-name="L4">
      <style:paragraph-properties fo:margin-left="0cm" fo:margin-right="0cm" fo:line-height="150%" fo:text-align="justify" style:justify-single-word="false" fo:text-indent="1.244cm" style:auto-text-indent="false" fo:background-color="#ffffff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032cm" style:auto-text-indent="false" fo:background-color="#ffffff">
        <style:tab-stops/>
        <style:background-image/>
      </style:paragraph-properties>
    </style:style>
    <style:style style:name="P46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3">
      <style:paragraph-properties fo:margin-left="0.026cm" fo:margin-right="0cm" fo:margin-top="0cm" fo:margin-bottom="0cm" fo:line-height="150%" fo:text-align="justify" style:justify-single-word="false" fo:text-indent="1.296cm" style:auto-text-indent="false" fo:background-color="#ffffff">
        <style:tab-stops/>
        <style:background-image/>
      </style:paragraph-properties>
    </style:style>
    <style:style style:name="P48" style:family="paragraph" style:parent-style-name="Text_20_body" style:list-style-name="L5">
      <style:paragraph-properties fo:margin-left="-0.026cm" fo:margin-right="0cm" fo:margin-top="0cm" fo:margin-bottom="0cm" fo:line-height="150%" fo:text-align="justify" style:justify-single-word="false" fo:text-indent="1.005cm" style:auto-text-indent="false" fo:background-color="#ffffff">
        <style:tab-stops>
          <style:tab-stop style:position="-0.344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text-underline-style="none" style:font-size-asian="14pt" style:font-size-complex="14pt"/>
    </style:style>
    <style:style style:name="T7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8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9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style:font-name="Times New Roman" fo:font-size="14pt" fo:language="en" fo:country="US" style:text-underline-style="none" fo:background-color="#ffffff" style:font-size-asian="14pt" style:font-size-complex="14pt"/>
    </style:style>
    <style:style style:name="T11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fo:language="en" fo:country="US" style:font-name-asian="Tahoma" style:font-size-asian="14pt" style:font-name-complex="Tahoma" style:font-size-complex="14pt"/>
    </style:style>
    <style:style style:name="T16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17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1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1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underline-style="none" style:text-blinking="false" fo:background-color="#ffffff" style:font-size-asian="14pt" style:font-size-complex="14pt"/>
    </style:style>
    <style:style style:name="T33" style:family="text">
      <style:text-properties style:use-window-font-color="true" style:font-name="Times New Roman" fo:font-size="14pt"/>
    </style:style>
    <style:style style:name="T34" style:family="text">
      <style:text-properties style:use-window-font-color="true" style:font-name="Times New Roman" fo:font-size="14pt" style:font-size-asian="14pt" style:font-size-complex="14pt"/>
    </style:style>
    <style:style style:name="T35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36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use-window-font-color="true" style:font-name="Times New Roman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use-window-font-color="true" style:font-name="Times New Roman" style:text-underline-style="none" fo:font-weight="normal" fo:background-color="#ffffff" style:font-size-asian="14pt" style:font-weight-asian="normal" style:font-size-complex="14pt" style:font-weight-complex="normal"/>
    </style:style>
    <style:style style:name="T40" style:family="text">
      <style:text-properties style:use-window-font-color="true" style:font-name="Times New Roman" fo:background-color="#ffffff" style:font-size-asian="14pt" style:font-size-complex="14pt"/>
    </style:style>
    <style:style style:name="T41" style:family="text">
      <style:text-properties style:use-window-font-color="true" fo:background-color="#ffffff" style:font-size-asian="14pt" style:font-size-complex="14pt"/>
    </style:style>
    <style:style style:name="T42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45" style:family="text">
      <style:text-properties style:use-window-font-color="true" style:text-underline-style="none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47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48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68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style:font-name="Times New Roman1"/>
    </style:style>
    <style:style style:name="T73" style:family="text">
      <style:text-properties style:font-name="Times New Roman1" fo:font-size="14pt"/>
    </style:style>
    <style:style style:name="T74" style:family="text">
      <style:text-properties style:font-name="Times New Roman1" fo:font-size="14pt" style:font-size-asian="14pt" style:font-size-complex="14pt"/>
    </style:style>
    <style:style style:name="T75" style:family="text">
      <style:text-properties style:font-name="Times New Roman1" fo:font-weight="normal" style:font-weight-asian="normal" style:font-weight-complex="normal"/>
    </style:style>
    <style:style style:name="T76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Times New Roman1" fo:background-color="transparent" style:font-size-asian="14pt" style:font-size-complex="14pt"/>
    </style:style>
    <style:style style:name="T78" style:family="text">
      <style:text-properties fo:background-color="#ffffff"/>
    </style:style>
    <style:style style:name="T79" style:family="text">
      <style:text-properties fo:background-color="#ffffff" style:font-size-asian="14pt" style:font-size-complex="14pt"/>
    </style:style>
    <style:style style:name="T80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style:font-size-asian="14pt" style:font-size-complex="14pt"/>
    </style:style>
    <style:style style:name="T83" style:family="text">
      <style:text-properties style:text-underline-style="none" fo:font-weight="normal" style:font-weight-asian="normal" style:font-weight-complex="normal"/>
    </style:style>
    <style:style style:name="T84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a3f24b-7b84-4d31-8e31-c58a32e63deb" text:name="BossProviderVariable"/>
      </text:user-field-decls>
      <text:p text:style-name="P40"/>
      <text:p text:style-name="P3">ОПРЕДЕЛЕНИЕ</text:p>
      <text:p text:style-name="P5">о возбуждении дела об административном</text:p>
      <text:p text:style-name="P6"><text:span text:style-name="T1">правонарушении № </text:span>4-14.32-398/00-22-15 <text:span text:style-name="T1"><text:s/>и проведении</text:span></text:p>
      <text:p text:style-name="P5">административного расследования</text:p>
      <text:p text:style-name="P5"/>
      <text:p text:style-name="P24">«28» мая 2015 г. <text:s text:c="92"/>г. Москва</text:p>
      <text:p text:style-name="P24"/>
      <text:p text:style-name="P7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в отношении &lt;...&gt; </text:span><text:span text:style-name="T3">(директора общества с ограниченной ответственностью «Ганимед СБ» </text:span><text:span text:style-name="T12">(ИНН </text:span><text:span text:style-name="T14">6452913600</text:span><text:span text:style-name="T12">, ОГРН </text:span><text:span text:style-name="T14">1056405058830</text:span><text:span text:style-name="T12">, адрес: 410019, Саратовская область, г. Саратов, ул. им. Чапаева В.И., <text:s/>235;</text:span><text:span text:style-name="T14"> далее -</text:span><text:span text:style-name="T12"> ООО «Ганимед СБ»),</text:span></text:p>
      <text:p text:style-name="P12">УСТАНОВИЛ:</text:p>
      <text:p text:style-name="P13"><text:span text:style-name="T23">Решением ФАС России от 02.10.2014 по делу № 1-11-26/00-22-14 <text:s text:c="18"/></text:span><text:span text:style-name="T23">о нарушении антимонопольного законодательства </text:span><text:span text:style-name="T49">ЗАО «АРГУС-СПЕКТР» <text:s text:c="19"/>и 68 хозяйствующих субъектов, в том числе </text:span><text:span text:style-name="T51">ООО "Ганимед СБ"</text:span><text:span text:style-name="T58">,</text:span><text:span text:style-name="T13"> признаны нарушившими </text:span><text:span text:style-name="T23">пункт 1 части 2 статьи 11 </text:span><text:span text:style-name="T5">Федерального закона <text:s/>от 26.07.2006 № 135-ФЗ «О защите конкуренции» (далее - Закон о защите конкуренции) </text:span><text:span text:style-name="T74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4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30">Основным видом деятельности ЗАО «АРГУС-СПЕКТР» <text:s text:c="33"/><text:soft-page-break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30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30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83">ЗАО «АРГУС-СПЕКТР», а именно в отношении приборов внутриобъектовой радиосистемы «Стрелец» (ВОРС «Стрелец») и </text:span><text:span text:style-name="T65">объектовых станций радиосистемы передачи извещений «Стрелец-Мониторинг» (РСПИ «Стр</text:span><text:span text:style-name="T66">елец-Мониторинг»).</text:span></text:p>
      <text:p text:style-name="P16"><text:span text:style-name="T33"><text:s/>В том числе, </text:span><text:span text:style-name="T49">с такими условиями </text:span><text:span text:style-name="T34">ЗАО «АРГУС-СПЕКТР»</text:span><text:span text:style-name="T33"> заключил <text:s text:c="20"/>с </text:span><text:span text:style-name="T49">ООО "Ганимед СБ" договор № ПЗ-151 от 11.01.2011 на поставку приборов </text:span><text:span text:style-name="T49">внутриобъектовой радиосистемы «Стрелец» (ВОРС «Стрелец»). Срок действия </text:span><text:span text:style-name="T49">данного договора: <text:s/>с 11.01.2011 по 31.12.2011.</text:span></text:p>
      <text:p text:style-name="P18"><text:span text:style-name="T68">В соответствии с подпунктом 2.1.4 пункта 2.1 Договора № ПЗ-151 от 11.01.2011 ООО "Ганимед СБ" </text:span><text:span text:style-name="T70">(«Дилер») </text:span><text:span text:style-name="T68">обязуется производить реализацию продукции ЗАО «АРГУС-СПЕКТР» (в том числе приборы внутриобъектовой радиосистемы «Стрелец» (ВОРС «Стрелец») по </text:span><text:span text:style-name="T70">ценам, указанным в Приложении № 1 к Договору </text:span><text:span text:style-name="T68">№ ПЗ-151 от 11.01.2011</text:span><text:span text:style-name="T70">, а именно - по <text:s/>минимальным ценам для перепродажи.</text:span></text:p>
      <text:p text:style-name="P18"><text:span text:style-name="T68">Договор № ПЗ-151 от 11.01.2011 от имени ООО "Ганимед СБ" <text:s/></text:span><text:span text:style-name="T70">(«Дилер») подписан </text:span><text:span text:style-name="T71">директором </text:span><text:span text:style-name="T69">ООО "Ганимед СБ" </text:span><text:span text:style-name="T71"><text:s/></text:span><text:span text:style-name="T69">&lt;...&gt;.</text:span></text:p>
      <text:p text:style-name="P23"><text:span text:style-name="T4">Согласно пункту 18 статьи 4 Закона о защите конкуренции соглашением признается договоренность в письменной фор</text:span><text:span text:style-name="T5">ме, содержащаяся в документе </text:span><text:soft-page-break/><text:span text:style-name="T5">или нескольких документах, а также договоренность в устной форме.</text:span></text:p>
      <text:p text:style-name="P19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9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9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19">Следовательно, заключенные <text:span text:style-name="T22">ЗАО «АРГУС-СПЕКТР» и хозяйствующими субъектами</text:span> договоры <text:span text:style-name="T22">поставки товаров</text:span> являются «вертикальными» соглашениями в понимании пункта 19 статьи 4 Закона о защите конкуренции.</text:p>
      <text:p text:style-name="P31"><text:span text:style-name="T34">В соответствии с </text:span><text:span text:style-name="T35">пунктом 1 части 1.2. статьи 11</text:span><text:span text:style-name="T34"> Закона о защите </text:span><text:span text:style-name="T34">конкуренции (в редакции Федерального </text:span><text:a xlink:type="simple" xlink:href="consultantplus://offline/ref=2FD53E20AC1A6A6C55955B6A8470087E7E3FD247407304CF4113A9CDB16187C8891ABBAD05CD2BzBY4N"><text:span text:style-name="T30">закон</text:span></text:a><text:span text:style-name="T34">а от 17.07.2009 № 164-ФЗ), действовавшим в период </text:span><text:span text:style-name="T36">с 23.08.2009</text:span><text:span text:style-name="T34"> по 05.01.2012, запрещались «вертикальные» соглашения между хозяйствующими субъектами <text:s text:c="34"/></text:span><text:span text:style-name="T34"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0">статьей 12</text:span></text:a><text:span text:style-name="T34"> Закона о защите конкуренции), если такие соглашения приводят или могут привести к установлению цены перепродажи товара. </text:span></text:p>
      <text:p text:style-name="P31"><text:span text:style-name="T34">В соответствии с </text:span><text:span text:style-name="T35">пунктом 1 части 2 статьи 11</text:span><text:span text:style-name="T34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0">закона</text:span></text:a><text:span text:style-name="T34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0">статьей 12</text:span></text:a><text:span text:style-name="T34"> Закона о </text:span><text:soft-page-break/><text:span text:style-name="T34">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32"><text:span text:style-name="T80">Следовательно, с 23.08.2009 по </text:span><text:span text:style-name="T15">дату</text:span><text:span text:style-name="T16"> </text:span><text:span text:style-name="T15">принятия</text:span><text:span text:style-name="T16"> </text:span><text:span text:style-name="T17">р</text:span><text:span text:style-name="T25">ешени</text:span><text:span text:style-name="T26">я</text:span><text:span text:style-name="T25"> ФАС России от 02.10.2014 по делу № 1-11-26/00-22-14 о нарушении антимонопольного законодательства</text:span><text:span text:style-name="T80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42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1">статьей 12</text:span></text:a><text:span text:style-name="T42"> Закона защите конкуренции</text:span><text:span text:style-name="T80">.</text:span></text:p>
      <text:p text:style-name="P33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4"><text:span text:style-name="T5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</text:span><text:span text:style-name="T5">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73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</text:span><text:soft-page-break/><text:span text:style-name="T73">аппаратура для систем автоматического пожаротушения и пожарной сигнализации») </text:span><text:span text:style-name="T5">в географических границах Российской Федерации;</text:span></text:p>
      <text:list xml:id="list2122939166526636291" text:style-name="L1">
        <text:list-item>
          <text:p text:style-name="P42"><text:span text:style-name="T5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73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</text:span><text:span text:style-name="T73">пожаротушения и пожарной сигнализации»)</text:span> <text:span text:style-name="T5">в географических границах </text:span><text:span text:style-name="T5">Российской Федерации;</text:span></text:p>
        </text:list-item>
        <text:list-item>
          <text:p text:style-name="P43"><text:span text:style-name="T75">долю не менее 92 (девяносто двух) процентов </text:span><text:span text:style-name="T81">в период <text:s text:c="26"/>с 01.01.2010 по 31.05.2014 </text:span><text:span text:style-name="T75">на рынке оптовой реализации объектовых станций, </text:span><text:span text:style-name="T75">подключаемых к программно-а</text:span><text:span text:style-name="T72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75">(код 43 7254 «Оконечные устройства и объектовые приборы систем передачи извещений, работающих по линиям связи (за </text:span><text:soft-page-break/><text:span text:style-name="T75">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81"> </text:span><text:span text:style-name="T75">ОК 034-2007 (КПЕС 2002) </text:span><text:span text:style-name="T72">в географических границах Российской Федерации;</text:span></text:p>
        </text:list-item>
        <text:list-item>
          <text:p text:style-name="P44"><text:span text:style-name="T76">долю 100 (сто) процентов </text:span><text:span text:style-name="T80">в период с 01.01.2010 по 31.05.2014 <text:s text:c="18"/></text:span><text:span text:style-name="T76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80"> </text:span><text:span text:style-name="T76">и сооружениях с массовым пребыванием людей, в том числе в высотных зданиях, принятым по результатам государственных испытаний</text:span><text:span text:style-name="T80"> </text:span><text:span text:style-name="T76">на снабжение в МЧС России,</text:span><text:span text:style-name="T80"> </text:span><text:span text:style-name="T76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</text:span><text:span text:style-name="T76">005-93; код 33.20.70.160 «Приборы и аппаратура для систем автоматического </text:span><text:span text:style-name="T76">пожаротушения и пожарной сигнализации»</text:span><text:span text:style-name="T80"> </text:span><text:span text:style-name="T76">ОК 034-2007 (КПЕС 2002) в географических границах Российской Федерации. <text:s/></text:span></text:p>
        </text:list-item>
      </text:list>
      <text:p text:style-name="P21"><text:span text:style-name="T11">Комиссия ФАС России по делу № 1-11-26/00-22-14, рассмотрев вопрос о </text:span><text:span text:style-name="T11">допустимости заключенных между </text:span><text:span text:style-name="T37">ЗАО «АРГУС-СПЕКТР» и хозяйствующими субъектами «вертикальных» соглашений об установлении</text:span><text:span text:style-name="T11"> </text:span><text:span text:style-name="T37">условия о минимальной цене перепродажи товаров, </text:span><text:span text:style-name="T11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80"> могут быть признаны допустимыми в соответствии со статьями 11, 12, 13 Закона о защите конкуренции, </text:span><text:span text:style-name="T11">Постановлением Правительства РФ от 16.07.2009 № 583 «О случаях допустимости соглашений между хозяйствующими субъектами»</text:span><text:span text:style-name="T80">.</text:span></text:p>
      <text:p text:style-name="P20"><text:span text:style-name="T82">Заключив данные Соглашения, а также участвуя в них, </text:span><text:span text:style-name="T42">ЗАО «АРГУС-</text:span><text:soft-page-break/><text:span text:style-name="T42">СПЕКТР»</text:span><text:span text:style-name="T82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22"><text:span text:style-name="T79">Решением Комиссии ФАС России </text:span><text:span text:style-name="T39">от 02.10.2014 по делу № 1-11-26/00-22-14 установлено, что </text:span><text:span text:style-name="T79">действия </text:span><text:span text:style-name="T38">ЗАО «АРГУС-СПЕКТР»</text:span><text:span text:style-name="T79"> и ООО "Ганимед СБ" в части участия в</text:span><text:span text:style-name="T52"> </text:span><text:span text:style-name="T56">запрещенном «вертикальном» соглашении, </text:span><text:span text:style-name="T52">которое приводило или могло привести к установлению минимальной цены перепродажи товара (договор поставки № ПЗ-151 от 11.01.2011) повлекло </text:span><text:span text:style-name="T41">нарушение </text:span><text:span text:style-name="T40">в период </text:span><text:span text:style-name="T41">с 19.09.2011 по 31.12.2011 пункта 1 части 1.2 статьи 11 Закона о защите конкуренции <text:s/>(в ред. Федерального </text:span><text:a xlink:type="simple" xlink:href="consultantplus://offline/ref=5790222E01224F0895741484119D46218EBAA95172A835B8AB353DA47DA33A0F0991EA00C8E9A24Fd527L"><text:span text:style-name="T32">закона</text:span></text:a><text:span text:style-name="T41"> </text:span><text:span text:style-name="T40">от 17.07.2009 № 164-ФЗ</text:span><text:span text:style-name="T41">)</text:span><text:span text:style-name="T40">.</text:span></text:p>
      <text:p text:style-name="P17"><text:span text:style-name="T45">Решением Комиссии ФАС России</text:span><text:span text:style-name="T44"> от 02.10.2014 по делу № 1-11-26/00-22-14 установлено, что </text:span><text:span text:style-name="T55">ЗАО «АРГУС-СПЕКТР» реализовывало </text:span><text:span text:style-name="T54">ООО "Ганимед СБ"</text:span><text:span text:style-name="T63"> </text:span><text:span text:style-name="T55">приборы внутриобъектовой радиосистемы «Стрелец» (ВОРС «Стрелец»)</text:span><text:span text:style-name="T64">, </text:span><text:span text:style-name="T55">которые являлись предметом договора № ПЗ-151 от 11.01.2011, </text:span><text:span text:style-name="T44">на рынке </text:span><text:span text:style-name="T46">оптовой реализации </text:span><text:span text:style-name="T48">приборов, входящих в состав радиоканальных систем </text:span><text:span text:style-name="T48">охранно-пожарной сигнализации, управления оповещением о пожаре и </text:span><text:span text:style-name="T48">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</text:span><text:span text:style-name="T48">пожаров в сложных зданиях</text:span><text:span text:style-name="T43"> </text:span><text:span text:style-name="T48">и сооружениях с массовым пребыванием людей, в том числе в высотных зданиях, принятым по результатам государственных испытаний</text:span><text:span text:style-name="T43"> </text:span><text:span text:style-name="T48">на снабжение в МЧС России, в географических границах Российской Федерации</text:span><text:span text:style-name="T46">.</text:span></text:p>
      <text:p text:style-name="P17"><text:span text:style-name="T44">Таким образом, нарушение </text:span><text:span text:style-name="T54">пункта 1 части 2 статьи 11 Закона о защите конкуренции </text:span><text:span text:style-name="T43">ЗАО «АРГУС-СПЕКТР»</text:span><text:span text:style-name="T46"> и </text:span><text:span text:style-name="T47">ООО "Ганимед СБ"</text:span><text:span text:style-name="T54"> </text:span><text:span text:style-name="T55">совершено </text:span><text:span text:style-name="T44">на указанном товарном рынке.</text:span></text:p>
      <text:p text:style-name="P15">Решение ФАС России по делу № 1-11-26/00-22-14 изготовлено <text:s text:c="24"/>в полном объеме 02.10.2014 (исх. от 02.10.2014 № 22/39819/14).</text:p>
      <text:p text:style-name="P27"><text:soft-page-break/><text:span text:style-name="T77"><text:s text:c="5"/>Нарушение </text:span><text:span text:style-name="T67">пункта 1 части 2 статьи 11 Закона о защите конкуренции</text:span><text:span text:style-name="T77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9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10">Указанные материалы и данные являются достаточными для возбуждения дела.</text:p>
      <text:p text:style-name="P11">Согласно выписке из единого реестра юридических лиц от 28.02.2014 № <text:s text:c="2"/>7746/09-17394-38948-м директором ООО «Ганимед СБ» на момент нарушения антимонопольного законодательства являлся &lt;...&gt;. <text:s/></text:p>
      <text:p text:style-name="P8">Руководствуясь статьями 28.1, 28.7 КоАП,</text:p>
      <text:p text:style-name="P26"/>
      <text:p text:style-name="P26">ОПРЕДЕЛИЛ:</text:p>
      <text:p text:style-name="P4"/>
      <text:list xml:id="list1615545251416364451" text:style-name="L2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18">Возбудить в отношении &lt;...&gt; </text:span></text:span><text:span text:style-name="Основной_20_шрифт_20_абзаца"><text:span text:style-name="T24">(директора </text:span></text:span><text:span text:style-name="Основной_20_шрифт_20_абзаца"><text:span text:style-name="T27">ООО </text:span></text:span><text:span text:style-name="Основной_20_шрифт_20_абзаца"><text:span text:style-name="T57">«Ганимед СБ»</text:span></text:span><text:span text:style-name="Основной_20_шрифт_20_абзаца"><text:span text:style-name="T61">)</text:span></text:span><text:span text:style-name="Основной_20_шрифт_20_абзаца"><text:span text:style-name="T57"> </text:span></text:span><text:span text:style-name="Основной_20_шрифт_20_абзаца"><text:span text:style-name="T61">&lt;...&gt;</text:span></text:span><text:span text:style-name="Основной_20_шрифт_20_абзаца"><text:span text:style-name="T18"> дело об административном правонарушении по части 1 статьи 14.32 КоАП, которое выразилось в участии &lt;...&gt;, </text:span></text:span><text:span text:style-name="Основной_20_шрифт_20_абзаца"><text:span text:style-name="T24">являющимся</text:span></text:span><text:span text:style-name="Основной_20_шрифт_20_абзаца"><text:span text:style-name="T18"> д</text:span></text:span><text:span text:style-name="Основной_20_шрифт_20_абзаца"><text:span text:style-name="T24">иректором </text:span></text:span><text:span text:style-name="Основной_20_шрифт_20_абзаца"><text:span text:style-name="T27">ООО </text:span></text:span><text:span text:style-name="Основной_20_шрифт_20_абзаца"><text:span text:style-name="T57">«Ганимед СБ», </text:span></text:span><text:span text:style-name="Основной_20_шрифт_20_абзаца"><text:span text:style-name="T18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3564372048429123157" text:style-name="L3">
        <text:list-item>
          <text:list>
            <text:list-item>
              <text:list>
                <text:list-item>
                  <text:p text:style-name="P46"><text:span text:style-name="T78">Провести администр</text:span>ативное расследование.</text:p>
                </text:list-item>
                <text:list-item>
                  <text:p text:style-name="P47"><text:soft-page-break/><text:span text:style-name="T5">В соответствии со статьей 26.10 КоАП директору </text:span><text:span text:style-name="T28">ООО </text:span><text:span text:style-name="T58">«Ганимед СБ» &lt;...&gt; </text:span><text:span text:style-name="T6">надлежит представить в ФАС России в течение трех дней с даты получения настоящего определения </text:span><text:span text:style-name="T8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5">:</text:span></text:p>
                </text:list-item>
              </text:list>
            </text:list-item>
          </text:list>
        </text:list-item>
      </text:list>
      <text:list xml:id="list1810542951192403602" text:style-name="L4">
        <text:list-item>
          <text:list>
            <text:list-item>
              <text:p text:style-name="P41"><text:s text:c="2"/>документы о назначении &lt;...&gt; на должность<text:span text:style-name="T1"> директора </text:span><text:span text:style-name="T29">ООО </text:span><text:span text:style-name="T62">«Ганимед СБ» </text:span><text:span text:style-name="T20">(за период с </text:span><text:span text:style-name="T53"><text:s/>11.01.2011 по настоящее время)</text:span><text:span text:style-name="T21">;</text:span></text:p>
            </text:list-item>
          </text:list>
        </text:list-item>
      </text:list>
      <text:p text:style-name="P38"><text:span text:style-name="T84">3.2 <text:s/>служебный контракт (трудовой договор) &lt;...&gt; (с приложением </text:span>соглашения о его расторжении при наличии)<text:span text:style-name="T84">;</text:span></text:p>
      <text:p text:style-name="P39"><text:span text:style-name="Основной_20_шрифт_20_абзаца"><text:span text:style-name="T59">3.3 <text:s text:c="2"/></text:span></text:span><text:span text:style-name="Основной_20_шрифт_20_абзаца"><text:span text:style-name="T60">сведения о месте регистрации, месте проживания &lt;...&gt;,</text:span></text:span><text:span text:style-name="Основной_20_шрифт_20_абзаца"><text:span text:style-name="T59"> </text:span></text:span><text:span text:style-name="Основной_20_шрифт_20_абзаца"><text:span text:style-name="T60"><text:s/>полные паспортные данные &lt;...&gt;, справку о доходах 2-НДФЛ за 2014, 2015 годы.</text:span></text:span></text:p>
      <text:list xml:id="list6596759383591889449" text:style-name="L5">
        <text:list-item>
          <text:list>
            <text:list-header>
              <text:p text:style-name="P48"><text:span text:style-name="Основной_20_шрифт_20_абзаца"><text:span text:style-name="T50"><text:s/></text:span></text:span><text:span text:style-name="Основной_20_шрифт_20_абзаца"><text:span text:style-name="T4"><text:s text:c="6"/></text:span></text:span><text:span text:style-name="T4">4. &lt;...&gt; </text:span><text:span text:style-name="T24">(директору </text:span><text:span text:style-name="T28">ООО </text:span><text:span text:style-name="T58">«Ганимед СБ» </text:span><text:span text:style-name="T24"><text:s/></text:span><text:span text:style-name="T4">явиться <text:s/>в </text:span><text:span text:style-name="T9">10</text:span><text:span text:style-name="T4"> </text:span><text:span text:style-name="T7">час. </text:span><text:span text:style-name="T10">20</text:span><text:span text:style-name="T7"> мин. </text:span><text:span text:style-name="T10">26 </text:span><text:span text:style-name="T7">июня 2015 г.</text:span><text:span text:style-name="T4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5"> либо направить защитника с надлежащим образом оформленными полномочиями на участие в административном производстве по де</text:span><text:span text:style-name="T4">лу № </text:span><text:span text:style-name="T7">4-14.32-398/00-22-15,</text:span><text:span text:style-name="T4"> со всеми права</text:span><text:span text:style-name="T5">ми, предусмотренными статьей 25.5 КоАП.</text:span></text:p>
            </text:list-header>
          </text:list>
        </text:list-item>
      </text:list>
      <text:p text:style-name="P35">Неявка в указанный срок будет расценена как отказ от подписания протокола.</text:p>
      <text:p text:style-name="P3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5">В соответствии с частью 4 статьи 25.5 КоАП защитник допускается <text:s text:c="19"/><text:soft-page-break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25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17BC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6"><draw:image xlink:href="Pictures/10000201000000780000001A335BBC6E.png" xlink:type="simple" xlink:show="embed" xlink:actuate="onLoad"/></draw:frame><draw:frame draw:style-name="Mfr2" draw:name="SpdTextFrame" text:anchor-type="paragraph" svg:x="0.499cm" svg:y="28.7cm" svg:width="4.8cm" draw:z-index="1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9"><draw:image xlink:href="Pictures/10000201000000780000001A7717BC5F.png" xlink:type="simple" xlink:show="embed" xlink:actuate="onLoad"/></draw:frame><draw:frame draw:style-name="Mfr2" draw:name="SpdTextFrame1" text:anchor-type="paragraph" svg:x="0.499cm" svg:y="28.7cm" svg:width="4.8cm" draw:z-index="1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5:58:44.16</meta:creation-date>
    <dc:date>2015-06-15T12:48:28.91</dc:date>
    <meta:editing-duration>PT46M26S</meta:editing-duration>
    <meta:editing-cycles>11</meta:editing-cycles>
    <meta:generator>OpenOffice.org/3.4.1$Win32 OpenOffice.org_project/341m1$Build-9593</meta:generator>
    <meta:document-statistic meta:table-count="0" meta:image-count="2" meta:object-count="0" meta:page-count="10" meta:paragraph-count="53" meta:word-count="1962" meta:character-count="15879"/>
    <meta:user-defined meta:name="Поле 1"/>
    <meta:user-defined meta:name="Поле 2"/>
    <meta:user-defined meta:name="Поле 3"/>
    <meta:user-defined meta:name="Поле 4"/>
  </office:meta>
</office:document-meta>
</file>